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3">
      <style:text-properties style:font-name="Calibri" style:font-name-asian="Calibri" style:font-name-complex="Calibri"/>
    </style:style>
    <style:style style:name="ce3" style:family="table-cell" style:parent-style-name="Default" style:data-style-name="N44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44"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1021010_RifiutiSpecialiPr_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61" table:default-cell-style-name="ce1"/>
        <table:table-row table:style-name="ro1">
          <table:table-cell office:value-type="string" table:style-name="ce1">
            <text:p>PRODUZIONE RIFIUTI SPECIALI PERICOLOSI E NON PERICOLOSI ESCLUSI I RIFIUTI DA COSTRUZIONE E DEMOLIZIONE NEL VENETO (t/a)- ANNI 2003-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RIFIUTI</text:p>
          </table:table-cell>
          <table:table-cell office:value-type="string" table:style-name="ce1">
            <text:p>BL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TV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REGIONE</text:p>
          </table:table-cell>
          <table:table-cell table:number-columns-repeated="16374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SPECIALI NP</text:p>
          </table:table-cell>
          <table:table-cell office:value-type="float" office:value="158637" table:style-name="ce2">
            <text:p>158.637</text:p>
          </table:table-cell>
          <table:table-cell office:value-type="float" office:value="1003196" table:style-name="ce2">
            <text:p>1.003.196</text:p>
          </table:table-cell>
          <table:table-cell office:value-type="float" office:value="412931" table:style-name="ce2">
            <text:p>412.931</text:p>
          </table:table-cell>
          <table:table-cell office:value-type="float" office:value="1210823" table:style-name="ce2">
            <text:p>1.210.823</text:p>
          </table:table-cell>
          <table:table-cell office:value-type="float" office:value="1225965" table:style-name="ce2">
            <text:p>1.225.965</text:p>
          </table:table-cell>
          <table:table-cell office:value-type="float" office:value="1742488" table:style-name="ce2">
            <text:p>1.742.488</text:p>
          </table:table-cell>
          <table:table-cell office:value-type="float" office:value="1991431" table:style-name="ce2">
            <text:p>1.991.431</text:p>
          </table:table-cell>
          <table:table-cell office:value-type="float" office:value="7745472" table:style-name="ce2">
            <text:p>7.745.47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22257" table:style-name="ce2">
            <text:p>22.257</text:p>
          </table:table-cell>
          <table:table-cell office:value-type="float" office:value="95422" table:style-name="ce2">
            <text:p>95.422</text:p>
          </table:table-cell>
          <table:table-cell office:value-type="float" office:value="26819" table:style-name="ce2">
            <text:p>26.819</text:p>
          </table:table-cell>
          <table:table-cell office:value-type="float" office:value="74316" table:style-name="ce2">
            <text:p>74.316</text:p>
          </table:table-cell>
          <table:table-cell office:value-type="float" office:value="200345" table:style-name="ce2">
            <text:p>200.345</text:p>
          </table:table-cell>
          <table:table-cell office:value-type="float" office:value="130194" table:style-name="ce2">
            <text:p>130.194</text:p>
          </table:table-cell>
          <table:table-cell office:value-type="float" office:value="114487" table:style-name="ce2">
            <text:p>114.487</text:p>
          </table:table-cell>
          <table:table-cell office:value-type="float" office:value="663840" table:style-name="ce2">
            <text:p>663.84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180894" table:style-name="ce2">
            <text:p>180.894</text:p>
          </table:table-cell>
          <table:table-cell office:value-type="float" office:value="1098618" table:style-name="ce2">
            <text:p>1.098.618</text:p>
          </table:table-cell>
          <table:table-cell office:value-type="float" office:value="439750" table:style-name="ce2">
            <text:p>439.750</text:p>
          </table:table-cell>
          <table:table-cell office:value-type="float" office:value="1285139" table:style-name="ce2">
            <text:p>1.285.139</text:p>
          </table:table-cell>
          <table:table-cell office:value-type="float" office:value="1426310" table:style-name="ce2">
            <text:p>1.426.310</text:p>
          </table:table-cell>
          <table:table-cell office:value-type="float" office:value="1872682" table:style-name="ce2">
            <text:p>1.872.682</text:p>
          </table:table-cell>
          <table:table-cell office:value-type="float" office:value="2105919" table:style-name="ce2">
            <text:p>2.105.919</text:p>
          </table:table-cell>
          <table:table-cell office:value-type="float" office:value="8409312" table:style-name="ce2">
            <text:p>8.409.312</text:p>
          </table:table-cell>
          <table:table-cell table:number-columns-repeated="16374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NON PERICOLOSI</text:p>
          </table:table-cell>
          <table:table-cell office:value-type="float" office:value="170442" table:style-name="ce2">
            <text:p>170.442</text:p>
          </table:table-cell>
          <table:table-cell office:value-type="float" office:value="1103589" table:style-name="ce2">
            <text:p>1.103.589</text:p>
          </table:table-cell>
          <table:table-cell office:value-type="float" office:value="221146" table:style-name="ce2">
            <text:p>221.146</text:p>
          </table:table-cell>
          <table:table-cell office:value-type="float" office:value="1173262" table:style-name="ce2">
            <text:p>1.173.262</text:p>
          </table:table-cell>
          <table:table-cell office:value-type="float" office:value="1348737" table:style-name="ce2">
            <text:p>1.348.737</text:p>
          </table:table-cell>
          <table:table-cell office:value-type="float" office:value="1704050" table:style-name="ce2">
            <text:p>1.704.050</text:p>
          </table:table-cell>
          <table:table-cell office:value-type="float" office:value="2056121" table:style-name="ce2">
            <text:p>2.056.121</text:p>
          </table:table-cell>
          <table:table-cell office:value-type="float" office:value="7777347" table:style-name="ce2">
            <text:p>7.777.34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27212" table:style-name="ce2">
            <text:p>27.212</text:p>
          </table:table-cell>
          <table:table-cell office:value-type="float" office:value="86330" table:style-name="ce2">
            <text:p>86.330</text:p>
          </table:table-cell>
          <table:table-cell office:value-type="float" office:value="20971" table:style-name="ce2">
            <text:p>20.971</text:p>
          </table:table-cell>
          <table:table-cell office:value-type="float" office:value="84577" table:style-name="ce2">
            <text:p>84.577</text:p>
          </table:table-cell>
          <table:table-cell office:value-type="float" office:value="242096" table:style-name="ce2">
            <text:p>242.096</text:p>
          </table:table-cell>
          <table:table-cell office:value-type="float" office:value="116372" table:style-name="ce2">
            <text:p>116.372</text:p>
          </table:table-cell>
          <table:table-cell office:value-type="float" office:value="101257" table:style-name="ce2">
            <text:p>101.257</text:p>
          </table:table-cell>
          <table:table-cell office:value-type="float" office:value="678815" table:style-name="ce2">
            <text:p>678.81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197654" table:style-name="ce2">
            <text:p>197.654</text:p>
          </table:table-cell>
          <table:table-cell office:value-type="float" office:value="1189919" table:style-name="ce2">
            <text:p>1.189.919</text:p>
          </table:table-cell>
          <table:table-cell office:value-type="float" office:value="242117" table:style-name="ce2">
            <text:p>242.117</text:p>
          </table:table-cell>
          <table:table-cell office:value-type="float" office:value="1257839" table:style-name="ce2">
            <text:p>1.257.839</text:p>
          </table:table-cell>
          <table:table-cell office:value-type="float" office:value="1590833" table:style-name="ce2">
            <text:p>1.590.833</text:p>
          </table:table-cell>
          <table:table-cell office:value-type="float" office:value="1820422" table:style-name="ce2">
            <text:p>1.820.422</text:p>
          </table:table-cell>
          <table:table-cell office:value-type="float" office:value="2157378" table:style-name="ce2">
            <text:p>2.157.378</text:p>
          </table:table-cell>
          <table:table-cell office:value-type="float" office:value="8456162" table:style-name="ce2">
            <text:p>8.456.162</text:p>
          </table:table-cell>
          <table:table-cell table:number-columns-repeated="16374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PECIALI NP</text:p>
          </table:table-cell>
          <table:table-cell office:value-type="float" office:value="155173" table:style-name="ce2">
            <text:p>155.173</text:p>
          </table:table-cell>
          <table:table-cell office:value-type="float" office:value="1112555" table:style-name="ce2">
            <text:p>1.112.555</text:p>
          </table:table-cell>
          <table:table-cell office:value-type="float" office:value="207817" table:style-name="ce2">
            <text:p>207.817</text:p>
          </table:table-cell>
          <table:table-cell office:value-type="float" office:value="1087391" table:style-name="ce2">
            <text:p>1.087.391</text:p>
          </table:table-cell>
          <table:table-cell office:value-type="float" office:value="1417521" table:style-name="ce2">
            <text:p>1.417.521</text:p>
          </table:table-cell>
          <table:table-cell office:value-type="float" office:value="1474127" table:style-name="ce2">
            <text:p>1.474.127</text:p>
          </table:table-cell>
          <table:table-cell office:value-type="float" office:value="1874919" table:style-name="ce2">
            <text:p>1.874.919</text:p>
          </table:table-cell>
          <table:table-cell office:value-type="float" office:value="7329502" table:style-name="ce2">
            <text:p>7.329.50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29432" table:style-name="ce2">
            <text:p>29.432</text:p>
          </table:table-cell>
          <table:table-cell office:value-type="float" office:value="105083" table:style-name="ce2">
            <text:p>105.083</text:p>
          </table:table-cell>
          <table:table-cell office:value-type="float" office:value="22377" table:style-name="ce2">
            <text:p>22.377</text:p>
          </table:table-cell>
          <table:table-cell office:value-type="float" office:value="80177" table:style-name="ce2">
            <text:p>80.177</text:p>
          </table:table-cell>
          <table:table-cell office:value-type="float" office:value="272444" table:style-name="ce2">
            <text:p>272.444</text:p>
          </table:table-cell>
          <table:table-cell office:value-type="float" office:value="141989" table:style-name="ce2">
            <text:p>141.989</text:p>
          </table:table-cell>
          <table:table-cell office:value-type="float" office:value="91604" table:style-name="ce2">
            <text:p>91.604</text:p>
          </table:table-cell>
          <table:table-cell office:value-type="float" office:value="743105" table:style-name="ce2">
            <text:p>743.10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21490" table:style-name="ce2">
            <text:p>221.490</text:p>
          </table:table-cell>
          <table:table-cell office:value-type="float" office:value="1220412" table:style-name="ce2">
            <text:p>1.220.412</text:p>
          </table:table-cell>
          <table:table-cell office:value-type="float" office:value="293209" table:style-name="ce2">
            <text:p>293.209</text:p>
          </table:table-cell>
          <table:table-cell office:value-type="float" office:value="1242581" table:style-name="ce2">
            <text:p>1.242.581</text:p>
          </table:table-cell>
          <table:table-cell office:value-type="float" office:value="1860201" table:style-name="ce2">
            <text:p>1.860.201</text:p>
          </table:table-cell>
          <table:table-cell office:value-type="float" office:value="1721341" table:style-name="ce2">
            <text:p>1.721.341</text:p>
          </table:table-cell>
          <table:table-cell office:value-type="float" office:value="2057433" table:style-name="ce2">
            <text:p>2.057.433</text:p>
          </table:table-cell>
          <table:table-cell office:value-type="float" office:value="8072607" table:style-name="ce2">
            <text:p>8.072.607</text:p>
          </table:table-cell>
          <table:table-cell table:number-columns-repeated="16374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PECIALI NP*</text:p>
          </table:table-cell>
          <table:table-cell office:value-type="float" office:value="168000" table:style-name="ce2">
            <text:p>168.000</text:p>
          </table:table-cell>
          <table:table-cell office:value-type="float" office:value="1096000" table:style-name="ce2">
            <text:p>1.096.000</text:p>
          </table:table-cell>
          <table:table-cell office:value-type="float" office:value="332000" table:style-name="ce2">
            <text:p>332.000</text:p>
          </table:table-cell>
          <table:table-cell office:value-type="float" office:value="1158000" table:style-name="ce2">
            <text:p>1.158.000</text:p>
          </table:table-cell>
          <table:table-cell office:value-type="float" office:value="1295000" table:style-name="ce2">
            <text:p>1.295.000</text:p>
          </table:table-cell>
          <table:table-cell office:value-type="float" office:value="1683000" table:style-name="ce2">
            <text:p>1.683.000</text:p>
          </table:table-cell>
          <table:table-cell office:value-type="float" office:value="2074000" table:style-name="ce2">
            <text:p>2.074.000</text:p>
          </table:table-cell>
          <table:table-cell office:value-type="float" office:value="7806000" table:style-name="ce2">
            <text:p>7.806.00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0636" table:style-name="ce2">
            <text:p>40.636</text:p>
          </table:table-cell>
          <table:table-cell office:value-type="float" office:value="96365" table:style-name="ce2">
            <text:p>96.365</text:p>
          </table:table-cell>
          <table:table-cell office:value-type="float" office:value="25336" table:style-name="ce2">
            <text:p>25.336</text:p>
          </table:table-cell>
          <table:table-cell office:value-type="float" office:value="84064" table:style-name="ce2">
            <text:p>84.064</text:p>
          </table:table-cell>
          <table:table-cell office:value-type="float" office:value="279819" table:style-name="ce2">
            <text:p>279.819</text:p>
          </table:table-cell>
          <table:table-cell office:value-type="float" office:value="167894" table:style-name="ce2">
            <text:p>167.894</text:p>
          </table:table-cell>
          <table:table-cell office:value-type="float" office:value="116961" table:style-name="ce2">
            <text:p>116.961</text:p>
          </table:table-cell>
          <table:table-cell office:value-type="float" office:value="811075" table:style-name="ce2">
            <text:p>811.07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08636" table:style-name="ce2">
            <text:p>208.636</text:p>
          </table:table-cell>
          <table:table-cell office:value-type="float" office:value="1192365" table:style-name="ce2">
            <text:p>1.192.365</text:p>
          </table:table-cell>
          <table:table-cell office:value-type="float" office:value="357336" table:style-name="ce2">
            <text:p>357.336</text:p>
          </table:table-cell>
          <table:table-cell office:value-type="float" office:value="1242064" table:style-name="ce2">
            <text:p>1.242.064</text:p>
          </table:table-cell>
          <table:table-cell office:value-type="float" office:value="1574819" table:style-name="ce2">
            <text:p>1.574.819</text:p>
          </table:table-cell>
          <table:table-cell office:value-type="float" office:value="1850894" table:style-name="ce2">
            <text:p>1.850.894</text:p>
          </table:table-cell>
          <table:table-cell office:value-type="float" office:value="2190961" table:style-name="ce2">
            <text:p>2.190.961</text:p>
          </table:table-cell>
          <table:table-cell office:value-type="float" office:value="8617075" table:style-name="ce2">
            <text:p>8.617.075</text:p>
          </table:table-cell>
          <table:table-cell table:number-columns-repeated="16374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PECIALI NP</text:p>
          </table:table-cell>
          <table:table-cell office:value-type="float" office:value="181639" table:style-name="ce2">
            <text:p>181.639</text:p>
          </table:table-cell>
          <table:table-cell office:value-type="float" office:value="1156163" table:style-name="ce2">
            <text:p>1.156.163</text:p>
          </table:table-cell>
          <table:table-cell office:value-type="float" office:value="297966" table:style-name="ce2">
            <text:p>297.966</text:p>
          </table:table-cell>
          <table:table-cell office:value-type="float" office:value="1184053" table:style-name="ce2">
            <text:p>1.184.053</text:p>
          </table:table-cell>
          <table:table-cell office:value-type="float" office:value="1574516" table:style-name="ce2">
            <text:p>1.574.516</text:p>
          </table:table-cell>
          <table:table-cell office:value-type="float" office:value="1718692" table:style-name="ce2">
            <text:p>1.718.692</text:p>
          </table:table-cell>
          <table:table-cell office:value-type="float" office:value="1873844" table:style-name="ce2">
            <text:p>1.873.844</text:p>
          </table:table-cell>
          <table:table-cell office:value-type="float" office:value="7986872" table:style-name="ce2">
            <text:p>7.986.87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0363" table:style-name="ce2">
            <text:p>40.363</text:p>
          </table:table-cell>
          <table:table-cell office:value-type="float" office:value="120575" table:style-name="ce2">
            <text:p>120.575</text:p>
          </table:table-cell>
          <table:table-cell office:value-type="float" office:value="20983" table:style-name="ce2">
            <text:p>20.983</text:p>
          </table:table-cell>
          <table:table-cell office:value-type="float" office:value="153060" table:style-name="ce2">
            <text:p>153.060</text:p>
          </table:table-cell>
          <table:table-cell office:value-type="float" office:value="308687" table:style-name="ce2">
            <text:p>308.687</text:p>
          </table:table-cell>
          <table:table-cell office:value-type="float" office:value="207386" table:style-name="ce2">
            <text:p>207.386</text:p>
          </table:table-cell>
          <table:table-cell office:value-type="float" office:value="138412" table:style-name="ce2">
            <text:p>138.412</text:p>
          </table:table-cell>
          <table:table-cell office:value-type="float" office:value="989464" table:style-name="ce2">
            <text:p>989.46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22002" table:style-name="ce2">
            <text:p>222.002</text:p>
          </table:table-cell>
          <table:table-cell office:value-type="float" office:value="1276738" table:style-name="ce2">
            <text:p>1.276.738</text:p>
          </table:table-cell>
          <table:table-cell office:value-type="float" office:value="318949" table:style-name="ce2">
            <text:p>318.949</text:p>
          </table:table-cell>
          <table:table-cell office:value-type="float" office:value="1337113" table:style-name="ce2">
            <text:p>1.337.113</text:p>
          </table:table-cell>
          <table:table-cell office:value-type="float" office:value="1883203" table:style-name="ce2">
            <text:p>1.883.203</text:p>
          </table:table-cell>
          <table:table-cell office:value-type="float" office:value="1926078" table:style-name="ce2">
            <text:p>1.926.078</text:p>
          </table:table-cell>
          <table:table-cell office:value-type="float" office:value="2012256" table:style-name="ce2">
            <text:p>2.012.256</text:p>
          </table:table-cell>
          <table:table-cell office:value-type="float" office:value="8976336" table:style-name="ce2">
            <text:p>8.976.336</text:p>
          </table:table-cell>
          <table:table-cell table:number-columns-repeated="16374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PECIALI NP</text:p>
          </table:table-cell>
          <table:table-cell office:value-type="float" office:value="172480" table:style-name="ce2">
            <text:p>172.480</text:p>
          </table:table-cell>
          <table:table-cell office:value-type="float" office:value="1458244" table:style-name="ce2">
            <text:p>1.458.244</text:p>
          </table:table-cell>
          <table:table-cell office:value-type="float" office:value="332421" table:style-name="ce2">
            <text:p>332.421</text:p>
          </table:table-cell>
          <table:table-cell office:value-type="float" office:value="1197255" table:style-name="ce2">
            <text:p>1.197.255</text:p>
          </table:table-cell>
          <table:table-cell office:value-type="float" office:value="1702151" table:style-name="ce2">
            <text:p>1.702.151</text:p>
          </table:table-cell>
          <table:table-cell office:value-type="float" office:value="1635415" table:style-name="ce2">
            <text:p>1.635.415</text:p>
          </table:table-cell>
          <table:table-cell office:value-type="float" office:value="1854658" table:style-name="ce2">
            <text:p>1.854.658</text:p>
          </table:table-cell>
          <table:table-cell office:value-type="float" office:value="8352624" table:style-name="ce2">
            <text:p>8.352.62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8513" table:style-name="ce2">
            <text:p>48.513</text:p>
          </table:table-cell>
          <table:table-cell office:value-type="float" office:value="113711" table:style-name="ce2">
            <text:p>113.711</text:p>
          </table:table-cell>
          <table:table-cell office:value-type="float" office:value="25073" table:style-name="ce2">
            <text:p>25.073</text:p>
          </table:table-cell>
          <table:table-cell office:value-type="float" office:value="197567" table:style-name="ce2">
            <text:p>197.567</text:p>
          </table:table-cell>
          <table:table-cell office:value-type="float" office:value="327749" table:style-name="ce2">
            <text:p>327.749</text:p>
          </table:table-cell>
          <table:table-cell office:value-type="float" office:value="183809" table:style-name="ce2">
            <text:p>183.809</text:p>
          </table:table-cell>
          <table:table-cell office:value-type="float" office:value="136181" table:style-name="ce2">
            <text:p>136.181</text:p>
          </table:table-cell>
          <table:table-cell office:value-type="float" office:value="1032602" table:style-name="ce2">
            <text:p>1.032.60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20993" table:style-name="ce2">
            <text:p>220.993</text:p>
          </table:table-cell>
          <table:table-cell office:value-type="float" office:value="1571955" table:style-name="ce2">
            <text:p>1.571.955</text:p>
          </table:table-cell>
          <table:table-cell office:value-type="float" office:value="357493" table:style-name="ce2">
            <text:p>357.493</text:p>
          </table:table-cell>
          <table:table-cell office:value-type="float" office:value="1394822" table:style-name="ce2">
            <text:p>1.394.822</text:p>
          </table:table-cell>
          <table:table-cell office:value-type="float" office:value="2029900" table:style-name="ce2">
            <text:p>2.029.900</text:p>
          </table:table-cell>
          <table:table-cell office:value-type="float" office:value="1819224" table:style-name="ce2">
            <text:p>1.819.224</text:p>
          </table:table-cell>
          <table:table-cell office:value-type="float" office:value="1990839" table:style-name="ce2">
            <text:p>1.990.839</text:p>
          </table:table-cell>
          <table:table-cell office:value-type="float" office:value="9385226" table:style-name="ce2">
            <text:p>9.385.226</text:p>
          </table:table-cell>
          <table:table-cell table:number-columns-repeated="16374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PECIALI NP</text:p>
          </table:table-cell>
          <table:table-cell office:value-type="float" office:value="165976" table:style-name="ce2">
            <text:p>165.976</text:p>
          </table:table-cell>
          <table:table-cell office:value-type="float" office:value="1335448" table:style-name="ce2">
            <text:p>1.335.448</text:p>
          </table:table-cell>
          <table:table-cell office:value-type="float" office:value="229613" table:style-name="ce2">
            <text:p>229.613</text:p>
          </table:table-cell>
          <table:table-cell office:value-type="float" office:value="1034806" table:style-name="ce2">
            <text:p>1.034.806</text:p>
          </table:table-cell>
          <table:table-cell office:value-type="float" office:value="1835161" table:style-name="ce2">
            <text:p>1.835.161</text:p>
          </table:table-cell>
          <table:table-cell office:value-type="float" office:value="1504030" table:style-name="ce2">
            <text:p>1.504.030</text:p>
          </table:table-cell>
          <table:table-cell office:value-type="float" office:value="1673789" table:style-name="ce2">
            <text:p>1.673.789</text:p>
          </table:table-cell>
          <table:table-cell office:value-type="float" office:value="7778822" table:style-name="ce2">
            <text:p>7.778.82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0223" table:style-name="ce2">
            <text:p>40.223</text:p>
          </table:table-cell>
          <table:table-cell office:value-type="float" office:value="110023" table:style-name="ce2">
            <text:p>110.023</text:p>
          </table:table-cell>
          <table:table-cell office:value-type="float" office:value="25365" table:style-name="ce2">
            <text:p>25.365</text:p>
          </table:table-cell>
          <table:table-cell office:value-type="float" office:value="205049" table:style-name="ce2">
            <text:p>205.049</text:p>
          </table:table-cell>
          <table:table-cell office:value-type="float" office:value="288736" table:style-name="ce2">
            <text:p>288.736</text:p>
          </table:table-cell>
          <table:table-cell office:value-type="float" office:value="208495" table:style-name="ce2">
            <text:p>208.495</text:p>
          </table:table-cell>
          <table:table-cell office:value-type="float" office:value="134542" table:style-name="ce2">
            <text:p>134.542</text:p>
          </table:table-cell>
          <table:table-cell office:value-type="float" office:value="1012433" table:style-name="ce2">
            <text:p>1.012.43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06199" table:style-name="ce2">
            <text:p>206.199</text:p>
          </table:table-cell>
          <table:table-cell office:value-type="float" office:value="1445471" table:style-name="ce2">
            <text:p>1.445.471</text:p>
          </table:table-cell>
          <table:table-cell office:value-type="float" office:value="254977" table:style-name="ce2">
            <text:p>254.977</text:p>
          </table:table-cell>
          <table:table-cell office:value-type="float" office:value="1239855" table:style-name="ce2">
            <text:p>1.239.855</text:p>
          </table:table-cell>
          <table:table-cell office:value-type="float" office:value="2123897" table:style-name="ce2">
            <text:p>2.123.897</text:p>
          </table:table-cell>
          <table:table-cell office:value-type="float" office:value="1712525" table:style-name="ce2">
            <text:p>1.712.525</text:p>
          </table:table-cell>
          <table:table-cell office:value-type="float" office:value="1808331" table:style-name="ce2">
            <text:p>1.808.331</text:p>
          </table:table-cell>
          <table:table-cell office:value-type="float" office:value="8791255" table:style-name="ce2">
            <text:p>8.791.255</text:p>
          </table:table-cell>
          <table:table-cell table:number-columns-repeated="16374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PECIALI NP</text:p>
          </table:table-cell>
          <table:table-cell office:value-type="float" office:value="187219" table:style-name="ce2">
            <text:p>187.219</text:p>
          </table:table-cell>
          <table:table-cell office:value-type="float" office:value="1345951" table:style-name="ce2">
            <text:p>1.345.951</text:p>
          </table:table-cell>
          <table:table-cell office:value-type="float" office:value="241008" table:style-name="ce2">
            <text:p>241.008</text:p>
          </table:table-cell>
          <table:table-cell office:value-type="float" office:value="1004387" table:style-name="ce2">
            <text:p>1.004.387</text:p>
          </table:table-cell>
          <table:table-cell office:value-type="float" office:value="1843345" table:style-name="ce2">
            <text:p>1.843.345</text:p>
          </table:table-cell>
          <table:table-cell office:value-type="float" office:value="1580416" table:style-name="ce2">
            <text:p>1.580.416</text:p>
          </table:table-cell>
          <table:table-cell office:value-type="float" office:value="1692384" table:style-name="ce2">
            <text:p>1.692.384</text:p>
          </table:table-cell>
          <table:table-cell office:value-type="float" office:value="7894710" table:style-name="ce2">
            <text:p>7.894.71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0937" table:style-name="ce2">
            <text:p>40.937</text:p>
          </table:table-cell>
          <table:table-cell office:value-type="float" office:value="134189" table:style-name="ce2">
            <text:p>134.189</text:p>
          </table:table-cell>
          <table:table-cell office:value-type="float" office:value="31508" table:style-name="ce2">
            <text:p>31.508</text:p>
          </table:table-cell>
          <table:table-cell office:value-type="float" office:value="206444" table:style-name="ce2">
            <text:p>206.444</text:p>
          </table:table-cell>
          <table:table-cell office:value-type="float" office:value="253124" table:style-name="ce2">
            <text:p>253.124</text:p>
          </table:table-cell>
          <table:table-cell office:value-type="float" office:value="229154" table:style-name="ce2">
            <text:p>229.154</text:p>
          </table:table-cell>
          <table:table-cell office:value-type="float" office:value="125295" table:style-name="ce2">
            <text:p>125.295</text:p>
          </table:table-cell>
          <table:table-cell office:value-type="float" office:value="1020652" table:style-name="ce2">
            <text:p>1.020.65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28155" table:style-name="ce2">
            <text:p>228.155</text:p>
          </table:table-cell>
          <table:table-cell office:value-type="float" office:value="1480140" table:style-name="ce2">
            <text:p>1.480.140</text:p>
          </table:table-cell>
          <table:table-cell office:value-type="float" office:value="272517" table:style-name="ce2">
            <text:p>272.517</text:p>
          </table:table-cell>
          <table:table-cell office:value-type="float" office:value="1210831" table:style-name="ce2">
            <text:p>1.210.831</text:p>
          </table:table-cell>
          <table:table-cell office:value-type="float" office:value="2096469" table:style-name="ce2">
            <text:p>2.096.469</text:p>
          </table:table-cell>
          <table:table-cell office:value-type="float" office:value="1809571" table:style-name="ce2">
            <text:p>1.809.571</text:p>
          </table:table-cell>
          <table:table-cell office:value-type="float" office:value="1817680" table:style-name="ce2">
            <text:p>1.817.680</text:p>
          </table:table-cell>
          <table:table-cell office:value-type="float" office:value="8915363" table:style-name="ce2">
            <text:p>8.915.363</text:p>
          </table:table-cell>
          <table:table-cell table:number-columns-repeated="16374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PECIALI NP</text:p>
          </table:table-cell>
          <table:table-cell office:value-type="float" office:value="176029" table:style-name="ce2">
            <text:p>176.029</text:p>
          </table:table-cell>
          <table:table-cell office:value-type="float" office:value="1133178" table:style-name="ce2">
            <text:p>1.133.178</text:p>
          </table:table-cell>
          <table:table-cell office:value-type="float" office:value="241187" table:style-name="ce2">
            <text:p>241.187</text:p>
          </table:table-cell>
          <table:table-cell office:value-type="float" office:value="1040294" table:style-name="ce2">
            <text:p>1.040.294</text:p>
          </table:table-cell>
          <table:table-cell office:value-type="float" office:value="1904343" table:style-name="ce2">
            <text:p>1.904.343</text:p>
          </table:table-cell>
          <table:table-cell office:value-type="float" office:value="1696542" table:style-name="ce2">
            <text:p>1.696.542</text:p>
          </table:table-cell>
          <table:table-cell office:value-type="float" office:value="1725761" table:style-name="ce2">
            <text:p>1.725.761</text:p>
          </table:table-cell>
          <table:table-cell office:value-type="float" office:value="7917335" table:style-name="ce2">
            <text:p>7.917.33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4732" table:style-name="ce2">
            <text:p>44.732</text:p>
          </table:table-cell>
          <table:table-cell office:value-type="float" office:value="145556" table:style-name="ce2">
            <text:p>145.556</text:p>
          </table:table-cell>
          <table:table-cell office:value-type="float" office:value="28560" table:style-name="ce2">
            <text:p>28.560</text:p>
          </table:table-cell>
          <table:table-cell office:value-type="float" office:value="205538" table:style-name="ce2">
            <text:p>205.538</text:p>
          </table:table-cell>
          <table:table-cell office:value-type="float" office:value="248920" table:style-name="ce2">
            <text:p>248.920</text:p>
          </table:table-cell>
          <table:table-cell office:value-type="float" office:value="236699" table:style-name="ce2">
            <text:p>236.699</text:p>
          </table:table-cell>
          <table:table-cell office:value-type="float" office:value="129667" table:style-name="ce2">
            <text:p>129.667</text:p>
          </table:table-cell>
          <table:table-cell office:value-type="float" office:value="1039673" table:style-name="ce2">
            <text:p>1.039.67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20762" table:style-name="ce2">
            <text:p>220.762</text:p>
          </table:table-cell>
          <table:table-cell office:value-type="float" office:value="1278734" table:style-name="ce2">
            <text:p>1.278.734</text:p>
          </table:table-cell>
          <table:table-cell office:value-type="float" office:value="269747" table:style-name="ce2">
            <text:p>269.747</text:p>
          </table:table-cell>
          <table:table-cell office:value-type="float" office:value="1245832" table:style-name="ce2">
            <text:p>1.245.832</text:p>
          </table:table-cell>
          <table:table-cell office:value-type="float" office:value="2153263" table:style-name="ce2">
            <text:p>2.153.263</text:p>
          </table:table-cell>
          <table:table-cell office:value-type="float" office:value="1933242" table:style-name="ce2">
            <text:p>1.933.242</text:p>
          </table:table-cell>
          <table:table-cell office:value-type="float" office:value="1855428" table:style-name="ce2">
            <text:p>1.855.428</text:p>
          </table:table-cell>
          <table:table-cell office:value-type="float" office:value="8957008" table:style-name="ce2">
            <text:p>8.957.008</text:p>
          </table:table-cell>
          <table:table-cell table:number-columns-repeated="16374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PECIALI NP</text:p>
          </table:table-cell>
          <table:table-cell office:value-type="float" office:value="166674" table:style-name="ce2">
            <text:p>166.674</text:p>
          </table:table-cell>
          <table:table-cell office:value-type="float" office:value="1202320" table:style-name="ce2">
            <text:p>1.202.320</text:p>
          </table:table-cell>
          <table:table-cell office:value-type="float" office:value="260828" table:style-name="ce2">
            <text:p>260.828</text:p>
          </table:table-cell>
          <table:table-cell office:value-type="float" office:value="974677" table:style-name="ce2">
            <text:p>974.677</text:p>
          </table:table-cell>
          <table:table-cell office:value-type="float" office:value="1734902" table:style-name="ce2">
            <text:p>1.734.902</text:p>
          </table:table-cell>
          <table:table-cell office:value-type="float" office:value="1505940" table:style-name="ce2">
            <text:p>1.505.940</text:p>
          </table:table-cell>
          <table:table-cell office:value-type="float" office:value="1720766" table:style-name="ce2">
            <text:p>1.720.766</text:p>
          </table:table-cell>
          <table:table-cell office:value-type="float" office:value="7566106" table:style-name="ce2">
            <text:p>7.566.10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3165" table:style-name="ce2">
            <text:p>43.165</text:p>
          </table:table-cell>
          <table:table-cell office:value-type="float" office:value="127049" table:style-name="ce2">
            <text:p>127.049</text:p>
          </table:table-cell>
          <table:table-cell office:value-type="float" office:value="30082" table:style-name="ce2">
            <text:p>30.082</text:p>
          </table:table-cell>
          <table:table-cell office:value-type="float" office:value="172913" table:style-name="ce2">
            <text:p>172.913</text:p>
          </table:table-cell>
          <table:table-cell office:value-type="float" office:value="211928" table:style-name="ce2">
            <text:p>211.928</text:p>
          </table:table-cell>
          <table:table-cell office:value-type="float" office:value="215252" table:style-name="ce2">
            <text:p>215.252</text:p>
          </table:table-cell>
          <table:table-cell office:value-type="float" office:value="134143" table:style-name="ce2">
            <text:p>134.143</text:p>
          </table:table-cell>
          <table:table-cell office:value-type="float" office:value="934532" table:style-name="ce2">
            <text:p>934.53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09839" table:style-name="ce2">
            <text:p>209.839</text:p>
          </table:table-cell>
          <table:table-cell office:value-type="float" office:value="1329369" table:style-name="ce2">
            <text:p>1.329.369</text:p>
          </table:table-cell>
          <table:table-cell office:value-type="float" office:value="290910" table:style-name="ce2">
            <text:p>290.910</text:p>
          </table:table-cell>
          <table:table-cell office:value-type="float" office:value="1147590" table:style-name="ce2">
            <text:p>1.147.590</text:p>
          </table:table-cell>
          <table:table-cell office:value-type="float" office:value="1946830" table:style-name="ce2">
            <text:p>1.946.830</text:p>
          </table:table-cell>
          <table:table-cell office:value-type="float" office:value="1721192" table:style-name="ce2">
            <text:p>1.721.192</text:p>
          </table:table-cell>
          <table:table-cell office:value-type="float" office:value="1854909" table:style-name="ce2">
            <text:p>1.854.909</text:p>
          </table:table-cell>
          <table:table-cell office:value-type="float" office:value="8500639" table:style-name="ce2">
            <text:p>8.500.639</text:p>
          </table:table-cell>
          <table:table-cell table:number-columns-repeated="16374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PECIALI NP</text:p>
          </table:table-cell>
          <table:table-cell office:value-type="float" office:value="180047" table:style-name="ce2">
            <text:p>180.047</text:p>
          </table:table-cell>
          <table:table-cell office:value-type="float" office:value="1151774" table:style-name="ce2">
            <text:p>1.151.774</text:p>
          </table:table-cell>
          <table:table-cell office:value-type="float" office:value="259010" table:style-name="ce2">
            <text:p>259.010</text:p>
          </table:table-cell>
          <table:table-cell office:value-type="float" office:value="1037809" table:style-name="ce2">
            <text:p>1.037.809</text:p>
          </table:table-cell>
          <table:table-cell office:value-type="float" office:value="1835073" table:style-name="ce2">
            <text:p>1.835.073</text:p>
          </table:table-cell>
          <table:table-cell office:value-type="float" office:value="1556708" table:style-name="ce2">
            <text:p>1.556.708</text:p>
          </table:table-cell>
          <table:table-cell office:value-type="float" office:value="1785112" table:style-name="ce2">
            <text:p>1.785.112</text:p>
          </table:table-cell>
          <table:table-cell office:value-type="float" office:value="7805533" table:style-name="ce2">
            <text:p>7.805.53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0887" table:style-name="ce2">
            <text:p>40.887</text:p>
          </table:table-cell>
          <table:table-cell office:value-type="float" office:value="117799" table:style-name="ce2">
            <text:p>117.799</text:p>
          </table:table-cell>
          <table:table-cell office:value-type="float" office:value="29144" table:style-name="ce2">
            <text:p>29.144</text:p>
          </table:table-cell>
          <table:table-cell office:value-type="float" office:value="166707" table:style-name="ce2">
            <text:p>166.707</text:p>
          </table:table-cell>
          <table:table-cell office:value-type="float" office:value="179655" table:style-name="ce2">
            <text:p>179.655</text:p>
          </table:table-cell>
          <table:table-cell office:value-type="float" office:value="216037" table:style-name="ce2">
            <text:p>216.037</text:p>
          </table:table-cell>
          <table:table-cell office:value-type="float" office:value="130198" table:style-name="ce2">
            <text:p>130.198</text:p>
          </table:table-cell>
          <table:table-cell office:value-type="float" office:value="874428" table:style-name="ce2">
            <text:p>874.42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20934" table:style-name="ce2">
            <text:p>220.934</text:p>
          </table:table-cell>
          <table:table-cell office:value-type="float" office:value="1269573" table:style-name="ce2">
            <text:p>1.269.573</text:p>
          </table:table-cell>
          <table:table-cell office:value-type="float" office:value="288154" table:style-name="ce2">
            <text:p>288.154</text:p>
          </table:table-cell>
          <table:table-cell office:value-type="float" office:value="1204516" table:style-name="ce2">
            <text:p>1.204.516</text:p>
          </table:table-cell>
          <table:table-cell office:value-type="float" office:value="2014728" table:style-name="ce2">
            <text:p>2.014.728</text:p>
          </table:table-cell>
          <table:table-cell office:value-type="float" office:value="1772745" table:style-name="ce2">
            <text:p>1.772.745</text:p>
          </table:table-cell>
          <table:table-cell office:value-type="float" office:value="1915310" table:style-name="ce2">
            <text:p>1.915.310</text:p>
          </table:table-cell>
          <table:table-cell office:value-type="float" office:value="8679961" table:style-name="ce2">
            <text:p>8.679.961</text:p>
          </table:table-cell>
          <table:table-cell table:number-columns-repeated="16374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PECIALI NP</text:p>
          </table:table-cell>
          <table:table-cell office:value-type="float" office:value="183295" table:style-name="ce2">
            <text:p>183.295</text:p>
          </table:table-cell>
          <table:table-cell office:value-type="float" office:value="114629" table:style-name="ce2">
            <text:p>114.629</text:p>
          </table:table-cell>
          <table:table-cell office:value-type="float" office:value="257031" table:style-name="ce2">
            <text:p>257.031</text:p>
          </table:table-cell>
          <table:table-cell office:value-type="float" office:value="1053545" table:style-name="ce2">
            <text:p>1.053.545</text:p>
          </table:table-cell>
          <table:table-cell office:value-type="float" office:value="1626236" table:style-name="ce2">
            <text:p>1.626.236</text:p>
          </table:table-cell>
          <table:table-cell office:value-type="float" office:value="1569269" table:style-name="ce2">
            <text:p>1.569.269</text:p>
          </table:table-cell>
          <table:table-cell office:value-type="float" office:value="1868084" table:style-name="ce2">
            <text:p>1.868.084</text:p>
          </table:table-cell>
          <table:table-cell office:value-type="float" office:value="7672090" table:style-name="ce2">
            <text:p>7.672.09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2242" table:style-name="ce2">
            <text:p>42.242</text:p>
          </table:table-cell>
          <table:table-cell office:value-type="float" office:value="107060" table:style-name="ce2">
            <text:p>107.060</text:p>
          </table:table-cell>
          <table:table-cell office:value-type="float" office:value="31128" table:style-name="ce2">
            <text:p>31.128</text:p>
          </table:table-cell>
          <table:table-cell office:value-type="float" office:value="171683" table:style-name="ce2">
            <text:p>171.683</text:p>
          </table:table-cell>
          <table:table-cell office:value-type="float" office:value="178313" table:style-name="ce2">
            <text:p>178.313</text:p>
          </table:table-cell>
          <table:table-cell office:value-type="float" office:value="204364" table:style-name="ce2">
            <text:p>204.364</text:p>
          </table:table-cell>
          <table:table-cell office:value-type="float" office:value="167482" table:style-name="ce2">
            <text:p>167.482</text:p>
          </table:table-cell>
          <table:table-cell office:value-type="float" office:value="902272" table:style-name="ce2">
            <text:p>902.27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25537" table:style-name="ce2">
            <text:p>225.537</text:p>
          </table:table-cell>
          <table:table-cell office:value-type="float" office:value="221689" table:style-name="ce2">
            <text:p>221.689</text:p>
          </table:table-cell>
          <table:table-cell office:value-type="float" office:value="288159" table:style-name="ce2">
            <text:p>288.159</text:p>
          </table:table-cell>
          <table:table-cell office:value-type="float" office:value="1225228" table:style-name="ce2">
            <text:p>1.225.228</text:p>
          </table:table-cell>
          <table:table-cell office:value-type="float" office:value="1804549" table:style-name="ce2">
            <text:p>1.804.549</text:p>
          </table:table-cell>
          <table:table-cell office:value-type="float" office:value="1773633" table:style-name="ce2">
            <text:p>1.773.633</text:p>
          </table:table-cell>
          <table:table-cell office:value-type="float" office:value="2035566" table:style-name="ce2">
            <text:p>2.035.566</text:p>
          </table:table-cell>
          <table:table-cell office:value-type="float" office:value="8574362" table:style-name="ce2">
            <text:p>8.574.362</text:p>
          </table:table-cell>
          <table:table-cell table:number-columns-repeated="16374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PECIALI NP</text:p>
          </table:table-cell>
          <table:table-cell office:value-type="float" office:value="180522.565264" table:style-name="ce2">
            <text:p>180.523</text:p>
          </table:table-cell>
          <table:table-cell office:value-type="float" office:value="978862.78372499999" table:style-name="ce2">
            <text:p>978.863</text:p>
          </table:table-cell>
          <table:table-cell office:value-type="float" office:value="317828.68174700002" table:style-name="ce2">
            <text:p>317.829</text:p>
          </table:table-cell>
          <table:table-cell office:value-type="float" office:value="1092338.199976" table:style-name="ce2">
            <text:p>1.092.338</text:p>
          </table:table-cell>
          <table:table-cell office:value-type="float" office:value="1514769.1362930001" table:style-name="ce2">
            <text:p>1.514.769</text:p>
          </table:table-cell>
          <table:table-cell office:value-type="float" office:value="1590209.751504" table:style-name="ce2">
            <text:p>1.590.210</text:p>
          </table:table-cell>
          <table:table-cell office:value-type="float" office:value="2023105.09412" table:style-name="ce2">
            <text:p>2.023.105</text:p>
          </table:table-cell>
          <table:table-cell office:value-type="float" office:value="7697636.2126289997" table:style-name="ce2">
            <text:p>7.697.63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4853.604488999998" table:style-name="ce3">
            <text:p>44854<text:s/></text:p>
          </table:table-cell>
          <table:table-cell office:value-type="float" office:value="116294.50170399999" table:style-name="ce3">
            <text:p>116295<text:s/></text:p>
          </table:table-cell>
          <table:table-cell office:value-type="float" office:value="28825.069295000001" table:style-name="ce3">
            <text:p>28825<text:s/></text:p>
          </table:table-cell>
          <table:table-cell office:value-type="float" office:value="193978.01284700001" table:style-name="ce3">
            <text:p>193978<text:s/></text:p>
          </table:table-cell>
          <table:table-cell office:value-type="float" office:value="181726.529832" table:style-name="ce3">
            <text:p>181727<text:s/></text:p>
          </table:table-cell>
          <table:table-cell office:value-type="float" office:value="213887.41159500001" table:style-name="ce3">
            <text:p>213887<text:s/></text:p>
          </table:table-cell>
          <table:table-cell office:value-type="float" office:value="142247.37051800001" table:style-name="ce3">
            <text:p>142247<text:s/></text:p>
          </table:table-cell>
          <table:table-cell office:value-type="float" office:value="921812.50028000004" table:style-name="ce3">
            <text:p>921813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25376.16975299999" table:style-name="ce2">
            <text:p>225.376</text:p>
          </table:table-cell>
          <table:table-cell office:value-type="float" office:value="1095157.2854289999" table:style-name="ce2">
            <text:p>1.095.157</text:p>
          </table:table-cell>
          <table:table-cell office:value-type="float" office:value="346653.75104200002" table:style-name="ce2">
            <text:p>346.654</text:p>
          </table:table-cell>
          <table:table-cell office:value-type="float" office:value="1286316.212823" table:style-name="ce2">
            <text:p>1.286.316</text:p>
          </table:table-cell>
          <table:table-cell office:value-type="float" office:value="1696495.666125" table:style-name="ce2">
            <text:p>1.696.496</text:p>
          </table:table-cell>
          <table:table-cell office:value-type="float" office:value="1804097.163099" table:style-name="ce2">
            <text:p>1.804.097</text:p>
          </table:table-cell>
          <table:table-cell office:value-type="float" office:value="2165352.4646379999" table:style-name="ce2">
            <text:p>2.165.352</text:p>
          </table:table-cell>
          <table:table-cell office:value-type="float" office:value="8619448.712909" table:style-name="ce3">
            <text:p>8619449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1">
            <text:p>SPECIALI NP</text:p>
          </table:table-cell>
          <table:table-cell office:value-type="float" office:value="180172" table:style-name="ce2">
            <text:p>180.172</text:p>
          </table:table-cell>
          <table:table-cell office:value-type="float" office:value="968059" table:style-name="ce2">
            <text:p>968.059</text:p>
          </table:table-cell>
          <table:table-cell office:value-type="float" office:value="237970" table:style-name="ce2">
            <text:p>237.970</text:p>
          </table:table-cell>
          <table:table-cell office:value-type="float" office:value="1096295" table:style-name="ce2">
            <text:p>1.096.295</text:p>
          </table:table-cell>
          <table:table-cell office:value-type="float" office:value="1355017" table:style-name="ce2">
            <text:p>1.355.017</text:p>
          </table:table-cell>
          <table:table-cell office:value-type="float" office:value="1644023" table:style-name="ce2">
            <text:p>1.644.023</text:p>
          </table:table-cell>
          <table:table-cell office:value-type="float" office:value="2146418" table:style-name="ce2">
            <text:p>2.146.418</text:p>
          </table:table-cell>
          <table:table-cell office:value-type="float" office:value="7647954" table:style-name="ce3">
            <text:p>7647954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9523" table:style-name="ce2">
            <text:p>49.523</text:p>
          </table:table-cell>
          <table:table-cell office:value-type="float" office:value="126459" table:style-name="ce2">
            <text:p>126.459</text:p>
          </table:table-cell>
          <table:table-cell office:value-type="float" office:value="28868" table:style-name="ce2">
            <text:p>28.868</text:p>
          </table:table-cell>
          <table:table-cell office:value-type="float" office:value="200141" table:style-name="ce2">
            <text:p>200.141</text:p>
          </table:table-cell>
          <table:table-cell office:value-type="float" office:value="182823" table:style-name="ce2">
            <text:p>182.823</text:p>
          </table:table-cell>
          <table:table-cell office:value-type="float" office:value="248609" table:style-name="ce2">
            <text:p>248.609</text:p>
          </table:table-cell>
          <table:table-cell office:value-type="float" office:value="141622" table:style-name="ce2">
            <text:p>141.622</text:p>
          </table:table-cell>
          <table:table-cell office:value-type="float" office:value="978085" table:style-name="ce3">
            <text:p>978085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29695" table:style-name="ce2">
            <text:p>229.695</text:p>
          </table:table-cell>
          <table:table-cell office:value-type="float" office:value="1094518" table:style-name="ce2">
            <text:p>1.094.518</text:p>
          </table:table-cell>
          <table:table-cell office:value-type="float" office:value="266838" table:style-name="ce2">
            <text:p>266.838</text:p>
          </table:table-cell>
          <table:table-cell office:value-type="float" office:value="1296436" table:style-name="ce2">
            <text:p>1.296.436</text:p>
          </table:table-cell>
          <table:table-cell office:value-type="float" office:value="1537840" table:style-name="ce2">
            <text:p>1.537.840</text:p>
          </table:table-cell>
          <table:table-cell office:value-type="float" office:value="1892632" table:style-name="ce2">
            <text:p>1.892.632</text:p>
          </table:table-cell>
          <table:table-cell office:value-type="float" office:value="2288040" table:style-name="ce2">
            <text:p>2.288.040</text:p>
          </table:table-cell>
          <table:table-cell office:value-type="float" office:value="8626039" table:style-name="ce3">
            <text:p>8626039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1">
            <text:p>SPECIALI NP</text:p>
          </table:table-cell>
          <table:table-cell office:value-type="float" office:value="185753" table:style-name="ce2">
            <text:p>185.753</text:p>
          </table:table-cell>
          <table:table-cell office:value-type="float" office:value="1066986" table:style-name="ce2">
            <text:p>1.066.986</text:p>
          </table:table-cell>
          <table:table-cell office:value-type="float" office:value="197680" table:style-name="ce2">
            <text:p>197.680</text:p>
          </table:table-cell>
          <table:table-cell office:value-type="float" office:value="1199535" table:style-name="ce2">
            <text:p>1.199.535</text:p>
          </table:table-cell>
          <table:table-cell office:value-type="float" office:value="1315635" table:style-name="ce2">
            <text:p>1.315.635</text:p>
          </table:table-cell>
          <table:table-cell office:value-type="float" office:value="1671235" table:style-name="ce2">
            <text:p>1.671.235</text:p>
          </table:table-cell>
          <table:table-cell office:value-type="float" office:value="2110619" table:style-name="ce2">
            <text:p>2.110.619</text:p>
          </table:table-cell>
          <table:table-cell office:value-type="float" office:value="7747444" table:style-name="ce3">
            <text:p>7747444<text:s/></text:p>
          </table:table-cell>
          <table:table-cell table:number-columns-repeated="7" table:style-name="ce5"/>
          <table:table-cell table:style-name="ce3"/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4547" table:style-name="ce2">
            <text:p>44.547</text:p>
          </table:table-cell>
          <table:table-cell office:value-type="float" office:value="116721" table:style-name="ce2">
            <text:p>116.721</text:p>
          </table:table-cell>
          <table:table-cell office:value-type="float" office:value="31960" table:style-name="ce2">
            <text:p>31.960</text:p>
          </table:table-cell>
          <table:table-cell office:value-type="float" office:value="219113" table:style-name="ce2">
            <text:p>219.113</text:p>
          </table:table-cell>
          <table:table-cell office:value-type="float" office:value="172763" table:style-name="ce2">
            <text:p>172.763</text:p>
          </table:table-cell>
          <table:table-cell office:value-type="float" office:value="255055" table:style-name="ce2">
            <text:p>255.055</text:p>
          </table:table-cell>
          <table:table-cell office:value-type="float" office:value="138930" table:style-name="ce2">
            <text:p>138.930</text:p>
          </table:table-cell>
          <table:table-cell office:value-type="float" office:value="979089" table:style-name="ce3">
            <text:p>979089<text:s/></text:p>
          </table:table-cell>
          <table:table-cell table:number-columns-repeated="7" table:style-name="ce5"/>
          <table:table-cell table:style-name="ce3"/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30300" table:formula="msoxl:=C46+C47" table:style-name="ce2">
            <text:p>230.300</text:p>
          </table:table-cell>
          <table:table-cell office:value-type="float" office:value="1183707" table:formula="msoxl:=D46+D47" table:style-name="ce2">
            <text:p>1.183.707</text:p>
          </table:table-cell>
          <table:table-cell office:value-type="float" office:value="229640" table:formula="msoxl:=E46+E47" table:style-name="ce2">
            <text:p>229.640</text:p>
          </table:table-cell>
          <table:table-cell office:value-type="float" office:value="1418648" table:formula="msoxl:=F46+F47" table:style-name="ce2">
            <text:p>1.418.648</text:p>
          </table:table-cell>
          <table:table-cell office:value-type="float" office:value="1488398" table:formula="msoxl:=G46+G47" table:style-name="ce2">
            <text:p>1.488.398</text:p>
          </table:table-cell>
          <table:table-cell office:value-type="float" office:value="1926290" table:formula="msoxl:=H46+H47" table:style-name="ce2">
            <text:p>1.926.290</text:p>
          </table:table-cell>
          <table:table-cell office:value-type="float" office:value="2249549" table:formula="msoxl:=I46+I47" table:style-name="ce2">
            <text:p>2.249.549</text:p>
          </table:table-cell>
          <table:table-cell office:value-type="float" office:value="8726533" table:formula="msoxl:=J46+J47" table:style-name="ce2">
            <text:p>8.726.533</text:p>
          </table:table-cell>
          <table:table-cell table:number-columns-repeated="7" table:style-name="ce5"/>
          <table:table-cell table:style-name="ce3"/>
          <table:table-cell table:number-columns-repeated="1636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PECIALI NP</text:p>
          </table:table-cell>
          <table:table-cell office:value-type="float" office:value="170936.90761200001" table:style-name="ce2">
            <text:p>170.937</text:p>
          </table:table-cell>
          <table:table-cell office:value-type="float" office:value="1217954.11372001" table:style-name="ce2">
            <text:p>1.217.954</text:p>
          </table:table-cell>
          <table:table-cell office:value-type="float" office:value="256928.13879999999" table:style-name="ce2">
            <text:p>256.928</text:p>
          </table:table-cell>
          <table:table-cell office:value-type="float" office:value="1230410.34712" table:style-name="ce2">
            <text:p>1.230.410</text:p>
          </table:table-cell>
          <table:table-cell office:value-type="float" office:value="1432147.1042770001" table:style-name="ce2">
            <text:p>1.432.147</text:p>
          </table:table-cell>
          <table:table-cell office:value-type="float" office:value="1760940.1577850201" table:style-name="ce2">
            <text:p>1.760.940</text:p>
          </table:table-cell>
          <table:table-cell office:value-type="float" office:value="2210227.022254" table:style-name="ce2">
            <text:p>2.210.227</text:p>
          </table:table-cell>
          <table:table-cell office:value-type="float" office:value="8279543.7915680297" table:style-name="ce2">
            <text:p>8.279.544</text:p>
          </table:table-cell>
          <table:table-cell table:number-columns-repeated="7" table:style-name="ce5"/>
          <table:table-cell table:style-name="ce3"/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3155.623186000099" table:style-name="ce2">
            <text:p>43.156</text:p>
          </table:table-cell>
          <table:table-cell office:value-type="float" office:value="122454.851362" table:style-name="ce2">
            <text:p>122.455</text:p>
          </table:table-cell>
          <table:table-cell office:value-type="float" office:value="34442.624050999999" table:style-name="ce2">
            <text:p>34.443</text:p>
          </table:table-cell>
          <table:table-cell office:value-type="float" office:value="225444.62051799899" table:style-name="ce2">
            <text:p>225.445</text:p>
          </table:table-cell>
          <table:table-cell office:value-type="float" office:value="198724.287125" table:style-name="ce2">
            <text:p>198.724</text:p>
          </table:table-cell>
          <table:table-cell office:value-type="float" office:value="240990.829971" table:style-name="ce2">
            <text:p>240.991</text:p>
          </table:table-cell>
          <table:table-cell office:value-type="float" office:value="185856.24587899999" table:style-name="ce2">
            <text:p>185.856</text:p>
          </table:table-cell>
          <table:table-cell office:value-type="float" office:value="1051069.0820919999" table:style-name="ce2">
            <text:p>1.051.069</text:p>
          </table:table-cell>
          <table:table-cell table:number-columns-repeated="7" table:style-name="ce5"/>
          <table:table-cell table:style-name="ce3"/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14092.53079799999" table:style-name="ce2">
            <text:p>214.093</text:p>
          </table:table-cell>
          <table:table-cell office:value-type="float" office:value="1340408.96508201" table:style-name="ce2">
            <text:p>1.340.409</text:p>
          </table:table-cell>
          <table:table-cell office:value-type="float" office:value="291370.76285100001" table:style-name="ce2">
            <text:p>291.371</text:p>
          </table:table-cell>
          <table:table-cell office:value-type="float" office:value="1455854.9676379999" table:style-name="ce2">
            <text:p>1.455.855</text:p>
          </table:table-cell>
          <table:table-cell office:value-type="float" office:value="1630871.3914020001" table:style-name="ce2">
            <text:p>1.630.871</text:p>
          </table:table-cell>
          <table:table-cell office:value-type="float" office:value="2001930.9877560199" table:style-name="ce2">
            <text:p>2.001.931</text:p>
          </table:table-cell>
          <table:table-cell office:value-type="float" office:value="2396083.268133" table:style-name="ce2">
            <text:p>2.396.083</text:p>
          </table:table-cell>
          <table:table-cell office:value-type="float" office:value="9330612.8736600298" table:style-name="ce2">
            <text:p>9.330.613</text:p>
          </table:table-cell>
          <table:table-cell table:number-columns-repeated="7" table:style-name="ce5"/>
          <table:table-cell table:style-name="ce3"/>
          <table:table-cell table:number-columns-repeated="1636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PECIALI NP</text:p>
          </table:table-cell>
          <table:table-cell office:value-type="float" office:value="180631" table:style-name="ce2">
            <text:p>180.631</text:p>
          </table:table-cell>
          <table:table-cell office:value-type="float" office:value="1151955" table:style-name="ce2">
            <text:p>1.151.955</text:p>
          </table:table-cell>
          <table:table-cell office:value-type="float" office:value="297866" table:style-name="ce2">
            <text:p>297.866</text:p>
          </table:table-cell>
          <table:table-cell office:value-type="float" office:value="1262230" table:style-name="ce2">
            <text:p>1.262.230</text:p>
          </table:table-cell>
          <table:table-cell office:value-type="float" office:value="1352319" table:style-name="ce2">
            <text:p>1.352.319</text:p>
          </table:table-cell>
          <table:table-cell office:value-type="float" office:value="1782920" table:style-name="ce2">
            <text:p>1.782.920</text:p>
          </table:table-cell>
          <table:table-cell office:value-type="float" office:value="2425313" table:style-name="ce2">
            <text:p>2.425.313</text:p>
          </table:table-cell>
          <table:table-cell office:value-type="float" office:value="8453233" table:style-name="ce2">
            <text:p>8.453.233</text:p>
          </table:table-cell>
          <table:table-cell table:number-columns-repeated="7" table:style-name="ce5"/>
          <table:table-cell table:style-name="ce3"/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46096" table:style-name="ce2">
            <text:p>46.096</text:p>
          </table:table-cell>
          <table:table-cell office:value-type="float" office:value="147194" table:style-name="ce2">
            <text:p>147.194</text:p>
          </table:table-cell>
          <table:table-cell office:value-type="float" office:value="30612" table:style-name="ce2">
            <text:p>30.612</text:p>
          </table:table-cell>
          <table:table-cell office:value-type="float" office:value="227036" table:style-name="ce2">
            <text:p>227.036</text:p>
          </table:table-cell>
          <table:table-cell office:value-type="float" office:value="213399" table:style-name="ce2">
            <text:p>213.399</text:p>
          </table:table-cell>
          <table:table-cell office:value-type="float" office:value="168855" table:style-name="ce2">
            <text:p>168.855</text:p>
          </table:table-cell>
          <table:table-cell office:value-type="float" office:value="269350" table:style-name="ce2">
            <text:p>269.350</text:p>
          </table:table-cell>
          <table:table-cell office:value-type="float" office:value="1102541" table:style-name="ce2">
            <text:p>1.102.541</text:p>
          </table:table-cell>
          <table:table-cell table:number-columns-repeated="7" table:style-name="ce5"/>
          <table:table-cell table:style-name="ce3"/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26727" table:style-name="ce2">
            <text:p>226.727</text:p>
          </table:table-cell>
          <table:table-cell office:value-type="float" office:value="1299149" table:style-name="ce2">
            <text:p>1.299.149</text:p>
          </table:table-cell>
          <table:table-cell office:value-type="float" office:value="328478" table:style-name="ce2">
            <text:p>328.478</text:p>
          </table:table-cell>
          <table:table-cell office:value-type="float" office:value="1489266" table:style-name="ce2">
            <text:p>1.489.266</text:p>
          </table:table-cell>
          <table:table-cell office:value-type="float" office:value="1565718" table:style-name="ce2">
            <text:p>1.565.718</text:p>
          </table:table-cell>
          <table:table-cell office:value-type="float" office:value="1951775" table:style-name="ce2">
            <text:p>1.951.775</text:p>
          </table:table-cell>
          <table:table-cell office:value-type="float" office:value="2694663" table:style-name="ce2">
            <text:p>2.694.663</text:p>
          </table:table-cell>
          <table:table-cell office:value-type="float" office:value="9555774" table:style-name="ce2">
            <text:p>9.555.774</text:p>
          </table:table-cell>
          <table:table-cell table:number-columns-repeated="7" table:style-name="ce5"/>
          <table:table-cell table:style-name="ce3"/>
          <table:table-cell table:number-columns-repeated="1636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PECIALI NP</text:p>
          </table:table-cell>
          <table:table-cell office:value-type="float" office:value="175794" table:style-name="ce2">
            <text:p>175.794</text:p>
          </table:table-cell>
          <table:table-cell office:value-type="float" office:value="1123276" table:style-name="ce2">
            <text:p>1.123.276</text:p>
          </table:table-cell>
          <table:table-cell office:value-type="float" office:value="283046" table:style-name="ce2">
            <text:p>283.046</text:p>
          </table:table-cell>
          <table:table-cell office:value-type="float" office:value="1371459" table:style-name="ce2">
            <text:p>1.371.459</text:p>
          </table:table-cell>
          <table:table-cell office:value-type="float" office:value="1418759" table:style-name="ce2">
            <text:p>1.418.759</text:p>
          </table:table-cell>
          <table:table-cell office:value-type="float" office:value="2032639" table:style-name="ce2">
            <text:p>2.032.639</text:p>
          </table:table-cell>
          <table:table-cell office:value-type="float" office:value="2356456" table:style-name="ce2">
            <text:p>2.356.456</text:p>
          </table:table-cell>
          <table:table-cell office:value-type="float" office:value="8758428" table:style-name="ce2">
            <text:p>8.758.428</text:p>
          </table:table-cell>
          <table:table-cell table:number-columns-repeated="7" table:style-name="ce5"/>
          <table:table-cell table:style-name="ce3"/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57014" table:style-name="ce2">
            <text:p>57.014</text:p>
          </table:table-cell>
          <table:table-cell office:value-type="float" office:value="127703" table:style-name="ce2">
            <text:p>127.703</text:p>
          </table:table-cell>
          <table:table-cell office:value-type="float" office:value="31545" table:style-name="ce2">
            <text:p>31.545</text:p>
          </table:table-cell>
          <table:table-cell office:value-type="float" office:value="243729" table:style-name="ce2">
            <text:p>243.729</text:p>
          </table:table-cell>
          <table:table-cell office:value-type="float" office:value="180769" table:style-name="ce2">
            <text:p>180.769</text:p>
          </table:table-cell>
          <table:table-cell office:value-type="float" office:value="264445" table:style-name="ce2">
            <text:p>264.445</text:p>
          </table:table-cell>
          <table:table-cell office:value-type="float" office:value="170358" table:style-name="ce2">
            <text:p>170.358</text:p>
          </table:table-cell>
          <table:table-cell office:value-type="float" office:value="1075565" table:style-name="ce2">
            <text:p>1.075.565</text:p>
          </table:table-cell>
          <table:table-cell table:number-columns-repeated="7" table:style-name="ce5"/>
          <table:table-cell table:style-name="ce3"/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32808" table:style-name="ce2">
            <text:p>232.808</text:p>
          </table:table-cell>
          <table:table-cell office:value-type="float" office:value="1250979" table:style-name="ce2">
            <text:p>1.250.979</text:p>
          </table:table-cell>
          <table:table-cell office:value-type="float" office:value="314591" table:style-name="ce2">
            <text:p>314.591</text:p>
          </table:table-cell>
          <table:table-cell office:value-type="float" office:value="1615188" table:style-name="ce2">
            <text:p>1.615.188</text:p>
          </table:table-cell>
          <table:table-cell office:value-type="float" office:value="1599528" table:style-name="ce2">
            <text:p>1.599.528</text:p>
          </table:table-cell>
          <table:table-cell office:value-type="float" office:value="2297084" table:style-name="ce2">
            <text:p>2.297.084</text:p>
          </table:table-cell>
          <table:table-cell office:value-type="float" office:value="2526814" table:style-name="ce2">
            <text:p>2.526.814</text:p>
          </table:table-cell>
          <table:table-cell office:value-type="float" office:value="9833993" table:style-name="ce2">
            <text:p>9.833.993</text:p>
          </table:table-cell>
          <table:table-cell table:number-columns-repeated="7" table:style-name="ce5"/>
          <table:table-cell table:style-name="ce3"/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PECIALI NP</text:p>
          </table:table-cell>
          <table:table-cell office:value-type="float" office:value="175793.69716299977" table:style-name="ce2">
            <text:p>175.794</text:p>
          </table:table-cell>
          <table:table-cell office:value-type="float" office:value="1123275.6344900057" table:style-name="ce2">
            <text:p>1.123.276</text:p>
          </table:table-cell>
          <table:table-cell office:value-type="float" office:value="283046.23040299944" table:style-name="ce2">
            <text:p>283.046</text:p>
          </table:table-cell>
          <table:table-cell office:value-type="float" office:value="1371458.6231800043" table:style-name="ce2">
            <text:p>1.371.459</text:p>
          </table:table-cell>
          <table:table-cell office:value-type="float" office:value="1418758.6957320024" table:style-name="ce2">
            <text:p>1.418.759</text:p>
          </table:table-cell>
          <table:table-cell office:value-type="float" office:value="2032639.4741220132" table:style-name="ce2">
            <text:p>2.032.639</text:p>
          </table:table-cell>
          <table:table-cell office:value-type="float" office:value="2353456.0411020112" table:style-name="ce2">
            <text:p>2.353.456</text:p>
          </table:table-cell>
          <table:table-cell office:value-type="float" office:value="8758428.3961920366" table:style-name="ce2">
            <text:p>8.758.428</text:p>
          </table:table-cell>
          <table:table-cell table:number-columns-repeated="7" table:style-name="ce5"/>
          <table:table-cell table:style-name="ce3"/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PERICOLOSI</text:p>
          </table:table-cell>
          <table:table-cell office:value-type="float" office:value="57014.368845999728" table:style-name="ce2">
            <text:p>57.014</text:p>
          </table:table-cell>
          <table:table-cell office:value-type="float" office:value="127703.09609499884" table:style-name="ce2">
            <text:p>127.703</text:p>
          </table:table-cell>
          <table:table-cell office:value-type="float" office:value="31545.466965000065" table:style-name="ce2">
            <text:p>31.545</text:p>
          </table:table-cell>
          <table:table-cell office:value-type="float" office:value="243729.35090299911" table:style-name="ce2">
            <text:p>243.729</text:p>
          </table:table-cell>
          <table:table-cell office:value-type="float" office:value="180769.41562499892" table:style-name="ce2">
            <text:p>180.769</text:p>
          </table:table-cell>
          <table:table-cell office:value-type="float" office:value="264445.23486799956" table:style-name="ce2">
            <text:p>264.445</text:p>
          </table:table-cell>
          <table:table-cell office:value-type="float" office:value="170357.72025599898" table:style-name="ce2">
            <text:p>170.358</text:p>
          </table:table-cell>
          <table:table-cell office:value-type="float" office:value="1075564.6535579951" table:style-name="ce2">
            <text:p>1.075.565</text:p>
          </table:table-cell>
          <table:table-cell table:number-columns-repeated="7" table:style-name="ce5"/>
          <table:table-cell table:style-name="ce3"/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TOTALE</text:p>
          </table:table-cell>
          <table:table-cell office:value-type="float" office:value="232808.06600899951" table:style-name="ce2">
            <text:p>232.808</text:p>
          </table:table-cell>
          <table:table-cell office:value-type="float" office:value="1250978.7305850044" table:style-name="ce2">
            <text:p>1.250.979</text:p>
          </table:table-cell>
          <table:table-cell office:value-type="float" office:value="314591.69736799953" table:style-name="ce2">
            <text:p>314.592</text:p>
          </table:table-cell>
          <table:table-cell office:value-type="float" office:value="1615187.9740830034" table:style-name="ce2">
            <text:p>1.615.188</text:p>
          </table:table-cell>
          <table:table-cell office:value-type="float" office:value="1599528.1113570014" table:style-name="ce2">
            <text:p>1.599.528</text:p>
          </table:table-cell>
          <table:table-cell office:value-type="float" office:value="2297084.7089900128" table:style-name="ce2">
            <text:p>2.297.085</text:p>
          </table:table-cell>
          <table:table-cell office:value-type="float" office:value="2523813.7613580101" table:style-name="ce2">
            <text:p>2.523.814</text:p>
          </table:table-cell>
          <table:table-cell office:value-type="float" office:value="9833993.0497500319" table:style-name="ce2">
            <text:p>9.833.993</text:p>
          </table:table-cell>
          <table:table-cell table:number-columns-repeated="7" table:style-name="ce5"/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8" table:style-name="ce2"/>
          <table:table-cell table:number-columns-repeated="7" table:style-name="ce5"/>
          <table:table-cell table:style-name="ce3"/>
          <table:table-cell table:number-columns-repeated="16366"/>
        </table:table-row>
        <table:table-row table:style-name="ro2">
          <table:table-cell office:value-type="string" table:style-name="ce1">
            <text:p>Fonte: Dichiarazioni MUD 2004-2019 bonificate da Osservatorio Regionale Rifiuti - ARPA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dato stima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ODUZIONE DI RIFIUTI DA COSTRUZIONE E DEMOLIZIONE NON PERICOLOSI NEL VENETO (t/a)- ANNI 2003-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BL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TV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REGION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3*</text:p>
          </table:table-cell>
          <table:table-cell office:value-type="float" office:value="291000" table:style-name="ce2">
            <text:p>291.000</text:p>
          </table:table-cell>
          <table:table-cell office:value-type="float" office:value="587000" table:style-name="ce2">
            <text:p>587.000</text:p>
          </table:table-cell>
          <table:table-cell office:value-type="float" office:value="105000" table:style-name="ce2">
            <text:p>105.000</text:p>
          </table:table-cell>
          <table:table-cell office:value-type="float" office:value="1220000" table:style-name="ce2">
            <text:p>1.220.000</text:p>
          </table:table-cell>
          <table:table-cell office:value-type="float" office:value="1076000" table:style-name="ce2">
            <text:p>1.076.000</text:p>
          </table:table-cell>
          <table:table-cell office:value-type="float" office:value="574000" table:style-name="ce2">
            <text:p>574.000</text:p>
          </table:table-cell>
          <table:table-cell office:value-type="float" office:value="792000" table:style-name="ce2">
            <text:p>792.000</text:p>
          </table:table-cell>
          <table:table-cell office:value-type="float" office:value="4645000" table:style-name="ce2">
            <text:p>4.645.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4*</text:p>
          </table:table-cell>
          <table:table-cell office:value-type="float" office:value="497000" table:style-name="ce2">
            <text:p>497.000</text:p>
          </table:table-cell>
          <table:table-cell office:value-type="float" office:value="681000" table:style-name="ce2">
            <text:p>681.000</text:p>
          </table:table-cell>
          <table:table-cell office:value-type="float" office:value="206000" table:style-name="ce2">
            <text:p>206.000</text:p>
          </table:table-cell>
          <table:table-cell office:value-type="float" office:value="1679000" table:style-name="ce2">
            <text:p>1.679.000</text:p>
          </table:table-cell>
          <table:table-cell office:value-type="float" office:value="966000" table:style-name="ce2">
            <text:p>966.000</text:p>
          </table:table-cell>
          <table:table-cell office:value-type="float" office:value="664000" table:style-name="ce2">
            <text:p>664.000</text:p>
          </table:table-cell>
          <table:table-cell office:value-type="float" office:value="903000" table:style-name="ce2">
            <text:p>903.000</text:p>
          </table:table-cell>
          <table:table-cell office:value-type="float" office:value="5596000" table:style-name="ce2">
            <text:p>5.596.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5*</text:p>
          </table:table-cell>
          <table:table-cell office:value-type="float" office:value="371000" table:style-name="ce2">
            <text:p>371.000</text:p>
          </table:table-cell>
          <table:table-cell office:value-type="float" office:value="768000" table:style-name="ce2">
            <text:p>768.000</text:p>
          </table:table-cell>
          <table:table-cell office:value-type="float" office:value="209000" table:style-name="ce2">
            <text:p>209.000</text:p>
          </table:table-cell>
          <table:table-cell office:value-type="float" office:value="2101000" table:style-name="ce2">
            <text:p>2.101.000</text:p>
          </table:table-cell>
          <table:table-cell office:value-type="float" office:value="788000" table:style-name="ce2">
            <text:p>788.000</text:p>
          </table:table-cell>
          <table:table-cell office:value-type="float" office:value="676000" table:style-name="ce2">
            <text:p>676.000</text:p>
          </table:table-cell>
          <table:table-cell office:value-type="float" office:value="1083000" table:style-name="ce2">
            <text:p>1.083.000</text:p>
          </table:table-cell>
          <table:table-cell office:value-type="float" office:value="5996000" table:style-name="ce2">
            <text:p>5.996.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6*</text:p>
          </table:table-cell>
          <table:table-cell office:value-type="float" office:value="438000" table:style-name="ce2">
            <text:p>438.000</text:p>
          </table:table-cell>
          <table:table-cell office:value-type="float" office:value="987000" table:style-name="ce2">
            <text:p>987.000</text:p>
          </table:table-cell>
          <table:table-cell office:value-type="float" office:value="227000" table:style-name="ce2">
            <text:p>227.000</text:p>
          </table:table-cell>
          <table:table-cell office:value-type="float" office:value="1638000" table:style-name="ce2">
            <text:p>1.638.000</text:p>
          </table:table-cell>
          <table:table-cell office:value-type="float" office:value="800000" table:style-name="ce2">
            <text:p>800.000</text:p>
          </table:table-cell>
          <table:table-cell office:value-type="float" office:value="743000" table:style-name="ce2">
            <text:p>743.000</text:p>
          </table:table-cell>
          <table:table-cell office:value-type="float" office:value="1027000" table:style-name="ce2">
            <text:p>1.027.000</text:p>
          </table:table-cell>
          <table:table-cell office:value-type="float" office:value="5860000" table:style-name="ce2">
            <text:p>5.860.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7*</text:p>
          </table:table-cell>
          <table:table-cell office:value-type="float" office:value="470000" table:style-name="ce2">
            <text:p>470.000</text:p>
          </table:table-cell>
          <table:table-cell office:value-type="float" office:value="1236000" table:style-name="ce2">
            <text:p>1.236.000</text:p>
          </table:table-cell>
          <table:table-cell office:value-type="float" office:value="304000" table:style-name="ce2">
            <text:p>304.000</text:p>
          </table:table-cell>
          <table:table-cell office:value-type="float" office:value="2127000" table:style-name="ce2">
            <text:p>2.127.000</text:p>
          </table:table-cell>
          <table:table-cell office:value-type="float" office:value="922000" table:style-name="ce2">
            <text:p>922.000</text:p>
          </table:table-cell>
          <table:table-cell office:value-type="float" office:value="882000" table:style-name="ce2">
            <text:p>882.000</text:p>
          </table:table-cell>
          <table:table-cell office:value-type="float" office:value="1536000" table:style-name="ce2">
            <text:p>1.536.000</text:p>
          </table:table-cell>
          <table:table-cell office:value-type="float" office:value="7477000" table:style-name="ce2">
            <text:p>7.477.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8*</text:p>
          </table:table-cell>
          <table:table-cell office:value-type="float" office:value="651800" table:style-name="ce2">
            <text:p>651.800</text:p>
          </table:table-cell>
          <table:table-cell office:value-type="float" office:value="1600000" table:style-name="ce2">
            <text:p>1.600.000</text:p>
          </table:table-cell>
          <table:table-cell office:value-type="float" office:value="387200" table:style-name="ce2">
            <text:p>387.200</text:p>
          </table:table-cell>
          <table:table-cell office:value-type="float" office:value="2001100" table:style-name="ce2">
            <text:p>2.001.100</text:p>
          </table:table-cell>
          <table:table-cell office:value-type="float" office:value="1125000" table:style-name="ce2">
            <text:p>1.125.000</text:p>
          </table:table-cell>
          <table:table-cell office:value-type="float" office:value="747500" table:style-name="ce2">
            <text:p>747.500</text:p>
          </table:table-cell>
          <table:table-cell office:value-type="float" office:value="1491000" table:style-name="ce2">
            <text:p>1.491.000</text:p>
          </table:table-cell>
          <table:table-cell office:value-type="float" office:value="8003600" table:style-name="ce2">
            <text:p>8.003.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9*</text:p>
          </table:table-cell>
          <table:table-cell office:value-type="float" office:value="329000" table:style-name="ce2">
            <text:p>329.000</text:p>
          </table:table-cell>
          <table:table-cell office:value-type="float" office:value="1300400" table:style-name="ce2">
            <text:p>1.300.400</text:p>
          </table:table-cell>
          <table:table-cell office:value-type="float" office:value="363100" table:style-name="ce2">
            <text:p>363.100</text:p>
          </table:table-cell>
          <table:table-cell office:value-type="float" office:value="2027300" table:style-name="ce2">
            <text:p>2.027.300</text:p>
          </table:table-cell>
          <table:table-cell office:value-type="float" office:value="912300" table:style-name="ce2">
            <text:p>912.300</text:p>
          </table:table-cell>
          <table:table-cell office:value-type="float" office:value="862800" table:style-name="ce2">
            <text:p>862.800</text:p>
          </table:table-cell>
          <table:table-cell office:value-type="float" office:value="1493000" table:style-name="ce2">
            <text:p>1.493.000</text:p>
          </table:table-cell>
          <table:table-cell office:value-type="float" office:value="7287900" table:style-name="ce2">
            <text:p>7.287.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0*</text:p>
          </table:table-cell>
          <table:table-cell office:value-type="float" office:value="202295" table:style-name="ce2">
            <text:p>202.295</text:p>
          </table:table-cell>
          <table:table-cell office:value-type="float" office:value="1208791" table:style-name="ce2">
            <text:p>1.208.791</text:p>
          </table:table-cell>
          <table:table-cell office:value-type="float" office:value="321452" table:style-name="ce2">
            <text:p>321.452</text:p>
          </table:table-cell>
          <table:table-cell office:value-type="float" office:value="1582075" table:style-name="ce2">
            <text:p>1.582.075</text:p>
          </table:table-cell>
          <table:table-cell office:value-type="float" office:value="916780" table:style-name="ce2">
            <text:p>916.780</text:p>
          </table:table-cell>
          <table:table-cell office:value-type="float" office:value="733589" table:style-name="ce2">
            <text:p>733.589</text:p>
          </table:table-cell>
          <table:table-cell office:value-type="float" office:value="1100449" table:style-name="ce2">
            <text:p>1.100.449</text:p>
          </table:table-cell>
          <table:table-cell office:value-type="float" office:value="6065431" table:style-name="ce2">
            <text:p>6.065.4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1*</text:p>
          </table:table-cell>
          <table:table-cell office:value-type="float" office:value="234040" table:style-name="ce2">
            <text:p>234.040</text:p>
          </table:table-cell>
          <table:table-cell office:value-type="float" office:value="978724" table:style-name="ce2">
            <text:p>978.724</text:p>
          </table:table-cell>
          <table:table-cell office:value-type="float" office:value="298833" table:style-name="ce2">
            <text:p>298.833</text:p>
          </table:table-cell>
          <table:table-cell office:value-type="float" office:value="1540148" table:style-name="ce2">
            <text:p>1.540.148</text:p>
          </table:table-cell>
          <table:table-cell office:value-type="float" office:value="826659" table:style-name="ce2">
            <text:p>826.659</text:p>
          </table:table-cell>
          <table:table-cell office:value-type="float" office:value="834861" table:style-name="ce2">
            <text:p>834.861</text:p>
          </table:table-cell>
          <table:table-cell office:value-type="float" office:value="1103669" table:style-name="ce2">
            <text:p>1.103.669</text:p>
          </table:table-cell>
          <table:table-cell office:value-type="float" office:value="5816935" table:style-name="ce2">
            <text:p>5.816.9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2*</text:p>
          </table:table-cell>
          <table:table-cell office:value-type="float" office:value="138291" table:style-name="ce2">
            <text:p>138.291</text:p>
          </table:table-cell>
          <table:table-cell office:value-type="float" office:value="822142" table:style-name="ce2">
            <text:p>822.142</text:p>
          </table:table-cell>
          <table:table-cell office:value-type="float" office:value="168072" table:style-name="ce2">
            <text:p>168.072</text:p>
          </table:table-cell>
          <table:table-cell office:value-type="float" office:value="1398766" table:style-name="ce2">
            <text:p>1.398.766</text:p>
          </table:table-cell>
          <table:table-cell office:value-type="float" office:value="893571" table:style-name="ce2">
            <text:p>893.571</text:p>
          </table:table-cell>
          <table:table-cell office:value-type="float" office:value="1003299" table:style-name="ce2">
            <text:p>1.003.299</text:p>
          </table:table-cell>
          <table:table-cell office:value-type="float" office:value="1093281" table:style-name="ce2">
            <text:p>1.093.281</text:p>
          </table:table-cell>
          <table:table-cell office:value-type="float" office:value="5517423" table:style-name="ce2">
            <text:p>5.517.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3*</text:p>
          </table:table-cell>
          <table:table-cell office:value-type="float" office:value="101300" table:style-name="ce2">
            <text:p>101.300</text:p>
          </table:table-cell>
          <table:table-cell office:value-type="float" office:value="711000" table:style-name="ce2">
            <text:p>711.000</text:p>
          </table:table-cell>
          <table:table-cell office:value-type="float" office:value="224600" table:style-name="ce2">
            <text:p>224.600</text:p>
          </table:table-cell>
          <table:table-cell office:value-type="float" office:value="1349300" table:style-name="ce2">
            <text:p>1.349.300</text:p>
          </table:table-cell>
          <table:table-cell office:value-type="float" office:value="754400" table:style-name="ce2">
            <text:p>754.400</text:p>
          </table:table-cell>
          <table:table-cell office:value-type="float" office:value="826500" table:style-name="ce2">
            <text:p>826.500</text:p>
          </table:table-cell>
          <table:table-cell office:value-type="float" office:value="1151100" table:style-name="ce2">
            <text:p>1.151.100</text:p>
          </table:table-cell>
          <table:table-cell office:value-type="float" office:value="5118200" table:style-name="ce2">
            <text:p>5.118.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4*</text:p>
          </table:table-cell>
          <table:table-cell office:value-type="float" office:value="87900" table:style-name="ce2">
            <text:p>87.900</text:p>
          </table:table-cell>
          <table:table-cell office:value-type="float" office:value="624500" table:style-name="ce2">
            <text:p>624.500</text:p>
          </table:table-cell>
          <table:table-cell office:value-type="float" office:value="174200" table:style-name="ce2">
            <text:p>174.200</text:p>
          </table:table-cell>
          <table:table-cell office:value-type="float" office:value="1291400" table:style-name="ce2">
            <text:p>1.291.400</text:p>
          </table:table-cell>
          <table:table-cell office:value-type="float" office:value="924400" table:style-name="ce2">
            <text:p>924.400</text:p>
          </table:table-cell>
          <table:table-cell office:value-type="float" office:value="775000" table:style-name="ce2">
            <text:p>775.000</text:p>
          </table:table-cell>
          <table:table-cell office:value-type="float" office:value="1233900" table:style-name="ce2">
            <text:p>1.233.900</text:p>
          </table:table-cell>
          <table:table-cell office:value-type="float" office:value="5111300" table:style-name="ce2">
            <text:p>5.111.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5*</text:p>
          </table:table-cell>
          <table:table-cell office:value-type="float" office:value="112296.46160911" table:style-name="ce3">
            <text:p>112296<text:s/></text:p>
          </table:table-cell>
          <table:table-cell office:value-type="float" office:value="620252.91049005499" table:style-name="ce3">
            <text:p>620253<text:s/></text:p>
          </table:table-cell>
          <table:table-cell office:value-type="float" office:value="183563.70386433601" table:style-name="ce3">
            <text:p>183564<text:s/></text:p>
          </table:table-cell>
          <table:table-cell office:value-type="float" office:value="1423421.0949428701" table:style-name="ce3">
            <text:p>1423421<text:s/></text:p>
          </table:table-cell>
          <table:table-cell office:value-type="float" office:value="560297.79932628595" table:style-name="ce3">
            <text:p>560298<text:s/></text:p>
          </table:table-cell>
          <table:table-cell office:value-type="float" office:value="815309.27651914197" table:style-name="ce3">
            <text:p>815309<text:s/></text:p>
          </table:table-cell>
          <table:table-cell office:value-type="float" office:value="1164836.7776015101" table:style-name="ce3">
            <text:p>1164837<text:s/></text:p>
          </table:table-cell>
          <table:table-cell office:value-type="float" office:value="4879978.0243533095" table:style-name="ce2">
            <text:p>4.879.9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6*</text:p>
          </table:table-cell>
          <table:table-cell office:value-type="float" office:value="138400" table:style-name="ce3">
            <text:p>138400<text:s/></text:p>
          </table:table-cell>
          <table:table-cell office:value-type="float" office:value="642600" table:style-name="ce3">
            <text:p>642600<text:s/></text:p>
          </table:table-cell>
          <table:table-cell office:value-type="float" office:value="184400" table:style-name="ce3">
            <text:p>184400<text:s/></text:p>
          </table:table-cell>
          <table:table-cell office:value-type="float" office:value="1360000" table:style-name="ce3">
            <text:p>1360000<text:s/></text:p>
          </table:table-cell>
          <table:table-cell office:value-type="float" office:value="609600" table:style-name="ce3">
            <text:p>609600<text:s/></text:p>
          </table:table-cell>
          <table:table-cell office:value-type="float" office:value="907600" table:style-name="ce3">
            <text:p>907600<text:s/></text:p>
          </table:table-cell>
          <table:table-cell office:value-type="float" office:value="1390000" table:style-name="ce3">
            <text:p>1390000<text:s/></text:p>
          </table:table-cell>
          <table:table-cell office:value-type="float" office:value="5240000" table:style-name="ce2">
            <text:p>5.240.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7*</text:p>
          </table:table-cell>
          <table:table-cell office:value-type="float" office:value="118500" table:style-name="ce2">
            <text:p>118.500</text:p>
          </table:table-cell>
          <table:table-cell office:value-type="float" office:value="665700" table:style-name="ce2">
            <text:p>665.700</text:p>
          </table:table-cell>
          <table:table-cell office:value-type="float" office:value="206700" table:style-name="ce2">
            <text:p>206.700</text:p>
          </table:table-cell>
          <table:table-cell office:value-type="float" office:value="1697600" table:style-name="ce2">
            <text:p>1.697.600</text:p>
          </table:table-cell>
          <table:table-cell office:value-type="float" office:value="404000" table:style-name="ce2">
            <text:p>404.000</text:p>
          </table:table-cell>
          <table:table-cell office:value-type="float" office:value="1016000" table:style-name="ce2">
            <text:p>1.016.000</text:p>
          </table:table-cell>
          <table:table-cell office:value-type="float" office:value="1627400" table:style-name="ce2">
            <text:p>1.627.400</text:p>
          </table:table-cell>
          <table:table-cell office:value-type="float" office:value="5735900" table:formula="msoxl:=SUM(B82:H82)" table:style-name="ce2">
            <text:p>5.735.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8*</text:p>
          </table:table-cell>
          <table:table-cell office:value-type="float" office:value="126472.266" table:style-name="ce2">
            <text:p>126.472</text:p>
          </table:table-cell>
          <table:table-cell office:value-type="float" office:value="724420.51950000005" table:style-name="ce2">
            <text:p>724.421</text:p>
          </table:table-cell>
          <table:table-cell office:value-type="float" office:value="206986.9835" table:style-name="ce2">
            <text:p>206.987</text:p>
          </table:table-cell>
          <table:table-cell office:value-type="float" office:value="1771499.0815000001" table:style-name="ce2">
            <text:p>1.771.499</text:p>
          </table:table-cell>
          <table:table-cell office:value-type="float" office:value="395711.56649" table:style-name="ce2">
            <text:p>395.712</text:p>
          </table:table-cell>
          <table:table-cell office:value-type="float" office:value="1196590.21597" table:style-name="ce2">
            <text:p>1.196.590</text:p>
          </table:table-cell>
          <table:table-cell office:value-type="float" office:value="1781445.9542799999" table:style-name="ce2">
            <text:p>1.781.446</text:p>
          </table:table-cell>
          <table:table-cell office:value-type="float" office:value="6203126.5872400003" table:formula="msoxl:=SUM(B83:H83)" table:style-name="ce2">
            <text:p>6.203.1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9*</text:p>
          </table:table-cell>
          <table:table-cell office:value-type="float" office:value="182462" table:style-name="ce2">
            <text:p>182.462</text:p>
          </table:table-cell>
          <table:table-cell office:value-type="float" office:value="877899" table:style-name="ce2">
            <text:p>877.899</text:p>
          </table:table-cell>
          <table:table-cell office:value-type="float" office:value="228204" table:style-name="ce2">
            <text:p>228.204</text:p>
          </table:table-cell>
          <table:table-cell office:value-type="float" office:value="2044282" table:style-name="ce2">
            <text:p>2.044.282</text:p>
          </table:table-cell>
          <table:table-cell office:value-type="float" office:value="356513" table:style-name="ce2">
            <text:p>356.513</text:p>
          </table:table-cell>
          <table:table-cell office:value-type="float" office:value="1268681" table:style-name="ce2">
            <text:p>1.268.681</text:p>
          </table:table-cell>
          <table:table-cell office:value-type="float" office:value="1823209" table:style-name="ce2">
            <text:p>1.823.209</text:p>
          </table:table-cell>
          <table:table-cell office:value-type="float" office:value="6781249" table:style-name="ce2">
            <text:p>6.781.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20*</text:p>
          </table:table-cell>
          <table:table-cell office:value-type="float" office:value="229819" table:style-name="ce2">
            <text:p>229.819</text:p>
          </table:table-cell>
          <table:table-cell office:value-type="float" office:value="1062272" table:style-name="ce2">
            <text:p>1.062.272</text:p>
          </table:table-cell>
          <table:table-cell office:value-type="float" office:value="287764" table:style-name="ce2">
            <text:p>287.764</text:p>
          </table:table-cell>
          <table:table-cell office:value-type="float" office:value="1892158" table:style-name="ce2">
            <text:p>1.892.158</text:p>
          </table:table-cell>
          <table:table-cell office:value-type="float" office:value="584690" table:style-name="ce2">
            <text:p>584.690</text:p>
          </table:table-cell>
          <table:table-cell office:value-type="float" office:value="1266479" table:style-name="ce2">
            <text:p>1.266.479</text:p>
          </table:table-cell>
          <table:table-cell office:value-type="float" office:value="1918409" table:style-name="ce2">
            <text:p>1.918.409</text:p>
          </table:table-cell>
          <table:table-cell office:value-type="float" office:value="7241591" table:style-name="ce2">
            <text:p>7.241.5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21*</text:p>
          </table:table-cell>
          <table:table-cell office:value-type="float" office:value="229819.12299999999" table:style-name="ce2">
            <text:p>229.819</text:p>
          </table:table-cell>
          <table:table-cell office:value-type="float" office:value="1062272.0894999998" table:style-name="ce2">
            <text:p>1.062.272</text:p>
          </table:table-cell>
          <table:table-cell office:value-type="float" office:value="287764.1314999999" table:style-name="ce2">
            <text:p>287.764</text:p>
          </table:table-cell>
          <table:table-cell office:value-type="float" office:value="1892158.164899999" table:style-name="ce2">
            <text:p>1.892.158</text:p>
          </table:table-cell>
          <table:table-cell office:value-type="float" office:value="584689.70090000017" table:style-name="ce2">
            <text:p>584.690</text:p>
          </table:table-cell>
          <table:table-cell office:value-type="float" office:value="1266479.0250000004" table:style-name="ce2">
            <text:p>1.266.479</text:p>
          </table:table-cell>
          <table:table-cell office:value-type="float" office:value="1918408.8809799999" table:style-name="ce2">
            <text:p>1.918.409</text:p>
          </table:table-cell>
          <table:table-cell office:value-type="float" office:value="7241591.1157799996" table:style-name="ce2">
            <text:p>7.241.59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Dichiarazioni MUD 2003-2022 bonificate da Osservatorio Regionale Rifiuti - ARPAV</text:p>
          </table:table-cell>
          <table:table-cell table:number-columns-repeated="16383" table:style-name="ce1"/>
        </table:table-row>
        <table:table-row table:number-rows-repeated="1048488" table:style-name="ro1">
          <table:table-cell table:number-columns-repeated="16384"/>
        </table:table-row>
      </table:table>
      <table:database-ranges>
        <table:database-range table:target-range-address="c1021010_RifiutiSpecialiPr_001.A3:c1021010_RifiutiSpecialiPr_001.R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number number:decimal-places="0" number:min-integer-digits="1">
        <number:embedded-text number:position="0"> </number:embedded-text>
      </number:number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igliaia_32_2" style:display-name="Migliaia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a Germani</meta:initial-creator>
    <dc:creator>gziroldo</dc:creator>
    <meta:creation-date>2023-10-18T10:11:32Z</meta:creation-date>
    <dc:date>2023-11-06T10:04:33Z</dc:date>
  </office:meta>
</office:document-meta>
</file>