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CCCFF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CCFF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37"/>
    <style:style style:name="ce10" style:family="table-cell" style:parent-style-name="Migliaia" style:data-style-name="N38">
      <style:table-cell-properties fo:background-color="transparent"/>
      <style:text-properties style:font-name="MS Sans Serif" style:font-name-asian="MS Sans Serif" style:font-name-complex="MS Sans Serif"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="thin solid #C0C0C0" style:vertical-align="automatic" fo:wrap-option="wrap"/>
      <style:text-properties style:font-name="Calibri" style:font-name-asian="Calibri" style:font-name-complex="Calibri"/>
    </style:style>
    <style:style style:name="ce17" style:family="table-cell" style:parent-style-name="Default" style:data-style-name="N4">
      <style:table-cell-properties fo:border="thin solid #C0C0C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Default" style:data-style-name="N37">
      <style:table-cell-properties fo:border="thin solid #C0C0C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C0C0C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3.22791666666667cm" style:use-optimal-column-width="true"/>
    </style:style>
    <style:style style:name="co22" style:family="table-column">
      <style:table-column-properties fo:break-before="auto" style:column-width="2.301875cm" style:use-optimal-column-width="true"/>
    </style:style>
    <style:style style:name="co23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portazione_nettaRS_dal_Vene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16" table:number-columns-repeated="16355" table:default-cell-style-name="ce1"/>
        <table:table-row table:style-name="ro1">
          <table:table-cell office:value-type="string" table:style-name="ce2">
            <text:p>ESPORTAZIONE NETTA DAL VENETO DI RIFIUTI SPECIALI PER CAPITOLO CER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2" table:style-name="ce21">
            <text:p>CAPITOLO CER</text:p>
          </table:table-cell>
          <table:table-cell office:value-type="float" office:value="2009" table:number-columns-spanned="2" table:number-rows-spanned="1" table:style-name="ce22">
            <text:p>2009</text:p>
          </table:table-cell>
          <table:covered-table-cell/>
          <table:table-cell office:value-type="float" office:value="2010" table:number-columns-spanned="2" table:number-rows-spanned="1" table:style-name="ce22">
            <text:p>2010</text:p>
          </table:table-cell>
          <table:covered-table-cell/>
          <table:table-cell office:value-type="float" office:value="2011" table:number-columns-spanned="2" table:number-rows-spanned="1" table:style-name="ce22">
            <text:p>2011</text:p>
          </table:table-cell>
          <table:covered-table-cell/>
          <table:table-cell office:value-type="float" office:value="2012" table:number-columns-spanned="2" table:number-rows-spanned="1" table:style-name="ce22">
            <text:p>2012</text:p>
          </table:table-cell>
          <table:covered-table-cell/>
          <table:table-cell office:value-type="float" office:value="2013" table:number-columns-spanned="2" table:number-rows-spanned="1" table:style-name="ce22">
            <text:p>2013</text:p>
          </table:table-cell>
          <table:covered-table-cell/>
          <table:table-cell office:value-type="float" office:value="2014" table:number-columns-spanned="2" table:number-rows-spanned="1" table:style-name="ce22">
            <text:p>2014</text:p>
          </table:table-cell>
          <table:covered-table-cell/>
          <table:table-cell office:value-type="float" office:value="2015" table:number-columns-spanned="2" table:number-rows-spanned="1" table:style-name="ce22">
            <text:p>2015</text:p>
          </table:table-cell>
          <table:covered-table-cell/>
          <table:table-cell office:value-type="float" office:value="2016" table:number-columns-spanned="2" table:number-rows-spanned="1" table:style-name="ce22">
            <text:p>2016</text:p>
          </table:table-cell>
          <table:covered-table-cell/>
          <table:table-cell office:value-type="float" office:value="2017" table:number-columns-spanned="2" table:number-rows-spanned="1" table:style-name="ce22">
            <text:p>2017</text:p>
          </table:table-cell>
          <table:covered-table-cell/>
          <table:table-cell office:value-type="float" office:value="2018" table:number-columns-spanned="2" table:number-rows-spanned="1" table:style-name="ce22">
            <text:p>2018</text:p>
          </table:table-cell>
          <table:covered-table-cell/>
          <table:table-cell office:value-type="float" office:value="2019" table:number-columns-spanned="2" table:number-rows-spanned="1" table:style-name="ce22">
            <text:p>2019</text:p>
          </table:table-cell>
          <table:covered-table-cell/>
          <table:table-cell office:value-type="float" office:value="2020" table:number-columns-spanned="2" table:number-rows-spanned="1" table:style-name="ce22">
            <text:p>2020</text:p>
          </table:table-cell>
          <table:covered-table-cell/>
          <table:table-cell office:value-type="float" office:value="2021" table:number-columns-spanned="2" table:number-rows-spanned="1" table:style-name="ce22">
            <text:p>2021</text:p>
          </table:table-cell>
          <table:covered-table-cell/>
          <table:table-cell table:number-columns-repeated="16357" table:style-name="ce1"/>
        </table:table-row>
        <table:table-row table:style-name="ro1">
          <table:covered-table-cell/>
          <table:table-cell office:value-type="string" table:style-name="ce4">
            <text:p>NON PERICOLOSI</text:p>
          </table:table-cell>
          <table:table-cell office:value-type="string" table:style-name="ce4">
            <text:p>PERICOLOSI</text:p>
          </table:table-cell>
          <table:table-cell office:value-type="string" table:style-name="ce4">
            <text:p>NON PERICOLOSI</text:p>
          </table:table-cell>
          <table:table-cell office:value-type="string" table:style-name="ce4">
            <text:p>PERICOLOSI</text:p>
          </table:table-cell>
          <table:table-cell office:value-type="string" table:style-name="ce4">
            <text:p>NON PERICOLOSI</text:p>
          </table:table-cell>
          <table:table-cell office:value-type="string" table:style-name="ce4">
            <text:p>PERICOLOSI</text:p>
          </table:table-cell>
          <table:table-cell office:value-type="string" table:style-name="ce5">
            <text:p>NON PERICOLOSI</text:p>
          </table:table-cell>
          <table:table-cell office:value-type="string" table:style-name="ce5">
            <text:p>PERICOLOSI</text:p>
          </table:table-cell>
          <table:table-cell office:value-type="string" table:style-name="ce5">
            <text:p>NON PERICOLOSI</text:p>
          </table:table-cell>
          <table:table-cell office:value-type="string" table:style-name="ce5">
            <text:p>PERICOLOSI</text:p>
          </table:table-cell>
          <table:table-cell office:value-type="string" table:style-name="ce5">
            <text:p>NON PERICOLOSI</text:p>
          </table:table-cell>
          <table:table-cell office:value-type="string" table:style-name="ce5">
            <text:p>PERICOLOSI</text:p>
          </table:table-cell>
          <table:table-cell office:value-type="string" table:style-name="ce5">
            <text:p>NON PERICOLOSI</text:p>
          </table:table-cell>
          <table:table-cell office:value-type="string" table:style-name="ce5">
            <text:p>PERICOLOSI</text:p>
          </table:table-cell>
          <table:table-cell office:value-type="string" table:style-name="ce5">
            <text:p>NON PERICOLOSI</text:p>
          </table:table-cell>
          <table:table-cell office:value-type="string" table:style-name="ce5">
            <text:p>PERICOLOSI</text:p>
          </table:table-cell>
          <table:table-cell office:value-type="string" table:style-name="ce5">
            <text:p>NON PERICOLOSI</text:p>
          </table:table-cell>
          <table:table-cell office:value-type="string" table:style-name="ce5">
            <text:p>PERICOLOSI</text:p>
          </table:table-cell>
          <table:table-cell office:value-type="string" table:style-name="ce5">
            <text:p>NON PERICOLOSI</text:p>
          </table:table-cell>
          <table:table-cell office:value-type="string" table:style-name="ce5">
            <text:p>PERICOLOSI</text:p>
          </table:table-cell>
          <table:table-cell office:value-type="string" table:style-name="ce24">
            <text:p>NON PERICOLOSI</text:p>
          </table:table-cell>
          <table:table-cell office:value-type="string" table:style-name="ce24">
            <text:p>PERICOLOSI</text:p>
          </table:table-cell>
          <table:table-cell office:value-type="string" table:style-name="ce24">
            <text:p>NON PERICOLOSI</text:p>
          </table:table-cell>
          <table:table-cell office:value-type="string" table:style-name="ce24">
            <text:p>PERICOLOSI</text:p>
          </table:table-cell>
          <table:table-cell office:value-type="string" table:style-name="ce24">
            <text:p>NON PERICOLOSI</text:p>
          </table:table-cell>
          <table:table-cell office:value-type="string" table:style-name="ce24">
            <text:p>PERICOLOSI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01</text:p>
          </table:table-cell>
          <table:table-cell office:value-type="float" office:value="-46462.472999999998" table:style-name="ce7">
            <text:p>-46.462<text:s/></text:p>
          </table:table-cell>
          <table:table-cell office:value-type="float" office:value="-15.7" table:style-name="ce7">
            <text:p>-16<text:s/></text:p>
          </table:table-cell>
          <table:table-cell office:value-type="float" office:value="-35716.245000000003" table:style-name="ce7">
            <text:p>-35.716<text:s/></text:p>
          </table:table-cell>
          <table:table-cell office:value-type="float" office:value="1.7" table:style-name="ce7">
            <text:p>2<text:s/></text:p>
          </table:table-cell>
          <table:table-cell office:value-type="float" office:value="-21801.706719999998" table:style-name="ce7">
            <text:p>-21.802<text:s/></text:p>
          </table:table-cell>
          <table:table-cell office:value-type="float" office:value="1.0999999999999999E-2" table:style-name="ce7">
            <text:p>0<text:s/></text:p>
          </table:table-cell>
          <table:table-cell office:value-type="float" office:value="-10005.451999999999" table:style-name="ce8">
            <text:p>-10.005</text:p>
          </table:table-cell>
          <table:table-cell office:value-type="float" office:value="-44.07" table:style-name="ce8">
            <text:p>-44</text:p>
          </table:table-cell>
          <table:table-cell office:value-type="float" office:value="7277.3434399999996" table:style-name="ce8">
            <text:p>7.277</text:p>
          </table:table-cell>
          <table:table-cell office:value-type="float" office:value="-14.16" table:style-name="ce8">
            <text:p>-14</text:p>
          </table:table-cell>
          <table:table-cell office:value-type="float" office:value="-26886.343000000001" table:style-name="ce9">
            <text:p>-26.886</text:p>
          </table:table-cell>
          <table:table-cell office:value-type="float" office:value="8.4499999999999993" table:style-name="ce1">
            <text:p>8,45</text:p>
          </table:table-cell>
          <table:table-cell office:value-type="float" office:value="-24125.214" table:style-name="ce8">
            <text:p>-24.125</text:p>
          </table:table-cell>
          <table:table-cell office:value-type="float" office:value="-23.8" table:style-name="ce8">
            <text:p>-24</text:p>
          </table:table-cell>
          <table:table-cell office:value-type="float" office:value="-41373.983999999997" table:style-name="ce8">
            <text:p>-41.374</text:p>
          </table:table-cell>
          <table:table-cell office:value-type="float" office:value="-84.27" table:style-name="ce8">
            <text:p>-84</text:p>
          </table:table-cell>
          <table:table-cell office:value-type="float" office:value="-41300.400000000001" table:style-name="ce8">
            <text:p>-41.300</text:p>
          </table:table-cell>
          <table:table-cell office:value-type="float" office:value="-85.27" table:style-name="ce8">
            <text:p>-85</text:p>
          </table:table-cell>
          <table:table-cell office:value-type="float" office:value="2289.5890000000036" table:style-name="ce8">
            <text:p>2.290</text:p>
          </table:table-cell>
          <table:table-cell office:value-type="float" office:value="-108.36000000000001" table:style-name="ce23">
            <text:p>-108</text:p>
          </table:table-cell>
          <table:table-cell office:value-type="float" office:value="14833.182000000006" table:style-name="ce25">
            <text:p>14.833</text:p>
          </table:table-cell>
          <table:table-cell office:value-type="float" office:value="-121.96000000000001" table:style-name="ce25">
            <text:p>-122</text:p>
          </table:table-cell>
          <table:table-cell office:value-type="float" office:value="15085.369999999988" table:style-name="ce25">
            <text:p>15.085</text:p>
          </table:table-cell>
          <table:table-cell office:value-type="float" office:value="-70.375" table:style-name="ce25">
            <text:p>-70</text:p>
          </table:table-cell>
          <table:table-cell office:value-type="float" office:value="8326.4460000000054" table:style-name="ce25">
            <text:p>8.326</text:p>
          </table:table-cell>
          <table:table-cell office:value-type="float" office:value="313.19399999999996" table:style-name="ce25">
            <text:p>313</text:p>
          </table:table-cell>
          <table:table-cell table:style-name="ce1"/>
          <table:table-cell table:style-name="ce10"/>
          <table:table-cell table:number-columns-repeated="16355"/>
        </table:table-row>
        <table:table-row table:style-name="ro1">
          <table:table-cell office:value-type="string" table:style-name="ce6">
            <text:p>02</text:p>
          </table:table-cell>
          <table:table-cell office:value-type="float" office:value="-49998.760900000103" table:style-name="ce7">
            <text:p>-49.999<text:s/></text:p>
          </table:table-cell>
          <table:table-cell office:value-type="float" office:value="34.1905" table:style-name="ce7">
            <text:p>34<text:s/></text:p>
          </table:table-cell>
          <table:table-cell office:value-type="float" office:value="-55763.003900000003" table:style-name="ce7">
            <text:p>-55.763<text:s/></text:p>
          </table:table-cell>
          <table:table-cell office:value-type="float" office:value="46.83" table:style-name="ce7">
            <text:p>47<text:s/></text:p>
          </table:table-cell>
          <table:table-cell office:value-type="float" office:value="-54797.387799999997" table:style-name="ce7">
            <text:p>-54.797<text:s/></text:p>
          </table:table-cell>
          <table:table-cell office:value-type="float" office:value="42.829000000000001" table:style-name="ce7">
            <text:p>43<text:s/></text:p>
          </table:table-cell>
          <table:table-cell office:value-type="float" office:value="-33271.683700000103" table:style-name="ce8">
            <text:p>-33.272</text:p>
          </table:table-cell>
          <table:table-cell office:value-type="float" office:value="33.915999999999997" table:style-name="ce8">
            <text:p>34</text:p>
          </table:table-cell>
          <table:table-cell office:value-type="float" office:value="-56285.326699999998" table:style-name="ce8">
            <text:p>-56.285</text:p>
          </table:table-cell>
          <table:table-cell office:value-type="float" office:value="24.885000000000002" table:style-name="ce8">
            <text:p>25</text:p>
          </table:table-cell>
          <table:table-cell office:value-type="float" office:value="-64020.312899999903" table:style-name="ce8">
            <text:p>-64.020</text:p>
          </table:table-cell>
          <table:table-cell office:value-type="float" office:value="60.018000000000001" table:style-name="ce8">
            <text:p>60</text:p>
          </table:table-cell>
          <table:table-cell office:value-type="float" office:value="-163391.84086" table:style-name="ce8">
            <text:p>-163.392</text:p>
          </table:table-cell>
          <table:table-cell office:value-type="float" office:value="2.7949999999999902" table:style-name="ce8">
            <text:p>3</text:p>
          </table:table-cell>
          <table:table-cell office:value-type="float" office:value="-67140.820270000098" table:style-name="ce8">
            <text:p>-67.141</text:p>
          </table:table-cell>
          <table:table-cell office:value-type="float" office:value="61.921999999999997" table:style-name="ce8">
            <text:p>62</text:p>
          </table:table-cell>
          <table:table-cell office:value-type="float" office:value="-64709.521270000107" table:style-name="ce8">
            <text:p>-64.710</text:p>
          </table:table-cell>
          <table:table-cell office:value-type="float" office:value="61.352999999999994" table:style-name="ce8">
            <text:p>61</text:p>
          </table:table-cell>
          <table:table-cell office:value-type="float" office:value="-65270.91909999997" table:style-name="ce8">
            <text:p>-65.271</text:p>
          </table:table-cell>
          <table:table-cell office:value-type="float" office:value="29.316000000000006" table:style-name="ce23">
            <text:p>29</text:p>
          </table:table-cell>
          <table:table-cell office:value-type="float" office:value="-87896.563899999979" table:style-name="ce25">
            <text:p>-87.897</text:p>
          </table:table-cell>
          <table:table-cell office:value-type="float" office:value="3.3709999999999964" table:style-name="ce25">
            <text:p>3</text:p>
          </table:table-cell>
          <table:table-cell office:value-type="float" office:value="-75425.838719999883" table:style-name="ce25">
            <text:p>-75.426</text:p>
          </table:table-cell>
          <table:table-cell office:value-type="float" office:value="23.332999999999998" table:style-name="ce25">
            <text:p>23</text:p>
          </table:table-cell>
          <table:table-cell office:value-type="float" office:value="-79752.454699999973" table:style-name="ce25">
            <text:p>-79.752</text:p>
          </table:table-cell>
          <table:table-cell office:value-type="float" office:value="0.49299999999999994" table:style-name="ce25">
            <text:p>0</text:p>
          </table:table-cell>
          <table:table-cell table:style-name="ce1"/>
          <table:table-cell table:style-name="ce10"/>
          <table:table-cell table:number-columns-repeated="16355"/>
        </table:table-row>
        <table:table-row table:style-name="ro1">
          <table:table-cell office:value-type="string" table:style-name="ce6">
            <text:p>03</text:p>
          </table:table-cell>
          <table:table-cell office:value-type="float" office:value="-218784.20884000001" table:style-name="ce7">
            <text:p>-218.784<text:s/></text:p>
          </table:table-cell>
          <table:table-cell office:value-type="float" office:value="-612.27800000000002" table:style-name="ce7">
            <text:p>-612<text:s/></text:p>
          </table:table-cell>
          <table:table-cell office:value-type="float" office:value="-266272.12829000002" table:style-name="ce7">
            <text:p>-266.272<text:s/></text:p>
          </table:table-cell>
          <table:table-cell office:value-type="float" office:value="-608.81299999999999" table:style-name="ce7">
            <text:p>-609<text:s/></text:p>
          </table:table-cell>
          <table:table-cell office:value-type="float" office:value="-266336.9008" table:style-name="ce7">
            <text:p>-266.337<text:s/></text:p>
          </table:table-cell>
          <table:table-cell office:value-type="float" office:value="-726.03200000000004" table:style-name="ce7">
            <text:p>-726<text:s/></text:p>
          </table:table-cell>
          <table:table-cell office:value-type="float" office:value="-222002.98892" table:style-name="ce8">
            <text:p>-222.003</text:p>
          </table:table-cell>
          <table:table-cell office:value-type="float" office:value="-501.46499999999997" table:style-name="ce8">
            <text:p>-501</text:p>
          </table:table-cell>
          <table:table-cell office:value-type="float" office:value="-213351.065" table:style-name="ce8">
            <text:p>-213.351</text:p>
          </table:table-cell>
          <table:table-cell office:value-type="float" office:value="-810.83100000000002" table:style-name="ce8">
            <text:p>-811</text:p>
          </table:table-cell>
          <table:table-cell office:value-type="float" office:value="-187753.18100000001" table:style-name="ce8">
            <text:p>-187.753</text:p>
          </table:table-cell>
          <table:table-cell office:value-type="float" office:value="-636.68299999999999" table:style-name="ce8">
            <text:p>-637</text:p>
          </table:table-cell>
          <table:table-cell office:value-type="float" office:value="-204154.93700000001" table:style-name="ce8">
            <text:p>-204.155</text:p>
          </table:table-cell>
          <table:table-cell office:value-type="float" office:value="-648.47699999999998" table:style-name="ce8">
            <text:p>-648</text:p>
          </table:table-cell>
          <table:table-cell office:value-type="float" office:value="-201679.59099999999" table:style-name="ce8">
            <text:p>-201.680</text:p>
          </table:table-cell>
          <table:table-cell office:value-type="float" office:value="-668.46900000000005" table:style-name="ce8">
            <text:p>-668</text:p>
          </table:table-cell>
          <table:table-cell office:value-type="float" office:value="-208237.55600000013" table:style-name="ce8">
            <text:p>-208.238</text:p>
          </table:table-cell>
          <table:table-cell office:value-type="float" office:value="-668.46900000000016" table:style-name="ce8">
            <text:p>-668</text:p>
          </table:table-cell>
          <table:table-cell office:value-type="float" office:value="-191222.05180000019" table:style-name="ce8">
            <text:p>-191.222</text:p>
          </table:table-cell>
          <table:table-cell office:value-type="float" office:value="-731.72200000000009" table:style-name="ce23">
            <text:p>-732</text:p>
          </table:table-cell>
          <table:table-cell office:value-type="float" office:value="-173141.43500999981" table:style-name="ce25">
            <text:p>-173.141</text:p>
          </table:table-cell>
          <table:table-cell office:value-type="float" office:value="-450.113" table:style-name="ce25">
            <text:p>-450</text:p>
          </table:table-cell>
          <table:table-cell office:value-type="float" office:value="-170900.38300000003" table:style-name="ce25">
            <text:p>-170.900</text:p>
          </table:table-cell>
          <table:table-cell office:value-type="float" office:value="-982.78499999999997" table:style-name="ce25">
            <text:p>-983</text:p>
          </table:table-cell>
          <table:table-cell office:value-type="float" office:value="-211078.52099999998" table:style-name="ce25">
            <text:p>-211.079</text:p>
          </table:table-cell>
          <table:table-cell office:value-type="float" office:value="-847.40600000000006" table:style-name="ce25">
            <text:p>-847</text:p>
          </table:table-cell>
          <table:table-cell table:style-name="ce1"/>
          <table:table-cell table:style-name="ce10"/>
          <table:table-cell table:number-columns-repeated="16355"/>
        </table:table-row>
        <table:table-row table:style-name="ro1">
          <table:table-cell office:value-type="string" table:style-name="ce6">
            <text:p>04</text:p>
          </table:table-cell>
          <table:table-cell office:value-type="float" office:value="-1595.48767999999" table:style-name="ce7">
            <text:p>-1.595<text:s/></text:p>
          </table:table-cell>
          <table:table-cell office:value-type="float" office:value="-9.6679999999999993" table:style-name="ce7">
            <text:p>-10<text:s/></text:p>
          </table:table-cell>
          <table:table-cell office:value-type="float" office:value="-14064.49265" table:style-name="ce7">
            <text:p>-14.064<text:s/></text:p>
          </table:table-cell>
          <table:table-cell office:value-type="float" office:value="-31.971" table:style-name="ce7">
            <text:p>-32<text:s/></text:p>
          </table:table-cell>
          <table:table-cell office:value-type="float" office:value="-22963.719000000001" table:style-name="ce7">
            <text:p>-22.964<text:s/></text:p>
          </table:table-cell>
          <table:table-cell office:value-type="float" office:value="-31.591999999999999" table:style-name="ce7">
            <text:p>-32<text:s/></text:p>
          </table:table-cell>
          <table:table-cell office:value-type="float" office:value="-20845.910929999998" table:style-name="ce8">
            <text:p>-20.846</text:p>
          </table:table-cell>
          <table:table-cell office:value-type="float" office:value="-49.66" table:style-name="ce8">
            <text:p>-50</text:p>
          </table:table-cell>
          <table:table-cell office:value-type="float" office:value="-18473.470860000001" table:style-name="ce8">
            <text:p>-18.473</text:p>
          </table:table-cell>
          <table:table-cell office:value-type="float" office:value="-52.31" table:style-name="ce8">
            <text:p>-52</text:p>
          </table:table-cell>
          <table:table-cell office:value-type="float" office:value="-19831.5543" table:style-name="ce8">
            <text:p>-19.832</text:p>
          </table:table-cell>
          <table:table-cell office:value-type="float" office:value="-36.914000000000001" table:style-name="ce8">
            <text:p>-37</text:p>
          </table:table-cell>
          <table:table-cell office:value-type="float" office:value="-20655.238870000099" table:style-name="ce8">
            <text:p>-20.655</text:p>
          </table:table-cell>
          <table:table-cell office:value-type="float" office:value="-3.9339999999999899" table:style-name="ce8">
            <text:p>-4</text:p>
          </table:table-cell>
          <table:table-cell office:value-type="float" office:value="-14614.930340000001" table:style-name="ce8">
            <text:p>-14.615</text:p>
          </table:table-cell>
          <table:table-cell office:value-type="float" office:value="71.296000000000006" table:style-name="ce8">
            <text:p>71</text:p>
          </table:table-cell>
          <table:table-cell office:value-type="float" office:value="-20891.608339999948" table:style-name="ce8">
            <text:p>-20.892</text:p>
          </table:table-cell>
          <table:table-cell office:value-type="float" office:value="71.497" table:style-name="ce8">
            <text:p>71</text:p>
          </table:table-cell>
          <table:table-cell office:value-type="float" office:value="-20006.452499999974" table:style-name="ce8">
            <text:p>-20.006</text:p>
          </table:table-cell>
          <table:table-cell office:value-type="float" office:value="99.467000000000013" table:style-name="ce23">
            <text:p>99</text:p>
          </table:table-cell>
          <table:table-cell office:value-type="float" office:value="-29915.829400000002" table:style-name="ce25">
            <text:p>-29.916</text:p>
          </table:table-cell>
          <table:table-cell office:value-type="float" office:value="82.586999999999989" table:style-name="ce25">
            <text:p>83</text:p>
          </table:table-cell>
          <table:table-cell office:value-type="float" office:value="-51022.671649999975" table:style-name="ce25">
            <text:p>-51.023</text:p>
          </table:table-cell>
          <table:table-cell office:value-type="float" office:value="51" table:style-name="ce25">
            <text:p>51</text:p>
          </table:table-cell>
          <table:table-cell office:value-type="float" office:value="-44380.495750000031" table:style-name="ce25">
            <text:p>-44.380</text:p>
          </table:table-cell>
          <table:table-cell office:value-type="float" office:value="63.411000000000001" table:style-name="ce25">
            <text:p>63</text:p>
          </table:table-cell>
          <table:table-cell table:style-name="ce1"/>
          <table:table-cell table:style-name="ce10"/>
          <table:table-cell table:number-columns-repeated="16355"/>
        </table:table-row>
        <table:table-row table:style-name="ro1">
          <table:table-cell office:value-type="string" table:style-name="ce6">
            <text:p>05</text:p>
          </table:table-cell>
          <table:table-cell office:value-type="float" office:value="795.44" table:style-name="ce7">
            <text:p>795<text:s/></text:p>
          </table:table-cell>
          <table:table-cell office:value-type="float" office:value="4476.7539999999999" table:style-name="ce7">
            <text:p>4.477<text:s/></text:p>
          </table:table-cell>
          <table:table-cell office:value-type="float" office:value="681.72400000000005" table:style-name="ce7">
            <text:p>682<text:s/></text:p>
          </table:table-cell>
          <table:table-cell office:value-type="float" office:value="2969.857" table:style-name="ce7">
            <text:p>2.970<text:s/></text:p>
          </table:table-cell>
          <table:table-cell office:value-type="float" office:value="243.44499999999999" table:style-name="ce7">
            <text:p>243<text:s/></text:p>
          </table:table-cell>
          <table:table-cell office:value-type="float" office:value="6683.8959999999997" table:style-name="ce7">
            <text:p>6.684<text:s/></text:p>
          </table:table-cell>
          <table:table-cell office:value-type="float" office:value="30.21" table:style-name="ce8">
            <text:p>30</text:p>
          </table:table-cell>
          <table:table-cell office:value-type="float" office:value="-124.434" table:style-name="ce8">
            <text:p>-124</text:p>
          </table:table-cell>
          <table:table-cell office:value-type="float" office:value="-77.47" table:style-name="ce8">
            <text:p>-77</text:p>
          </table:table-cell>
          <table:table-cell office:value-type="float" office:value="-31.611000000000001" table:style-name="ce8">
            <text:p>-32</text:p>
          </table:table-cell>
          <table:table-cell office:value-type="float" office:value="-41.52" table:style-name="ce8">
            <text:p>-42</text:p>
          </table:table-cell>
          <table:table-cell office:value-type="float" office:value="-323.51499999999999" table:style-name="ce8">
            <text:p>-324</text:p>
          </table:table-cell>
          <table:table-cell office:value-type="float" office:value="-46.46" table:style-name="ce8">
            <text:p>-46</text:p>
          </table:table-cell>
          <table:table-cell office:value-type="float" office:value="700.125" table:style-name="ce8">
            <text:p>700</text:p>
          </table:table-cell>
          <table:table-cell office:value-type="float" office:value="-45.99" table:style-name="ce8">
            <text:p>-46</text:p>
          </table:table-cell>
          <table:table-cell office:value-type="float" office:value="-717.48599999999999" table:style-name="ce8">
            <text:p>-717</text:p>
          </table:table-cell>
          <table:table-cell office:value-type="float" office:value="-45.989999999999995" table:style-name="ce8">
            <text:p>-46</text:p>
          </table:table-cell>
          <table:table-cell office:value-type="float" office:value="-856.98599999999999" table:style-name="ce8">
            <text:p>-857</text:p>
          </table:table-cell>
          <table:table-cell office:value-type="float" office:value="-38.36" table:style-name="ce8">
            <text:p>-38</text:p>
          </table:table-cell>
          <table:table-cell office:value-type="float" office:value="-884.08799999999997" table:style-name="ce23">
            <text:p>-884</text:p>
          </table:table-cell>
          <table:table-cell office:value-type="float" office:value="-80.430000000000007" table:style-name="ce25">
            <text:p>-80</text:p>
          </table:table-cell>
          <table:table-cell office:value-type="float" office:value="-1829.2849999999999" table:style-name="ce25">
            <text:p>-1.829</text:p>
          </table:table-cell>
          <table:table-cell office:value-type="float" office:value="93.12" table:style-name="ce25">
            <text:p>93</text:p>
          </table:table-cell>
          <table:table-cell office:value-type="float" office:value="-1118.4490000000001" table:style-name="ce25">
            <text:p>-1.118</text:p>
          </table:table-cell>
          <table:table-cell office:value-type="float" office:value="-294.96999999999997" table:style-name="ce25">
            <text:p>-295</text:p>
          </table:table-cell>
          <table:table-cell office:value-type="float" office:value="190.44799999999989" table:style-name="ce25">
            <text:p>190</text:p>
          </table:table-cell>
          <table:table-cell table:style-name="ce1"/>
          <table:table-cell table:style-name="ce10"/>
          <table:table-cell table:number-columns-repeated="16355"/>
        </table:table-row>
        <table:table-row table:style-name="ro1">
          <table:table-cell office:value-type="string" table:style-name="ce6">
            <text:p>06</text:p>
          </table:table-cell>
          <table:table-cell office:value-type="float" office:value="-10195.9097" table:style-name="ce7">
            <text:p>-10.196<text:s/></text:p>
          </table:table-cell>
          <table:table-cell office:value-type="float" office:value="-12167.026607" table:style-name="ce7">
            <text:p>-12.167<text:s/></text:p>
          </table:table-cell>
          <table:table-cell office:value-type="float" office:value="-9249.9644999999891" table:style-name="ce7">
            <text:p>-9.250<text:s/></text:p>
          </table:table-cell>
          <table:table-cell office:value-type="float" office:value="-9126.5561799999996" table:style-name="ce7">
            <text:p>-9.127<text:s/></text:p>
          </table:table-cell>
          <table:table-cell office:value-type="float" office:value="-6665.0110000000004" table:style-name="ce7">
            <text:p>-6.665<text:s/></text:p>
          </table:table-cell>
          <table:table-cell office:value-type="float" office:value="-11482.850340000001" table:style-name="ce7">
            <text:p>-11.483<text:s/></text:p>
          </table:table-cell>
          <table:table-cell office:value-type="float" office:value="-6808.1439799999998" table:style-name="ce8">
            <text:p>-6.808</text:p>
          </table:table-cell>
          <table:table-cell office:value-type="float" office:value="-11649.18779" table:style-name="ce8">
            <text:p>-11.649</text:p>
          </table:table-cell>
          <table:table-cell office:value-type="float" office:value="-4448.2385999999997" table:style-name="ce8">
            <text:p>-4.448</text:p>
          </table:table-cell>
          <table:table-cell office:value-type="float" office:value="-6943.2010930000097" table:style-name="ce8">
            <text:p>-6.943</text:p>
          </table:table-cell>
          <table:table-cell office:value-type="float" office:value="-6645.61" table:style-name="ce8">
            <text:p>-6.646</text:p>
          </table:table-cell>
          <table:table-cell office:value-type="float" office:value="-2659.4591" table:style-name="ce8">
            <text:p>-2.659</text:p>
          </table:table-cell>
          <table:table-cell office:value-type="float" office:value="-7781.4950000000099" table:style-name="ce8">
            <text:p>-7.781</text:p>
          </table:table-cell>
          <table:table-cell office:value-type="float" office:value="-5097.9816000000001" table:style-name="ce8">
            <text:p>-5.098</text:p>
          </table:table-cell>
          <table:table-cell office:value-type="float" office:value="-6305.7767999999996" table:style-name="ce8">
            <text:p>-6.306</text:p>
          </table:table-cell>
          <table:table-cell office:value-type="float" office:value="-10897.03227" table:style-name="ce8">
            <text:p>-10.897</text:p>
          </table:table-cell>
          <table:table-cell office:value-type="float" office:value="-7035.9267999999947" table:style-name="ce8">
            <text:p>-7.036</text:p>
          </table:table-cell>
          <table:table-cell office:value-type="float" office:value="-10170.209270000008" table:style-name="ce8">
            <text:p>-10.170</text:p>
          </table:table-cell>
          <table:table-cell office:value-type="float" office:value="-4738.6031999999914" table:style-name="ce8">
            <text:p>-4.739</text:p>
          </table:table-cell>
          <table:table-cell office:value-type="float" office:value="-9291.6992000000082" table:style-name="ce23">
            <text:p>-9.292</text:p>
          </table:table-cell>
          <table:table-cell office:value-type="float" office:value="-1703.9230000000011" table:style-name="ce25">
            <text:p>-1.704</text:p>
          </table:table-cell>
          <table:table-cell office:value-type="float" office:value="-8019.0253800000046" table:style-name="ce25">
            <text:p>-8.019</text:p>
          </table:table-cell>
          <table:table-cell office:value-type="float" office:value="-1589.0902999999998" table:style-name="ce25">
            <text:p>-1.589</text:p>
          </table:table-cell>
          <table:table-cell office:value-type="float" office:value="-7344.5526499999978" table:style-name="ce25">
            <text:p>-7.345</text:p>
          </table:table-cell>
          <table:table-cell office:value-type="float" office:value="-1413.559099999997" table:style-name="ce25">
            <text:p>-1.414</text:p>
          </table:table-cell>
          <table:table-cell office:value-type="float" office:value="-9759.1857999999902" table:style-name="ce25">
            <text:p>-9.759</text:p>
          </table:table-cell>
          <table:table-cell table:style-name="ce1"/>
          <table:table-cell table:style-name="ce10"/>
          <table:table-cell table:number-columns-repeated="16355"/>
        </table:table-row>
        <table:table-row table:style-name="ro1">
          <table:table-cell office:value-type="string" table:style-name="ce6">
            <text:p>07</text:p>
          </table:table-cell>
          <table:table-cell office:value-type="float" office:value="-12202.25585" table:style-name="ce7">
            <text:p>-12.202<text:s/></text:p>
          </table:table-cell>
          <table:table-cell office:value-type="float" office:value="-5911.3879999999699" table:style-name="ce7">
            <text:p>-5.911<text:s/></text:p>
          </table:table-cell>
          <table:table-cell office:value-type="float" office:value="2538.6060000000002" table:style-name="ce7">
            <text:p>2.539<text:s/></text:p>
          </table:table-cell>
          <table:table-cell office:value-type="float" office:value="-20178.770199999999" table:style-name="ce7">
            <text:p>-20.179<text:s/></text:p>
          </table:table-cell>
          <table:table-cell office:value-type="float" office:value="-1888.35669999999" table:style-name="ce7">
            <text:p>-1.888<text:s/></text:p>
          </table:table-cell>
          <table:table-cell office:value-type="float" office:value="-38791.991500000098" table:style-name="ce7">
            <text:p>-38.792<text:s/></text:p>
          </table:table-cell>
          <table:table-cell office:value-type="float" office:value="-961.37729000000104" table:style-name="ce8">
            <text:p>-961</text:p>
          </table:table-cell>
          <table:table-cell office:value-type="float" office:value="-44915.593000000001" table:style-name="ce8">
            <text:p>-44.916</text:p>
          </table:table-cell>
          <table:table-cell office:value-type="float" office:value="3157.8557999999998" table:style-name="ce8">
            <text:p>3.158</text:p>
          </table:table-cell>
          <table:table-cell office:value-type="float" office:value="-35500.737200000003" table:style-name="ce8">
            <text:p>-35.501</text:p>
          </table:table-cell>
          <table:table-cell office:value-type="float" office:value="3713.9110599999999" table:style-name="ce8">
            <text:p>3.714</text:p>
          </table:table-cell>
          <table:table-cell office:value-type="float" office:value="-28272.667000000001" table:style-name="ce8">
            <text:p>-28.273</text:p>
          </table:table-cell>
          <table:table-cell office:value-type="float" office:value="3757.9326000000001" table:style-name="ce8">
            <text:p>3.758</text:p>
          </table:table-cell>
          <table:table-cell office:value-type="float" office:value="-36371.235500000003" table:style-name="ce8">
            <text:p>-36.371</text:p>
          </table:table-cell>
          <table:table-cell office:value-type="float" office:value="-14376.223" table:style-name="ce8">
            <text:p>-14.376</text:p>
          </table:table-cell>
          <table:table-cell office:value-type="float" office:value="-47878.978900000096" table:style-name="ce8">
            <text:p>-47.879</text:p>
          </table:table-cell>
          <table:table-cell office:value-type="float" office:value="-15020.111999999997" table:style-name="ce8">
            <text:p>-15.020</text:p>
          </table:table-cell>
          <table:table-cell office:value-type="float" office:value="-47863.289900000105" table:style-name="ce8">
            <text:p>-47.863</text:p>
          </table:table-cell>
          <table:table-cell office:value-type="float" office:value="-17754.06904000002" table:style-name="ce8">
            <text:p>-17.754</text:p>
          </table:table-cell>
          <table:table-cell office:value-type="float" office:value="-36250.48000000004" table:style-name="ce23">
            <text:p>-36.250</text:p>
          </table:table-cell>
          <table:table-cell office:value-type="float" office:value="-19381.039000999997" table:style-name="ce25">
            <text:p>-19.381</text:p>
          </table:table-cell>
          <table:table-cell office:value-type="float" office:value="-33044.363800000021" table:style-name="ce25">
            <text:p>-33.044</text:p>
          </table:table-cell>
          <table:table-cell office:value-type="float" office:value="-18417.40494" table:style-name="ce25">
            <text:p>-18.417</text:p>
          </table:table-cell>
          <table:table-cell office:value-type="float" office:value="-29447.632700000038" table:style-name="ce25">
            <text:p>-29.448</text:p>
          </table:table-cell>
          <table:table-cell office:value-type="float" office:value="-16028.685799999996" table:style-name="ce25">
            <text:p>-16.029</text:p>
          </table:table-cell>
          <table:table-cell office:value-type="float" office:value="-14960.186500000016" table:style-name="ce25">
            <text:p>-14.960</text:p>
          </table:table-cell>
          <table:table-cell table:style-name="ce1"/>
          <table:table-cell table:style-name="ce10"/>
          <table:table-cell table:number-columns-repeated="16355"/>
        </table:table-row>
        <table:table-row table:style-name="ro1">
          <table:table-cell office:value-type="string" table:style-name="ce6">
            <text:p>08</text:p>
          </table:table-cell>
          <table:table-cell office:value-type="float" office:value="14973.347460000101" table:style-name="ce7">
            <text:p>14.973<text:s/></text:p>
          </table:table-cell>
          <table:table-cell office:value-type="float" office:value="5636.4330660000096" table:style-name="ce7">
            <text:p>5.636<text:s/></text:p>
          </table:table-cell>
          <table:table-cell office:value-type="float" office:value="19130.468604999998" table:style-name="ce7">
            <text:p>19.130<text:s/></text:p>
          </table:table-cell>
          <table:table-cell office:value-type="float" office:value="6083.9771999999903" table:style-name="ce7">
            <text:p>6.084<text:s/></text:p>
          </table:table-cell>
          <table:table-cell office:value-type="float" office:value="17753.693205000101" table:style-name="ce7">
            <text:p>17.754<text:s/></text:p>
          </table:table-cell>
          <table:table-cell office:value-type="float" office:value="5815.3177700000197" table:style-name="ce7">
            <text:p>5.815<text:s/></text:p>
          </table:table-cell>
          <table:table-cell office:value-type="float" office:value="39507.792019999397" table:style-name="ce8">
            <text:p>39.508</text:p>
          </table:table-cell>
          <table:table-cell office:value-type="float" office:value="4504.7186000000002" table:style-name="ce8">
            <text:p>4.505</text:p>
          </table:table-cell>
          <table:table-cell office:value-type="float" office:value="27937.402429999998" table:style-name="ce8">
            <text:p>27.937</text:p>
          </table:table-cell>
          <table:table-cell office:value-type="float" office:value="4017.8481999999999" table:style-name="ce8">
            <text:p>4.018</text:p>
          </table:table-cell>
          <table:table-cell office:value-type="float" office:value="16316.3276200004" table:style-name="ce8">
            <text:p>16.316</text:p>
          </table:table-cell>
          <table:table-cell office:value-type="float" office:value="5252.7739000000001" table:style-name="ce8">
            <text:p>5.253</text:p>
          </table:table-cell>
          <table:table-cell office:value-type="float" office:value="23827.441610000002" table:style-name="ce8">
            <text:p>23.827</text:p>
          </table:table-cell>
          <table:table-cell office:value-type="float" office:value="3658.8420000000001" table:style-name="ce8">
            <text:p>3.659</text:p>
          </table:table-cell>
          <table:table-cell office:value-type="float" office:value="3296.3901599999799" table:style-name="ce8">
            <text:p>3.296</text:p>
          </table:table-cell>
          <table:table-cell office:value-type="float" office:value="3498.6134999999999" table:style-name="ce8">
            <text:p>3.499</text:p>
          </table:table-cell>
          <table:table-cell office:value-type="float" office:value="3789.574159999981" table:style-name="ce8">
            <text:p>3.790</text:p>
          </table:table-cell>
          <table:table-cell office:value-type="float" office:value="3377.1285000000034" table:style-name="ce8">
            <text:p>3.377</text:p>
          </table:table-cell>
          <table:table-cell office:value-type="float" office:value="2786.1737099999946" table:style-name="ce8">
            <text:p>2.786</text:p>
          </table:table-cell>
          <table:table-cell office:value-type="float" office:value="3224.809999999999" table:style-name="ce23">
            <text:p>3.225</text:p>
          </table:table-cell>
          <table:table-cell office:value-type="float" office:value="-950.9188300000086" table:style-name="ce25">
            <text:p>-951</text:p>
          </table:table-cell>
          <table:table-cell office:value-type="float" office:value="5584.8065000000161" table:style-name="ce25">
            <text:p>5.585</text:p>
          </table:table-cell>
          <table:table-cell office:value-type="float" office:value="-4151.540300000037" table:style-name="ce25">
            <text:p>-4.152</text:p>
          </table:table-cell>
          <table:table-cell office:value-type="float" office:value="4704.3390000000136" table:style-name="ce25">
            <text:p>4.704</text:p>
          </table:table-cell>
          <table:table-cell office:value-type="float" office:value="-6553.0244799999955" table:style-name="ce25">
            <text:p>-6.553</text:p>
          </table:table-cell>
          <table:table-cell office:value-type="float" office:value="5351.4565000000039" table:style-name="ce25">
            <text:p>5.351</text:p>
          </table:table-cell>
          <table:table-cell table:style-name="ce1"/>
          <table:table-cell table:style-name="ce10"/>
          <table:table-cell table:number-columns-repeated="16355"/>
        </table:table-row>
        <table:table-row table:style-name="ro1">
          <table:table-cell office:value-type="string" table:style-name="ce6">
            <text:p>09</text:p>
          </table:table-cell>
          <table:table-cell office:value-type="float" office:value="146.15" table:style-name="ce7">
            <text:p>146<text:s/></text:p>
          </table:table-cell>
          <table:table-cell office:value-type="float" office:value="4672.9513999999999" table:style-name="ce7">
            <text:p>4.673<text:s/></text:p>
          </table:table-cell>
          <table:table-cell office:value-type="float" office:value="252.37551999999999" table:style-name="ce7">
            <text:p>252<text:s/></text:p>
          </table:table-cell>
          <table:table-cell office:value-type="float" office:value="4223.0152000000098" table:style-name="ce7">
            <text:p>4.223<text:s/></text:p>
          </table:table-cell>
          <table:table-cell office:value-type="float" office:value="255.82993999999999" table:style-name="ce7">
            <text:p>256<text:s/></text:p>
          </table:table-cell>
          <table:table-cell office:value-type="float" office:value="2624.42821000001" table:style-name="ce7">
            <text:p>2.624<text:s/></text:p>
          </table:table-cell>
          <table:table-cell office:value-type="float" office:value="206.30125000000001" table:style-name="ce8">
            <text:p>206</text:p>
          </table:table-cell>
          <table:table-cell office:value-type="float" office:value="2948.5695000000001" table:style-name="ce8">
            <text:p>2.949</text:p>
          </table:table-cell>
          <table:table-cell office:value-type="float" office:value="222.76004499999999" table:style-name="ce8">
            <text:p>223</text:p>
          </table:table-cell>
          <table:table-cell office:value-type="float" office:value="2840.335" table:style-name="ce8">
            <text:p>2.840</text:p>
          </table:table-cell>
          <table:table-cell office:value-type="float" office:value="341.51303000000001" table:style-name="ce8">
            <text:p>342</text:p>
          </table:table-cell>
          <table:table-cell office:value-type="float" office:value="2229.3092000000001" table:style-name="ce8">
            <text:p>2.229</text:p>
          </table:table-cell>
          <table:table-cell office:value-type="float" office:value="303.32153" table:style-name="ce8">
            <text:p>303</text:p>
          </table:table-cell>
          <table:table-cell office:value-type="float" office:value="1828.3746000000001" table:style-name="ce8">
            <text:p>1.828</text:p>
          </table:table-cell>
          <table:table-cell office:value-type="float" office:value="288.52402999999998" table:style-name="ce8">
            <text:p>289</text:p>
          </table:table-cell>
          <table:table-cell office:value-type="float" office:value="1769.7040400000001" table:style-name="ce8">
            <text:p>1.770</text:p>
          </table:table-cell>
          <table:table-cell office:value-type="float" office:value="288.95799999999997" table:style-name="ce8">
            <text:p>289</text:p>
          </table:table-cell>
          <table:table-cell office:value-type="float" office:value="1799.7888999999998" table:style-name="ce8">
            <text:p>1.800</text:p>
          </table:table-cell>
          <table:table-cell office:value-type="float" office:value="180.95083000000002" table:style-name="ce8">
            <text:p>181</text:p>
          </table:table-cell>
          <table:table-cell office:value-type="float" office:value="1190.0747000000001" table:style-name="ce23">
            <text:p>1.190</text:p>
          </table:table-cell>
          <table:table-cell office:value-type="float" office:value="243.85402999999999" table:style-name="ce25">
            <text:p>244</text:p>
          </table:table-cell>
          <table:table-cell office:value-type="float" office:value="1529.1456000000005" table:style-name="ce25">
            <text:p>1.529</text:p>
          </table:table-cell>
          <table:table-cell office:value-type="float" office:value="171.47165000000001" table:style-name="ce25">
            <text:p>171</text:p>
          </table:table-cell>
          <table:table-cell office:value-type="float" office:value="1276.4719599999987" table:style-name="ce25">
            <text:p>1.276</text:p>
          </table:table-cell>
          <table:table-cell office:value-type="float" office:value="3.2346999999999975" table:style-name="ce25">
            <text:p>3</text:p>
          </table:table-cell>
          <table:table-cell office:value-type="float" office:value="610.74504999999829" table:style-name="ce25">
            <text:p>611</text:p>
          </table:table-cell>
          <table:table-cell table:style-name="ce1"/>
          <table:table-cell table:style-name="ce10"/>
          <table:table-cell table:number-columns-repeated="16355"/>
        </table:table-row>
        <table:table-row table:style-name="ro1">
          <table:table-cell office:value-type="string" table:style-name="ce6">
            <text:p>10</text:p>
          </table:table-cell>
          <table:table-cell office:value-type="float" office:value="227936.837250001" table:style-name="ce7">
            <text:p>227.937<text:s/></text:p>
          </table:table-cell>
          <table:table-cell office:value-type="float" office:value="-34911.438600000001" table:style-name="ce7">
            <text:p>-34.911<text:s/></text:p>
          </table:table-cell>
          <table:table-cell office:value-type="float" office:value="326937.52100000001" table:style-name="ce7">
            <text:p>326.938<text:s/></text:p>
          </table:table-cell>
          <table:table-cell office:value-type="float" office:value="-37994.885999999999" table:style-name="ce7">
            <text:p>-37.995<text:s/></text:p>
          </table:table-cell>
          <table:table-cell office:value-type="float" office:value="245249.641200001" table:style-name="ce7">
            <text:p>245.250<text:s/></text:p>
          </table:table-cell>
          <table:table-cell office:value-type="float" office:value="-42347.8387" table:style-name="ce7">
            <text:p>-42.348<text:s/></text:p>
          </table:table-cell>
          <table:table-cell office:value-type="float" office:value="123724.72137" table:style-name="ce8">
            <text:p>123.725</text:p>
          </table:table-cell>
          <table:table-cell office:value-type="float" office:value="-42092.390599999999" table:style-name="ce8">
            <text:p>-42.092</text:p>
          </table:table-cell>
          <table:table-cell office:value-type="float" office:value="180039.15650000001" table:style-name="ce8">
            <text:p>180.039</text:p>
          </table:table-cell>
          <table:table-cell office:value-type="float" office:value="-42047.746099999997" table:style-name="ce8">
            <text:p>-42.048</text:p>
          </table:table-cell>
          <table:table-cell office:value-type="float" office:value="-44294.424439999202" table:style-name="ce8">
            <text:p>-44.294</text:p>
          </table:table-cell>
          <table:table-cell office:value-type="float" office:value="-33246.422200000001" table:style-name="ce8">
            <text:p>-33.246</text:p>
          </table:table-cell>
          <table:table-cell office:value-type="float" office:value="-131350.58140000101" table:style-name="ce8">
            <text:p>-131.351</text:p>
          </table:table-cell>
          <table:table-cell office:value-type="float" office:value="-44258.893429999996" table:style-name="ce8">
            <text:p>-44.259</text:p>
          </table:table-cell>
          <table:table-cell office:value-type="float" office:value="-97214.560900000404" table:style-name="ce8">
            <text:p>-97.215</text:p>
          </table:table-cell>
          <table:table-cell office:value-type="float" office:value="-52070.502999999997" table:style-name="ce8">
            <text:p>-52.071</text:p>
          </table:table-cell>
          <table:table-cell office:value-type="float" office:value="-99239.673400000494" table:style-name="ce8">
            <text:p>-99.240</text:p>
          </table:table-cell>
          <table:table-cell office:value-type="float" office:value="-52080.502999999997" table:style-name="ce8">
            <text:p>-52.081</text:p>
          </table:table-cell>
          <table:table-cell office:value-type="float" office:value="-175761.57667000097" table:style-name="ce8">
            <text:p>-175.762</text:p>
          </table:table-cell>
          <table:table-cell office:value-type="float" office:value="-46253.784499999951" table:style-name="ce23">
            <text:p>-46.254</text:p>
          </table:table-cell>
          <table:table-cell office:value-type="float" office:value="-40146.211669999801" table:style-name="ce25">
            <text:p>-40.146</text:p>
          </table:table-cell>
          <table:table-cell office:value-type="float" office:value="-52619.593335000005" table:style-name="ce25">
            <text:p>-52.620</text:p>
          </table:table-cell>
          <table:table-cell office:value-type="float" office:value="45081.064130000661" table:style-name="ce25">
            <text:p>45.081</text:p>
          </table:table-cell>
          <table:table-cell office:value-type="float" office:value="-54354.444999999978" table:style-name="ce25">
            <text:p>-54.354</text:p>
          </table:table-cell>
          <table:table-cell office:value-type="float" office:value="88735.391499999765" table:style-name="ce25">
            <text:p>88.735</text:p>
          </table:table-cell>
          <table:table-cell office:value-type="float" office:value="-58883.992300000049" table:style-name="ce25">
            <text:p>-58.884</text:p>
          </table:table-cell>
          <table:table-cell table:style-name="ce1"/>
          <table:table-cell table:style-name="ce10"/>
          <table:table-cell table:number-columns-repeated="16355"/>
        </table:table-row>
        <table:table-row table:style-name="ro1">
          <table:table-cell office:value-type="string" table:style-name="ce6">
            <text:p>11</text:p>
          </table:table-cell>
          <table:table-cell office:value-type="float" office:value="3031.2013000000002" table:style-name="ce7">
            <text:p>3.031<text:s/></text:p>
          </table:table-cell>
          <table:table-cell office:value-type="float" office:value="-10598.475191" table:style-name="ce7">
            <text:p>-10.598<text:s/></text:p>
          </table:table-cell>
          <table:table-cell office:value-type="float" office:value="3740.8980999999999" table:style-name="ce7">
            <text:p>3.741<text:s/></text:p>
          </table:table-cell>
          <table:table-cell office:value-type="float" office:value="-6481.4919499999996" table:style-name="ce7">
            <text:p>-6.481<text:s/></text:p>
          </table:table-cell>
          <table:table-cell office:value-type="float" office:value="2477.1868869999998" table:style-name="ce7">
            <text:p>2.477<text:s/></text:p>
          </table:table-cell>
          <table:table-cell office:value-type="float" office:value="-6325.3053799999898" table:style-name="ce7">
            <text:p>-6.325<text:s/></text:p>
          </table:table-cell>
          <table:table-cell office:value-type="float" office:value="-290.66539999999901" table:style-name="ce8">
            <text:p>-291</text:p>
          </table:table-cell>
          <table:table-cell office:value-type="float" office:value="-4360.3565140000001" table:style-name="ce8">
            <text:p>-4.360</text:p>
          </table:table-cell>
          <table:table-cell office:value-type="float" office:value="-917.00520000000097" table:style-name="ce8">
            <text:p>-917</text:p>
          </table:table-cell>
          <table:table-cell office:value-type="float" office:value="-5275.9825019999998" table:style-name="ce8">
            <text:p>-5.276</text:p>
          </table:table-cell>
          <table:table-cell office:value-type="float" office:value="-3200.55339" table:style-name="ce8">
            <text:p>-3.201</text:p>
          </table:table-cell>
          <table:table-cell office:value-type="float" office:value="-4925.3474960000003" table:style-name="ce8">
            <text:p>-4.925</text:p>
          </table:table-cell>
          <table:table-cell office:value-type="float" office:value="-2494.7161000000001" table:style-name="ce8">
            <text:p>-2.495</text:p>
          </table:table-cell>
          <table:table-cell office:value-type="float" office:value="-5284.4777759999997" table:style-name="ce8">
            <text:p>-5.284</text:p>
          </table:table-cell>
          <table:table-cell office:value-type="float" office:value="-509.35529999999602" table:style-name="ce8">
            <text:p>-509</text:p>
          </table:table-cell>
          <table:table-cell office:value-type="float" office:value="-6109.0226460000003" table:style-name="ce8">
            <text:p>-6.109</text:p>
          </table:table-cell>
          <table:table-cell office:value-type="float" office:value="-524.77629999999613" table:style-name="ce8">
            <text:p>-525</text:p>
          </table:table-cell>
          <table:table-cell office:value-type="float" office:value="-5573.4257459999981" table:style-name="ce8">
            <text:p>-5.573</text:p>
          </table:table-cell>
          <table:table-cell office:value-type="float" office:value="-595.56615000000011" table:style-name="ce8">
            <text:p>-596</text:p>
          </table:table-cell>
          <table:table-cell office:value-type="float" office:value="-10282.228899999982" table:style-name="ce23">
            <text:p>-10.282</text:p>
          </table:table-cell>
          <table:table-cell office:value-type="float" office:value="2470.9441999999972" table:style-name="ce25">
            <text:p>2.471</text:p>
          </table:table-cell>
          <table:table-cell office:value-type="float" office:value="-22393.731309999999" table:style-name="ce25">
            <text:p>-22.394</text:p>
          </table:table-cell>
          <table:table-cell office:value-type="float" office:value="-773.01024999999629" table:style-name="ce25">
            <text:p>-773</text:p>
          </table:table-cell>
          <table:table-cell office:value-type="float" office:value="-10039.142124999995" table:style-name="ce25">
            <text:p>-10.039</text:p>
          </table:table-cell>
          <table:table-cell office:value-type="float" office:value="-316.80034999999521" table:style-name="ce25">
            <text:p>-317</text:p>
          </table:table-cell>
          <table:table-cell office:value-type="float" office:value="-9404.5110799999893" table:style-name="ce25">
            <text:p>-9.405</text:p>
          </table:table-cell>
          <table:table-cell table:style-name="ce1"/>
          <table:table-cell table:style-name="ce10"/>
          <table:table-cell table:number-columns-repeated="16355"/>
        </table:table-row>
        <table:table-row table:style-name="ro1">
          <table:table-cell office:value-type="string" table:style-name="ce6">
            <text:p>12</text:p>
          </table:table-cell>
          <table:table-cell office:value-type="float" office:value="113305.60957" table:style-name="ce7">
            <text:p>113.306<text:s/></text:p>
          </table:table-cell>
          <table:table-cell office:value-type="float" office:value="1221.8555799999599" table:style-name="ce7">
            <text:p>1.222<text:s/></text:p>
          </table:table-cell>
          <table:table-cell office:value-type="float" office:value="174452.82595" table:style-name="ce7">
            <text:p>174.453<text:s/></text:p>
          </table:table-cell>
          <table:table-cell office:value-type="float" office:value="14748.307199999999" table:style-name="ce7">
            <text:p>14.748<text:s/></text:p>
          </table:table-cell>
          <table:table-cell office:value-type="float" office:value="185767.90771" table:style-name="ce7">
            <text:p>185.768<text:s/></text:p>
          </table:table-cell>
          <table:table-cell office:value-type="float" office:value="17986.546310000002" table:style-name="ce7">
            <text:p>17.987<text:s/></text:p>
          </table:table-cell>
          <table:table-cell office:value-type="float" office:value="147823.04811" table:style-name="ce8">
            <text:p>147.823</text:p>
          </table:table-cell>
          <table:table-cell office:value-type="float" office:value="21116.832200000001" table:style-name="ce8">
            <text:p>21.117</text:p>
          </table:table-cell>
          <table:table-cell office:value-type="float" office:value="146342.319254" table:style-name="ce8">
            <text:p>146.342</text:p>
          </table:table-cell>
          <table:table-cell office:value-type="float" office:value="23951.5661" table:style-name="ce8">
            <text:p>23.952</text:p>
          </table:table-cell>
          <table:table-cell office:value-type="float" office:value="181104.35998000001" table:style-name="ce8">
            <text:p>181.104</text:p>
          </table:table-cell>
          <table:table-cell office:value-type="float" office:value="22748.625599999999" table:style-name="ce8">
            <text:p>22.749</text:p>
          </table:table-cell>
          <table:table-cell office:value-type="float" office:value="173377.26079999999" table:style-name="ce8">
            <text:p>173.377</text:p>
          </table:table-cell>
          <table:table-cell office:value-type="float" office:value="17623.477780000001" table:style-name="ce8">
            <text:p>17.623</text:p>
          </table:table-cell>
          <table:table-cell office:value-type="float" office:value="280764.5306" table:style-name="ce8">
            <text:p>280.765</text:p>
          </table:table-cell>
          <table:table-cell office:value-type="float" office:value="12478.624400000001" table:style-name="ce8">
            <text:p>12.479</text:p>
          </table:table-cell>
          <table:table-cell office:value-type="float" office:value="281864.20060000021" table:style-name="ce8">
            <text:p>281.864</text:p>
          </table:table-cell>
          <table:table-cell office:value-type="float" office:value="4651.5724000000027" table:style-name="ce8">
            <text:p>4.652</text:p>
          </table:table-cell>
          <table:table-cell office:value-type="float" office:value="286336.84081799991" table:style-name="ce8">
            <text:p>286.337</text:p>
          </table:table-cell>
          <table:table-cell office:value-type="float" office:value="10866.246999999998" table:style-name="ce23">
            <text:p>10.866</text:p>
          </table:table-cell>
          <table:table-cell office:value-type="float" office:value="236978.94885000109" table:style-name="ce25">
            <text:p>236.979</text:p>
          </table:table-cell>
          <table:table-cell office:value-type="float" office:value="13231.787000000004" table:style-name="ce25">
            <text:p>13.232</text:p>
          </table:table-cell>
          <table:table-cell office:value-type="float" office:value="227766.50191000124" table:style-name="ce25">
            <text:p>227.767</text:p>
          </table:table-cell>
          <table:table-cell office:value-type="float" office:value="16568.252000000011" table:style-name="ce25">
            <text:p>16.568</text:p>
          </table:table-cell>
          <table:table-cell office:value-type="float" office:value="299932.53526000137" table:style-name="ce25">
            <text:p>299.933</text:p>
          </table:table-cell>
          <table:table-cell office:value-type="float" office:value="13417.422500000001" table:style-name="ce25">
            <text:p>13.417</text:p>
          </table:table-cell>
          <table:table-cell table:style-name="ce1"/>
          <table:table-cell table:style-name="ce10"/>
          <table:table-cell table:number-columns-repeated="16355"/>
        </table:table-row>
        <table:table-row table:style-name="ro1">
          <table:table-cell office:value-type="string" table:style-name="ce6">
            <text:p>13</text:p>
          </table:table-cell>
          <table:table-cell office:value-type="float" office:value="0" table:style-name="ce7">
            <text:p>-<text:s/></text:p>
          </table:table-cell>
          <table:table-cell office:value-type="float" office:value="-10934.094729999901" table:style-name="ce7">
            <text:p>-10.934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-12012.458259999899" table:style-name="ce7">
            <text:p>-12.012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-17211.764779999801" table:style-name="ce7">
            <text:p>-17.212<text:s/></text:p>
          </table:table-cell>
          <table:table-cell office:value-type="float" office:value="0" table:style-name="ce8"/>
          <table:table-cell office:value-type="float" office:value="-19626.830259999999" table:style-name="ce8">
            <text:p>-19.627</text:p>
          </table:table-cell>
          <table:table-cell table:style-name="ce8"/>
          <table:table-cell office:value-type="float" office:value="-11438.041608" table:style-name="ce8">
            <text:p>-11.438</text:p>
          </table:table-cell>
          <table:table-cell office:value-type="float" office:value="0" table:style-name="ce8"/>
          <table:table-cell office:value-type="float" office:value="-11756.780719999901" table:style-name="ce8">
            <text:p>-11.757</text:p>
          </table:table-cell>
          <table:table-cell table:style-name="ce11"/>
          <table:table-cell office:value-type="float" office:value="-15795.0893700001" table:style-name="ce8">
            <text:p>-15.795</text:p>
          </table:table-cell>
          <table:table-cell table:style-name="ce11"/>
          <table:table-cell office:value-type="float" office:value="-7262.4453599999897" table:style-name="ce8">
            <text:p>-7.262</text:p>
          </table:table-cell>
          <table:table-cell table:style-name="ce8"/>
          <table:table-cell office:value-type="float" office:value="-6099.3863599999941" table:style-name="ce8">
            <text:p>-6.099</text:p>
          </table:table-cell>
          <table:table-cell table:style-name="ce8"/>
          <table:table-cell office:value-type="float" office:value="-13893.132259999978" table:style-name="ce23">
            <text:p>-13.893</text:p>
          </table:table-cell>
          <table:table-cell table:style-name="ce25"/>
          <table:table-cell office:value-type="float" office:value="-10045.289650000057" table:style-name="ce25">
            <text:p>-10.045</text:p>
          </table:table-cell>
          <table:table-cell table:style-name="ce25"/>
          <table:table-cell office:value-type="float" office:value="-8276.0135399998544" table:style-name="ce25">
            <text:p>-8.276</text:p>
          </table:table-cell>
          <table:table-cell table:style-name="ce26"/>
          <table:table-cell office:value-type="float" office:value="1997.6387900000493" table:style-name="ce25">
            <text:p>1.998</text:p>
          </table:table-cell>
          <table:table-cell table:style-name="ce1"/>
          <table:table-cell table:style-name="ce10"/>
          <table:table-cell table:number-columns-repeated="16355"/>
        </table:table-row>
        <table:table-row table:style-name="ro1">
          <table:table-cell office:value-type="string" table:style-name="ce6">
            <text:p>14</text:p>
          </table:table-cell>
          <table:table-cell office:value-type="float" office:value="0" table:style-name="ce7">
            <text:p>-<text:s/></text:p>
          </table:table-cell>
          <table:table-cell office:value-type="float" office:value="3868.31621000002" table:style-name="ce7">
            <text:p>3.868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4104.6624220000003" table:style-name="ce7">
            <text:p>4.105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3502.416005" table:style-name="ce7">
            <text:p>3.502<text:s/></text:p>
          </table:table-cell>
          <table:table-cell office:value-type="float" office:value="0" table:style-name="ce8"/>
          <table:table-cell office:value-type="float" office:value="2829.5377699999999" table:style-name="ce8">
            <text:p>2.830</text:p>
          </table:table-cell>
          <table:table-cell table:style-name="ce8"/>
          <table:table-cell office:value-type="float" office:value="4743.3980000000001" table:style-name="ce8">
            <text:p>4.743</text:p>
          </table:table-cell>
          <table:table-cell office:value-type="float" office:value="0" table:style-name="ce8"/>
          <table:table-cell office:value-type="float" office:value="5242.5196700000197" table:style-name="ce8">
            <text:p>5.243</text:p>
          </table:table-cell>
          <table:table-cell table:style-name="ce11"/>
          <table:table-cell office:value-type="float" office:value="6228.5802700000004" table:style-name="ce8">
            <text:p>6.229</text:p>
          </table:table-cell>
          <table:table-cell table:style-name="ce11"/>
          <table:table-cell office:value-type="float" office:value="4238.2166800000005" table:style-name="ce8">
            <text:p>4.238</text:p>
          </table:table-cell>
          <table:table-cell table:style-name="ce8"/>
          <table:table-cell office:value-type="float" office:value="4413.15708" table:style-name="ce8">
            <text:p>4.413</text:p>
          </table:table-cell>
          <table:table-cell table:style-name="ce8"/>
          <table:table-cell office:value-type="float" office:value="6228.966269999999" table:style-name="ce23">
            <text:p>6.229</text:p>
          </table:table-cell>
          <table:table-cell table:style-name="ce25"/>
          <table:table-cell office:value-type="float" office:value="6425.7317599999615" table:style-name="ce25">
            <text:p>6.426</text:p>
          </table:table-cell>
          <table:table-cell table:style-name="ce25"/>
          <table:table-cell office:value-type="float" office:value="5594.3977699999741" table:style-name="ce25">
            <text:p>5.594</text:p>
          </table:table-cell>
          <table:table-cell table:style-name="ce26"/>
          <table:table-cell office:value-type="float" office:value="5794.5272620000069" table:style-name="ce25">
            <text:p>5.795</text:p>
          </table:table-cell>
          <table:table-cell table:style-name="ce1"/>
          <table:table-cell table:style-name="ce10"/>
          <table:table-cell table:number-columns-repeated="16355"/>
        </table:table-row>
        <table:table-row table:style-name="ro1">
          <table:table-cell office:value-type="string" table:style-name="ce6">
            <text:p>15</text:p>
          </table:table-cell>
          <table:table-cell office:value-type="float" office:value="226441.64645" table:style-name="ce7">
            <text:p>226.442<text:s/></text:p>
          </table:table-cell>
          <table:table-cell office:value-type="float" office:value="5737.7043000000203" table:style-name="ce7">
            <text:p>5.738<text:s/></text:p>
          </table:table-cell>
          <table:table-cell office:value-type="float" office:value="253189.80798499999" table:style-name="ce7">
            <text:p>253.190<text:s/></text:p>
          </table:table-cell>
          <table:table-cell office:value-type="float" office:value="6966.22660000005" table:style-name="ce7">
            <text:p>6.966<text:s/></text:p>
          </table:table-cell>
          <table:table-cell office:value-type="float" office:value="243879.17359999899" table:style-name="ce7">
            <text:p>243.879<text:s/></text:p>
          </table:table-cell>
          <table:table-cell office:value-type="float" office:value="7419.1377000000703" table:style-name="ce7">
            <text:p>7.419<text:s/></text:p>
          </table:table-cell>
          <table:table-cell office:value-type="float" office:value="224378.92311999999" table:style-name="ce8">
            <text:p>224.379</text:p>
          </table:table-cell>
          <table:table-cell office:value-type="float" office:value="4307.7700400000504" table:style-name="ce8">
            <text:p>4.308</text:p>
          </table:table-cell>
          <table:table-cell office:value-type="float" office:value="235064.974842" table:style-name="ce8">
            <text:p>235.065</text:p>
          </table:table-cell>
          <table:table-cell office:value-type="float" office:value="4298.1099999999897" table:style-name="ce8">
            <text:p>4.298</text:p>
          </table:table-cell>
          <table:table-cell office:value-type="float" office:value="234595.57157399901" table:style-name="ce8">
            <text:p>234.596</text:p>
          </table:table-cell>
          <table:table-cell office:value-type="float" office:value="6010.8554900000699" table:style-name="ce8">
            <text:p>6.011</text:p>
          </table:table-cell>
          <table:table-cell office:value-type="float" office:value="206681.74339300001" table:style-name="ce8">
            <text:p>206.682</text:p>
          </table:table-cell>
          <table:table-cell office:value-type="float" office:value="5822.9953400000104" table:style-name="ce8">
            <text:p>5.823</text:p>
          </table:table-cell>
          <table:table-cell office:value-type="float" office:value="262094.83098999999" table:style-name="ce8">
            <text:p>262.095</text:p>
          </table:table-cell>
          <table:table-cell office:value-type="float" office:value="7037.6781600000104" table:style-name="ce8">
            <text:p>7.038</text:p>
          </table:table-cell>
          <table:table-cell office:value-type="float" office:value="245338.5367900001" table:style-name="ce8">
            <text:p>245.339</text:p>
          </table:table-cell>
          <table:table-cell office:value-type="float" office:value="6433.8296999999984" table:style-name="ce8">
            <text:p>6.434</text:p>
          </table:table-cell>
          <table:table-cell office:value-type="float" office:value="247222.38767999856" table:style-name="ce8">
            <text:p>247.222</text:p>
          </table:table-cell>
          <table:table-cell office:value-type="float" office:value="6845.0973099999974" table:style-name="ce23">
            <text:p>6.845</text:p>
          </table:table-cell>
          <table:table-cell office:value-type="float" office:value="317089.58945000061" table:style-name="ce25">
            <text:p>317.090</text:p>
          </table:table-cell>
          <table:table-cell office:value-type="float" office:value="14637.161279999957" table:style-name="ce25">
            <text:p>14.637</text:p>
          </table:table-cell>
          <table:table-cell office:value-type="float" office:value="296891.53500999947" table:style-name="ce25">
            <text:p>296.892</text:p>
          </table:table-cell>
          <table:table-cell office:value-type="float" office:value="15416.331090000023" table:style-name="ce25">
            <text:p>15.416</text:p>
          </table:table-cell>
          <table:table-cell office:value-type="float" office:value="273887.1434399999" table:style-name="ce25">
            <text:p>273.887</text:p>
          </table:table-cell>
          <table:table-cell office:value-type="float" office:value="16496.334919000004" table:style-name="ce25">
            <text:p>16.496</text:p>
          </table:table-cell>
          <table:table-cell table:style-name="ce1"/>
          <table:table-cell table:style-name="ce10"/>
          <table:table-cell table:number-columns-repeated="16355"/>
        </table:table-row>
        <table:table-row table:style-name="ro1">
          <table:table-cell office:value-type="string" table:style-name="ce6">
            <text:p>16</text:p>
          </table:table-cell>
          <table:table-cell office:value-type="float" office:value="32080.515573000201" table:style-name="ce7">
            <text:p>32.081<text:s/></text:p>
          </table:table-cell>
          <table:table-cell office:value-type="float" office:value="-11602.9269999999" table:style-name="ce7">
            <text:p>-11.603<text:s/></text:p>
          </table:table-cell>
          <table:table-cell office:value-type="float" office:value="61269.359889999803" table:style-name="ce7">
            <text:p>61.269<text:s/></text:p>
          </table:table-cell>
          <table:table-cell office:value-type="float" office:value="-13434.4810600001" table:style-name="ce7">
            <text:p>-13.434<text:s/></text:p>
          </table:table-cell>
          <table:table-cell office:value-type="float" office:value="74264.709240999204" table:style-name="ce7">
            <text:p>74.265<text:s/></text:p>
          </table:table-cell>
          <table:table-cell office:value-type="float" office:value="-7839.4975259999601" table:style-name="ce7">
            <text:p>-7.839<text:s/></text:p>
          </table:table-cell>
          <table:table-cell office:value-type="float" office:value="15435.900489" table:style-name="ce8">
            <text:p>15.436</text:p>
          </table:table-cell>
          <table:table-cell office:value-type="float" office:value="-35865.978994999998" table:style-name="ce8">
            <text:p>-35.866</text:p>
          </table:table-cell>
          <table:table-cell office:value-type="float" office:value="93737.946754999895" table:style-name="ce8">
            <text:p>93.738</text:p>
          </table:table-cell>
          <table:table-cell office:value-type="float" office:value="-35400.870959" table:style-name="ce8">
            <text:p>-35.401</text:p>
          </table:table-cell>
          <table:table-cell office:value-type="float" office:value="129458.690980999" table:style-name="ce8">
            <text:p>129.459</text:p>
          </table:table-cell>
          <table:table-cell office:value-type="float" office:value="-34873.250154999703" table:style-name="ce8">
            <text:p>-34.873</text:p>
          </table:table-cell>
          <table:table-cell office:value-type="float" office:value="60230.763659000397" table:style-name="ce8">
            <text:p>60.231</text:p>
          </table:table-cell>
          <table:table-cell office:value-type="float" office:value="-25081.023515000001" table:style-name="ce8">
            <text:p>-25.081</text:p>
          </table:table-cell>
          <table:table-cell office:value-type="float" office:value="59441.214555999999" table:style-name="ce8">
            <text:p>59.441</text:p>
          </table:table-cell>
          <table:table-cell office:value-type="float" office:value="-20129.981491999901" table:style-name="ce8">
            <text:p>-20.130</text:p>
          </table:table-cell>
          <table:table-cell office:value-type="float" office:value="42621.373415999711" table:style-name="ce8">
            <text:p>42.621</text:p>
          </table:table-cell>
          <table:table-cell office:value-type="float" office:value="-16840.890775999957" table:style-name="ce8">
            <text:p>-16.841</text:p>
          </table:table-cell>
          <table:table-cell office:value-type="float" office:value="67826.864477999698" table:style-name="ce8">
            <text:p>67.827</text:p>
          </table:table-cell>
          <table:table-cell office:value-type="float" office:value="-21152.436681000214" table:style-name="ce23">
            <text:p>-21.152</text:p>
          </table:table-cell>
          <table:table-cell office:value-type="float" office:value="103033.88317799987" table:style-name="ce25">
            <text:p>103.034</text:p>
          </table:table-cell>
          <table:table-cell office:value-type="float" office:value="-20357.540008999982" table:style-name="ce25">
            <text:p>-20.358</text:p>
          </table:table-cell>
          <table:table-cell office:value-type="float" office:value="87071.705832999927" table:style-name="ce25">
            <text:p>87.072</text:p>
          </table:table-cell>
          <table:table-cell office:value-type="float" office:value="-20295.906709999861" table:style-name="ce25">
            <text:p>-20.296</text:p>
          </table:table-cell>
          <table:table-cell office:value-type="float" office:value="40233.855094000064" table:style-name="ce25">
            <text:p>40.234</text:p>
          </table:table-cell>
          <table:table-cell office:value-type="float" office:value="-19633.605412999892" table:style-name="ce25">
            <text:p>-19.634</text:p>
          </table:table-cell>
          <table:table-cell table:style-name="ce1"/>
          <table:table-cell table:style-name="ce10"/>
          <table:table-cell table:number-columns-repeated="16355"/>
        </table:table-row>
        <table:table-row table:style-name="ro1">
          <table:table-cell office:value-type="string" table:style-name="ce6">
            <text:p>17</text:p>
          </table:table-cell>
          <table:table-cell office:value-type="string" table:style-name="ce12">
            <text:p>528.484*</text:p>
          </table:table-cell>
          <table:table-cell office:value-type="float" office:value="-47656.929550000103" table:style-name="ce7">
            <text:p>-47.657<text:s/></text:p>
          </table:table-cell>
          <table:table-cell office:value-type="string" table:style-name="ce7">
            <text:p>768511*</text:p>
          </table:table-cell>
          <table:table-cell office:value-type="float" office:value="-72382.071200000093" table:style-name="ce7">
            <text:p>-72.382<text:s/></text:p>
          </table:table-cell>
          <table:table-cell office:value-type="string" table:style-name="ce12">
            <text:p>744.299*</text:p>
          </table:table-cell>
          <table:table-cell office:value-type="float" office:value="-96885.448429999597" table:style-name="ce7">
            <text:p>-96.885<text:s/></text:p>
          </table:table-cell>
          <table:table-cell office:value-type="string" table:style-name="ce8">
            <text:p>782.319*</text:p>
          </table:table-cell>
          <table:table-cell office:value-type="float" office:value="-71583.541299999997" table:style-name="ce8">
            <text:p>-71.584</text:p>
          </table:table-cell>
          <table:table-cell office:value-type="string" table:style-name="ce8">
            <text:p>724.788*</text:p>
          </table:table-cell>
          <table:table-cell office:value-type="float" office:value="-72869.842499999999" table:style-name="ce8">
            <text:p>-72.870</text:p>
          </table:table-cell>
          <table:table-cell office:value-type="string" table:style-name="ce8">
            <text:p>863.795,7*</text:p>
          </table:table-cell>
          <table:table-cell office:value-type="float" office:value="-56791.168500000102" table:style-name="ce8">
            <text:p>-56.791</text:p>
          </table:table-cell>
          <table:table-cell office:value-type="string" table:style-name="ce8">
            <text:p>327.749,2*</text:p>
          </table:table-cell>
          <table:table-cell office:value-type="float" office:value="-57084.656800000099" table:style-name="ce8">
            <text:p>-57.085</text:p>
          </table:table-cell>
          <table:table-cell office:value-type="string" table:style-name="ce8">
            <text:p>607.797*</text:p>
          </table:table-cell>
          <table:table-cell office:value-type="float" office:value="-65448.074999999801" table:style-name="ce8">
            <text:p>-65.448</text:p>
          </table:table-cell>
          <table:table-cell office:value-type="string" table:style-name="ce8">
            <text:p>582621*</text:p>
          </table:table-cell>
          <table:table-cell office:value-type="float" office:value="-63380.352999999792" table:style-name="ce8">
            <text:p>-63.380</text:p>
          </table:table-cell>
          <table:table-cell office:value-type="string" table:style-name="ce8">
            <text:p>552715,*</text:p>
          </table:table-cell>
          <table:table-cell office:value-type="float" office:value="-79191.828999999881" table:style-name="ce23">
            <text:p>-79.192</text:p>
          </table:table-cell>
          <table:table-cell office:value-type="string" table:style-name="ce25">
            <text:p>654559,97*</text:p>
          </table:table-cell>
          <table:table-cell office:value-type="float" office:value="-108334.84000000004" table:style-name="ce25">
            <text:p>-108.335</text:p>
          </table:table-cell>
          <table:table-cell office:value-type="string" table:style-name="ce25">
            <text:p>605538,72*</text:p>
          </table:table-cell>
          <table:table-cell office:value-type="float" office:value="-73498.912159999949" table:style-name="ce25">
            <text:p>-73.499</text:p>
          </table:table-cell>
          <table:table-cell office:value-type="float" office:value="578481.45331999671" table:style-name="ce25">
            <text:p>578.481</text:p>
          </table:table-cell>
          <table:table-cell office:value-type="float" office:value="-76462.755299999873" table:style-name="ce25">
            <text:p>-76.463</text:p>
          </table:table-cell>
          <table:table-cell table:style-name="ce1"/>
          <table:table-cell table:style-name="ce10"/>
          <table:table-cell table:number-columns-repeated="16355"/>
        </table:table-row>
        <table:table-row table:style-name="ro1">
          <table:table-cell office:value-type="string" table:style-name="ce6">
            <text:p>18</text:p>
          </table:table-cell>
          <table:table-cell office:value-type="float" office:value="166.93154999999999" table:style-name="ce7">
            <text:p>167<text:s/></text:p>
          </table:table-cell>
          <table:table-cell office:value-type="float" office:value="-3620.5058330000102" table:style-name="ce7">
            <text:p>-3.621<text:s/></text:p>
          </table:table-cell>
          <table:table-cell office:value-type="float" office:value="8439.3180510000002" table:style-name="ce7">
            <text:p>8.439<text:s/></text:p>
          </table:table-cell>
          <table:table-cell office:value-type="float" office:value="-2196.7080810000102" table:style-name="ce7">
            <text:p>-2.197<text:s/></text:p>
          </table:table-cell>
          <table:table-cell office:value-type="float" office:value="154.075086999999" table:style-name="ce7">
            <text:p>154<text:s/></text:p>
          </table:table-cell>
          <table:table-cell office:value-type="float" office:value="-4519.8804710000104" table:style-name="ce7">
            <text:p>-4.520<text:s/></text:p>
          </table:table-cell>
          <table:table-cell office:value-type="float" office:value="88.787063999999901" table:style-name="ce8">
            <text:p>89</text:p>
          </table:table-cell>
          <table:table-cell office:value-type="float" office:value="-4117.1651240000101" table:style-name="ce8">
            <text:p>-4.117</text:p>
          </table:table-cell>
          <table:table-cell office:value-type="float" office:value="-13.483231" table:style-name="ce8">
            <text:p>-13</text:p>
          </table:table-cell>
          <table:table-cell office:value-type="float" office:value="-3313.734989" table:style-name="ce8">
            <text:p>-3.314</text:p>
          </table:table-cell>
          <table:table-cell office:value-type="float" office:value="-97.574821000001293" table:style-name="ce8">
            <text:p>-98</text:p>
          </table:table-cell>
          <table:table-cell office:value-type="float" office:value="-4110.4076850000101" table:style-name="ce8">
            <text:p>-4.110</text:p>
          </table:table-cell>
          <table:table-cell office:value-type="float" office:value="-35.648426999999799" table:style-name="ce8">
            <text:p>-36</text:p>
          </table:table-cell>
          <table:table-cell office:value-type="float" office:value="-3981.6339680000001" table:style-name="ce8">
            <text:p>-3.982</text:p>
          </table:table-cell>
          <table:table-cell office:value-type="float" office:value="63.958469999999799" table:style-name="ce8">
            <text:p>64</text:p>
          </table:table-cell>
          <table:table-cell office:value-type="float" office:value="-6393.1213989999997" table:style-name="ce8">
            <text:p>-6.393</text:p>
          </table:table-cell>
          <table:table-cell office:value-type="float" office:value="123.67286000000003" table:style-name="ce8">
            <text:p>124</text:p>
          </table:table-cell>
          <table:table-cell office:value-type="float" office:value="-6067.7861200000043" table:style-name="ce8">
            <text:p>-6.068</text:p>
          </table:table-cell>
          <table:table-cell office:value-type="float" office:value="-122.77982999999949" table:style-name="ce8">
            <text:p>-123</text:p>
          </table:table-cell>
          <table:table-cell office:value-type="float" office:value="-5895.6412109999837" table:style-name="ce23">
            <text:p>-5.896</text:p>
          </table:table-cell>
          <table:table-cell office:value-type="float" office:value="-372.97033000000039" table:style-name="ce25">
            <text:p>-373</text:p>
          </table:table-cell>
          <table:table-cell office:value-type="float" office:value="-6123.296507" table:style-name="ce25">
            <text:p>-6.123</text:p>
          </table:table-cell>
          <table:table-cell office:value-type="float" office:value="-472.36868600000031" table:style-name="ce25">
            <text:p>-472</text:p>
          </table:table-cell>
          <table:table-cell office:value-type="float" office:value="-8417.0472710000104" table:style-name="ce25">
            <text:p>-8.417</text:p>
          </table:table-cell>
          <table:table-cell office:value-type="float" office:value="-802.2398500000005" table:style-name="ce25">
            <text:p>-802</text:p>
          </table:table-cell>
          <table:table-cell office:value-type="float" office:value="-9124.5847139999241" table:style-name="ce25">
            <text:p>-9.125</text:p>
          </table:table-cell>
          <table:table-cell table:style-name="ce1"/>
          <table:table-cell table:style-name="ce10"/>
          <table:table-cell table:number-columns-repeated="16355"/>
        </table:table-row>
        <table:table-row table:style-name="ro1">
          <table:table-cell office:value-type="string" table:style-name="ce6">
            <text:p>19</text:p>
          </table:table-cell>
          <table:table-cell office:value-type="float" office:value="-719755.77359999903" table:style-name="ce7">
            <text:p>-719.756<text:s/></text:p>
          </table:table-cell>
          <table:table-cell office:value-type="float" office:value="-137303.2249" table:style-name="ce7">
            <text:p>-137.303<text:s/></text:p>
          </table:table-cell>
          <table:table-cell office:value-type="float" office:value="-559001.04756900005" table:style-name="ce7">
            <text:p>-559.001<text:s/></text:p>
          </table:table-cell>
          <table:table-cell office:value-type="float" office:value="-157428.960101" table:style-name="ce7">
            <text:p>-157.429<text:s/></text:p>
          </table:table-cell>
          <table:table-cell office:value-type="float" office:value="-357293.32724999799" table:style-name="ce7">
            <text:p>-357.293<text:s/></text:p>
          </table:table-cell>
          <table:table-cell office:value-type="float" office:value="-108151.99800000001" table:style-name="ce7">
            <text:p>-108.152<text:s/></text:p>
          </table:table-cell>
          <table:table-cell office:value-type="float" office:value="-259269.75470899901" table:style-name="ce8">
            <text:p>-259.270</text:p>
          </table:table-cell>
          <table:table-cell office:value-type="float" office:value="-46235.810960000003" table:style-name="ce8">
            <text:p>-46.236</text:p>
          </table:table-cell>
          <table:table-cell office:value-type="float" office:value="-319044.18823999999" table:style-name="ce8">
            <text:p>-319.044</text:p>
          </table:table-cell>
          <table:table-cell office:value-type="float" office:value="-23222.629499999999" table:style-name="ce8">
            <text:p>-23.223</text:p>
          </table:table-cell>
          <table:table-cell office:value-type="float" office:value="-316614.06810999999" table:style-name="ce8">
            <text:p>-316.614</text:p>
          </table:table-cell>
          <table:table-cell office:value-type="float" office:value="5140.2965000000104" table:style-name="ce8">
            <text:p>5.140</text:p>
          </table:table-cell>
          <table:table-cell office:value-type="float" office:value="-274562.19642399898" table:style-name="ce8">
            <text:p>-274.562</text:p>
          </table:table-cell>
          <table:table-cell office:value-type="float" office:value="-8894.7860000002893" table:style-name="ce8">
            <text:p>-8.895</text:p>
          </table:table-cell>
          <table:table-cell office:value-type="float" office:value="-307033.265622999" table:style-name="ce8">
            <text:p>-307.033</text:p>
          </table:table-cell>
          <table:table-cell office:value-type="float" office:value="-38160.573995999999" table:style-name="ce8">
            <text:p>-38.161</text:p>
          </table:table-cell>
          <table:table-cell office:value-type="float" office:value="-300165.71762299887" table:style-name="ce8">
            <text:p>-300.166</text:p>
          </table:table-cell>
          <table:table-cell office:value-type="float" office:value="-23690.534995999977" table:style-name="ce8">
            <text:p>-23.691</text:p>
          </table:table-cell>
          <table:table-cell office:value-type="float" office:value="-255973.67333599963" table:style-name="ce8">
            <text:p>-255.974</text:p>
          </table:table-cell>
          <table:table-cell office:value-type="float" office:value="-51019.797760000016" table:style-name="ce23">
            <text:p>-51.020</text:p>
          </table:table-cell>
          <table:table-cell office:value-type="float" office:value="-674450.43513400073" table:style-name="ce25">
            <text:p>-674.450</text:p>
          </table:table-cell>
          <table:table-cell office:value-type="float" office:value="-107828.42849999998" table:style-name="ce25">
            <text:p>-107.828</text:p>
          </table:table-cell>
          <table:table-cell office:value-type="float" office:value="-434779.90541800292" table:style-name="ce25">
            <text:p>-434.780</text:p>
          </table:table-cell>
          <table:table-cell office:value-type="float" office:value="-119428.63699999996" table:style-name="ce25">
            <text:p>-119.429</text:p>
          </table:table-cell>
          <table:table-cell office:value-type="float" office:value="-163896.35187599962" table:style-name="ce25">
            <text:p>-163.896</text:p>
          </table:table-cell>
          <table:table-cell office:value-type="float" office:value="-120012.14763999973" table:style-name="ce25">
            <text:p>-120.012</text:p>
          </table:table-cell>
          <table:table-cell table:style-name="ce1"/>
          <table:table-cell table:style-name="ce10"/>
          <table:table-cell table:number-columns-repeated="16355"/>
        </table:table-row>
        <table:table-row table:style-name="ro1">
          <table:table-cell office:value-type="string" table:style-name="ce6">
            <text:p>'20**</text:p>
          </table:table-cell>
          <table:table-cell office:value-type="float" office:value="7034.4009999999998" table:style-name="ce7">
            <text:p>7.034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5575.5680000000002" table:style-name="ce7">
            <text:p>5.576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3372.7550000000001" table:style-name="ce7">
            <text:p>3.373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5722" table:style-name="ce8">
            <text:p>5.722</text:p>
          </table:table-cell>
          <table:table-cell table:style-name="ce8"/>
          <table:table-cell office:value-type="float" office:value="4075" table:style-name="ce8">
            <text:p>4.075</text:p>
          </table:table-cell>
          <table:table-cell table:style-name="ce8"/>
          <table:table-cell office:value-type="float" office:value="1872" table:style-name="ce8">
            <text:p>1.872</text:p>
          </table:table-cell>
          <table:table-cell table:style-name="ce8"/>
          <table:table-cell office:value-type="float" office:value="1229.616" table:style-name="ce8">
            <text:p>1.230</text:p>
          </table:table-cell>
          <table:table-cell table:style-name="ce11"/>
          <table:table-cell office:value-type="float" office:value="1756.261" table:style-name="ce8">
            <text:p>1.756</text:p>
          </table:table-cell>
          <table:table-cell table:style-name="ce11"/>
          <table:table-cell office:value-type="float" office:value="2134.2709999999984" table:style-name="ce8">
            <text:p>2.134</text:p>
          </table:table-cell>
          <table:table-cell table:style-name="ce8"/>
          <table:table-cell office:value-type="float" office:value="415.19150000000121" table:style-name="ce8">
            <text:p>415</text:p>
          </table:table-cell>
          <table:table-cell table:style-name="ce23"/>
          <table:table-cell office:value-type="float" office:value="-1258" table:style-name="ce27">
            <text:p>-1.258</text:p>
          </table:table-cell>
          <table:table-cell table:style-name="ce26"/>
          <table:table-cell office:value-type="float" office:value="-2429.0710000000031" table:style-name="ce25">
            <text:p>-2.429</text:p>
          </table:table-cell>
          <table:table-cell table:style-name="ce26"/>
          <table:table-cell office:value-type="float" office:value="-2605.0289999999982" table:style-name="ce25">
            <text:p>-2.605</text:p>
          </table:table-cell>
          <table:table-cell table:style-name="ce25"/>
          <table:table-cell table:style-name="ce1"/>
          <table:table-cell table:style-name="ce10"/>
          <table:table-cell table:number-columns-repeated="16355"/>
        </table:table-row>
        <table:table-row table:style-name="ro1">
          <table:table-cell table:number-columns-repeated="8" table:style-name="ce1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1">
            <text:p>SE VALORE &gt;0 IMPORTAZIONE COMPLESSIVA<text:s/></text:p>
          </table:table-cell>
          <table:table-cell table:number-columns-repeated="7" table:style-name="ce1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1">
            <text:p>SE VALORE&lt;0 ESPORTAZIONE COMPLESSIVA<text:s/></text:p>
          </table:table-cell>
          <table:table-cell table:number-columns-repeated="7" table:style-name="ce1"/>
          <table:table-cell table:style-name="ce13"/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14">
            <text:p>* dato non rappresentativo per assenza obbligo di dichiarazione</text:p>
          </table:table-cell>
          <table:table-cell table:number-columns-repeated="6" table:style-name="ce1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15">
            <text:p>** solo fanghi delle fosse settiche 200304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2" table:style-name="ro1"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16379"/>
        </table:table-row>
        <table:table-row table:number-rows-repeated="2" table:style-name="ro1">
          <table:table-cell table:number-columns-repeated="2" table:style-name="ce16"/>
          <table:table-cell table:style-name="ce17"/>
          <table:table-cell table:style-name="ce9"/>
          <table:table-cell table:style-name="ce18"/>
          <table:table-cell table:number-columns-repeated="16379"/>
        </table:table-row>
        <table:table-row table:number-rows-repeated="5" table:style-name="ro1"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9"/>
          <table:table-cell table:number-columns-repeated="16379"/>
        </table:table-row>
        <table:table-row table:number-rows-repeated="2" table:style-name="ro1">
          <table:table-cell table:style-name="ce19"/>
          <table:table-cell table:number-columns-repeated="16383" table:style-name="ce1"/>
        </table:table-row>
        <table:table-row table:number-rows-repeated="10" table:style-name="ro1">
          <table:table-cell table:number-columns-repeated="2" table:style-name="ce16"/>
          <table:table-cell table:number-columns-repeated="2" table:style-name="ce20"/>
          <table:table-cell table:number-columns-repeated="16380" table:style-name="ce1"/>
        </table:table-row>
        <table:table-row table:number-rows-repeated="10" table:style-name="ro1">
          <table:table-cell table:number-columns-repeated="2" table:style-name="ce16"/>
          <table:table-cell table:number-columns-repeated="2" table:style-name="ce20"/>
          <table:table-cell table:number-columns-repeated="16380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0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o_32_descrittivo" style:display-name="Testo descrittivo" style:family="table-cell" style:data-style-name="N13">
      <style:table-cell-properties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bergamini</meta:initial-creator>
    <dc:creator>gziroldo</dc:creator>
    <meta:creation-date>2014-02-17T11:48:07Z</meta:creation-date>
    <dc:date>2023-11-06T08:43:22Z</dc:date>
    <meta:template xlink:href="" xlink:type="simple"/>
    <meta:editing-cycles>12</meta:editing-cycles>
    <meta:editing-duration>PT3060S</meta:editing-duration>
  </office:meta>
</office:document-meta>
</file>