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 Narrow1" svg:font-family="&quot;Arial Narrow1&quot;"/>
    <style:font-face style:name="Arial Narrow" svg:font-family="&quot;Arial Narrow&quot;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1" style:font-name-asian="Arial Narrow1" style:font-name-complex="Arial Narrow1"/>
    </style:style>
    <style:style style:name="ce3" style:family="table-cell" style:parent-style-name="Default" style:data-style-name="N0">
      <style:table-cell-properties fo:background-color="#99CCFF"/>
      <style:text-properties style:font-name="Arial Narrow1" style:font-name-asian="Arial Narrow1" style:font-name-complex="Arial Narrow1"/>
    </style:style>
    <style:style style:name="ce4" style:family="table-cell" style:parent-style-name="Default" style:data-style-name="N0">
      <style:table-cell-properties fo:background-color="#99CCFF"/>
      <style:text-properties style:font-name="Arial Narrow1" style:font-name-asian="Arial Narrow1" style:font-name-complex="Arial Narrow1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8" style:family="table-cell" style:parent-style-name="Default" style:data-style-name="N0">
      <style:text-properties style:font-name="Arial Narrow1" style:font-name-asian="Arial Narrow1" style:font-name-complex="Arial Narrow1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Narrow1" style:font-name-asian="Arial Narrow1" style:font-name-complex="Arial Narrow1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1" style:font-name-asian="Arial Narrow1" style:font-name-complex="Arial Narrow1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1" style:font-name-asian="Arial Narrow1" style:font-name-complex="Arial Narrow1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37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39"/>
    <style:style style:name="ce17" style:family="table-cell" style:parent-style-name="Default" style:data-style-name="N39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39">
      <style:table-cell-properties fo:border="thin solid #000000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" style:family="table-cell" style:parent-style-name="Default" style:data-style-name="N39">
      <style:table-cell-properties fo:border-top="none" fo:border-bottom="none" fo:border-left="thin solid #000000" fo:border-right="thin solid #000000"/>
    </style:style>
    <style:style style:name="ce20" style:family="table-cell" style:parent-style-name="Default" style:data-style-name="N37"/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38"/>
    <style:style style:name="ce24" style:family="table-cell" style:parent-style-name="Default" style:data-style-name="N3">
      <style:table-cell-properties fo:border-top="none" fo:border-bottom="thin solid #000000" fo:border-left="none" fo:border-right="none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37">
      <style:text-properties style:font-name="Arial Narrow1" style:font-name-asian="Arial Narrow1" style:font-name-complex="Arial Narrow1"/>
    </style:style>
    <style:style style:name="ce26" style:family="table-cell" style:parent-style-name="Default" style:data-style-name="N3">
      <style:text-properties style:font-name="Arial Narrow1" style:font-name-asian="Arial Narrow1" style:font-name-complex="Arial Narrow1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1" style:font-name-asian="Arial Narrow1" style:font-name-complex="Arial Narrow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ce30" style:family="table-cell" style:parent-style-name="Default" style:data-style-name="N40"/>
    <style:style style:name="ce31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2" style:family="table-cell" style:parent-style-name="Default" style:data-style-name="N0">
      <style:table-cell-properties fo:border="thin solid #C0C0C0" style:vertical-align="automatic" fo:wrap-option="wrap" fo:background-color="transparent"/>
      <style:text-properties style:font-name="Calibri1" style:font-name-asian="Calibri1" style:font-name-complex="Calibri1"/>
    </style:style>
    <style:style style:name="ce33" style:family="table-cell" style:parent-style-name="Default" style:data-style-name="N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34" style:family="table-cell" style:parent-style-name="Default" style:data-style-name="N37">
      <style:text-properties style:font-name="Arial Narrow1" style:font-name-asian="Arial Narrow1" style:font-name-complex="Arial Narrow1"/>
    </style:style>
    <style:style style:name="ce35" style:family="table-cell" style:parent-style-name="Default" style:data-style-name="N38">
      <style:text-properties style:font-name="Arial Narrow1" style:font-name-asian="Arial Narrow1" style:font-name-complex="Arial Narrow1"/>
    </style:style>
    <style:style style:name="ce36" style:family="table-cell" style:parent-style-name="Migliaia" style:data-style-name="N44">
      <style:text-properties fo:color="#000000" style:font-name="Arial Narrow1" style:font-name-asian="Arial Narrow1" style:font-name-complex="Arial Narrow1"/>
    </style:style>
    <style:style style:name="ce37" style:family="table-cell" style:parent-style-name="Default" style:data-style-name="N45">
      <style:text-properties style:font-name="Arial Narrow1" style:font-name-asian="Arial Narrow1" style:font-name-complex="Arial Narrow1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39" style:family="table-cell" style:parent-style-name="Normale_produzione_32_RS_32_per_32_capitolo_32_CER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0" style:family="table-cell" style:parent-style-name="Normale_produzione_32_RS_32_per_32_capitolo_32_CER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Normale_produzione_32_RS_32_per_32_capitolo_32_CER" style:data-style-name="N4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2" style:family="table-cell" style:parent-style-name="Normale_produzione_32_RS_32_per_32_capitolo_32_CER" style:data-style-name="N4">
      <style:table-cell-properties fo:border="thin solid #000000" style:vertical-align="automatic" fo:wrap-option="wrap" fo:background-color="transparent" style:cell-protect="protected"/>
      <style:text-properties fo:color="#000000" style:font-name="Arial Narrow" style:font-name-asian="Arial Narrow" style:font-name-complex="Arial Narrow" fo:font-size="11pt" style:font-size-asian="11pt" style:font-size-complex="11pt" style:font-family-generic="swiss"/>
    </style:style>
    <style:style style:name="ce43" style:family="table-cell" style:parent-style-name="Normale_produzione_32_RS_32_per_32_capitolo_32_CER" style:data-style-name="N0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Default" style:data-style-name="N4">
      <style:table-cell-properties fo:border="thin solid #000000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Normale_produzione_32_RS_32_per_32_capitolo_32_CER_1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Default" style:data-style-name="N3">
      <style:table-cell-properties fo:border="thin solid #000000"/>
      <style:text-properties style:font-name="Arial Narrow1" style:font-name-asian="Arial Narrow1" style:font-name-complex="Arial Narrow1"/>
    </style:style>
    <style:style style:name="ce49" style:family="table-cell" style:parent-style-name="Normale_produzione_32_RS_32_per_32_capitolo_32_CER_1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4">
      <style:text-properties style:font-name="Arial Narrow" style:font-name-asian="Arial Narrow" style:font-name-complex="Arial Narrow" style:font-family-generic="swiss"/>
    </style:style>
    <style:style style:name="ce52" style:family="table-cell" style:parent-style-name="Normale_produzione_32_RS_32_per_32_capitolo_32_CER" style:data-style-name="N0">
      <style:table-cell-properties fo:border-top="thin solid #000000" fo:border-bottom="none" fo:border-left="thin solid #000000" fo:border-right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Migliaia" style:data-style-name="N46">
      <style:table-cell-properties fo:border="thin solid #000000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46">
      <style:text-properties style:font-name="Arial Narrow1" style:font-name-asian="Arial Narrow1" style:font-name-complex="Arial Narrow1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54541666666667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duzione_RS_per_capitolo_CE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247" table:default-cell-style-name="ce2"/>
        <table:table-column table:style-name="co1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TUTTI I DATI SONO ESPRESSI IN TONNELLATE</text:p>
          </table:table-cell>
          <table:table-cell table:number-columns-repeated="256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09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09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1</text:p>
          </table:table-cell>
          <table:table-cell office:value-type="float" office:value="872799.12819299998" table:style-name="ce7">
            <text:p>872.799</text:p>
          </table:table-cell>
          <table:table-cell office:value-type="float" office:value="988.68600000000004" table:style-name="ce7">
            <text:p>989</text:p>
          </table:table-cell>
          <table:table-cell office:value-type="float" office:value="873787.81419299997" table:style-name="ce7">
            <text:p>873.788</text:p>
          </table:table-cell>
          <table:table-cell table:style-name="ce2"/>
          <table:table-cell table:number-columns-repeated="2" table:style-name="ce8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2</text:p>
          </table:table-cell>
          <table:table-cell office:value-type="float" office:value="235733.23594000001" table:style-name="ce9">
            <text:p>235.733</text:p>
          </table:table-cell>
          <table:table-cell office:value-type="float" office:value="34.822400000000002" table:style-name="ce9">
            <text:p>35</text:p>
          </table:table-cell>
          <table:table-cell office:value-type="float" office:value="235768.05833999999" table:style-name="ce9">
            <text:p>235.768</text:p>
          </table:table-cell>
          <table:table-cell table:style-name="ce2"/>
          <table:table-cell table:number-columns-repeated="2" table:style-name="ce10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3</text:p>
          </table:table-cell>
          <table:table-cell office:value-type="float" office:value="403494.92818500003" table:style-name="ce9">
            <text:p>403.495</text:p>
          </table:table-cell>
          <table:table-cell office:value-type="float" office:value="836.14995299999998" table:style-name="ce9">
            <text:p>836</text:p>
          </table:table-cell>
          <table:table-cell office:value-type="float" office:value="404331.07813799998" table:style-name="ce9">
            <text:p>404.331</text:p>
          </table:table-cell>
          <table:table-cell table:style-name="ce2"/>
          <table:table-cell table:number-columns-repeated="2" table:style-name="ce8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4</text:p>
          </table:table-cell>
          <table:table-cell office:value-type="float" office:value="159283.84529" table:style-name="ce9">
            <text:p>159.284</text:p>
          </table:table-cell>
          <table:table-cell office:value-type="float" office:value="73.356999999999999" table:style-name="ce9">
            <text:p>73</text:p>
          </table:table-cell>
          <table:table-cell office:value-type="float" office:value="159357.20228999999" table:style-name="ce9">
            <text:p>159.35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5</text:p>
          </table:table-cell>
          <table:table-cell office:value-type="float" office:value="93.68" table:style-name="ce9">
            <text:p>94</text:p>
          </table:table-cell>
          <table:table-cell office:value-type="float" office:value="2235.3724999999999" table:style-name="ce9">
            <text:p>2.235</text:p>
          </table:table-cell>
          <table:table-cell office:value-type="float" office:value="2329.0524999999998" table:style-name="ce9">
            <text:p>2.32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6</text:p>
          </table:table-cell>
          <table:table-cell office:value-type="float" office:value="31907.290499999999" table:style-name="ce9">
            <text:p>31.907</text:p>
          </table:table-cell>
          <table:table-cell office:value-type="float" office:value="25640.423165" table:style-name="ce9">
            <text:p>25.640</text:p>
          </table:table-cell>
          <table:table-cell office:value-type="float" office:value="57547.713665000003" table:style-name="ce9">
            <text:p>57.54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7</text:p>
          </table:table-cell>
          <table:table-cell office:value-type="float" office:value="54498.495179999998" table:style-name="ce9">
            <text:p>54.498</text:p>
          </table:table-cell>
          <table:table-cell office:value-type="float" office:value="105192.4794" table:style-name="ce9">
            <text:p>105.192</text:p>
          </table:table-cell>
          <table:table-cell office:value-type="float" office:value="159690.97458000001" table:style-name="ce9">
            <text:p>159.6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8</text:p>
          </table:table-cell>
          <table:table-cell office:value-type="float" office:value="81792.695026999994" table:style-name="ce9">
            <text:p>81.793</text:p>
          </table:table-cell>
          <table:table-cell office:value-type="float" office:value="9504.0716059999995" table:style-name="ce9">
            <text:p>9.504</text:p>
          </table:table-cell>
          <table:table-cell office:value-type="float" office:value="91296.766633000007" table:style-name="ce9">
            <text:p>91.29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9</text:p>
          </table:table-cell>
          <table:table-cell office:value-type="float" office:value="267.5752" table:style-name="ce9">
            <text:p>268</text:p>
          </table:table-cell>
          <table:table-cell office:value-type="float" office:value="7588.9177" table:style-name="ce9">
            <text:p>7.589</text:p>
          </table:table-cell>
          <table:table-cell office:value-type="float" office:value="7856.4929000000002" table:style-name="ce9">
            <text:p>7.85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0</text:p>
          </table:table-cell>
          <table:table-cell office:value-type="float" office:value="1316037.09137" table:style-name="ce9">
            <text:p>1.316.037</text:p>
          </table:table-cell>
          <table:table-cell office:value-type="float" office:value="48074.745519999997" table:style-name="ce9">
            <text:p>48.075</text:p>
          </table:table-cell>
          <table:table-cell office:value-type="float" office:value="1364111.8368899999" table:style-name="ce9">
            <text:p>1.364.1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1</text:p>
          </table:table-cell>
          <table:table-cell office:value-type="float" office:value="14286.3982" table:style-name="ce9">
            <text:p>14.286</text:p>
          </table:table-cell>
          <table:table-cell office:value-type="float" office:value="36668.151869000001" table:style-name="ce9">
            <text:p>36.668</text:p>
          </table:table-cell>
          <table:table-cell office:value-type="float" office:value="50954.550068999997" table:style-name="ce9">
            <text:p>50.95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2</text:p>
          </table:table-cell>
          <table:table-cell office:value-type="float" office:value="494229.08857000002" table:style-name="ce9">
            <text:p>494.229</text:p>
          </table:table-cell>
          <table:table-cell office:value-type="float" office:value="102438.91688999999" table:style-name="ce9">
            <text:p>102.439</text:p>
          </table:table-cell>
          <table:table-cell office:value-type="float" office:value="596668.00546000001" table:style-name="ce9">
            <text:p>596.66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3014.12816" table:style-name="ce9">
            <text:p>63.014</text:p>
          </table:table-cell>
          <table:table-cell office:value-type="float" office:value="63014.12816" table:style-name="ce9">
            <text:p>63.01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781.7847929999998" table:style-name="ce9">
            <text:p>6.782</text:p>
          </table:table-cell>
          <table:table-cell office:value-type="float" office:value="6781.7847929999998" table:style-name="ce9">
            <text:p>6.78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5</text:p>
          </table:table-cell>
          <table:table-cell office:value-type="float" office:value="563680.45812900004" table:style-name="ce9">
            <text:p>563.680</text:p>
          </table:table-cell>
          <table:table-cell office:value-type="float" office:value="16455.773389999998" table:style-name="ce9">
            <text:p>16.456</text:p>
          </table:table-cell>
          <table:table-cell office:value-type="float" office:value="580136.23151900002" table:style-name="ce9">
            <text:p>580.13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6</text:p>
          </table:table-cell>
          <table:table-cell office:value-type="float" office:value="239769.22806299999" table:style-name="ce9">
            <text:p>239.769</text:p>
          </table:table-cell>
          <table:table-cell office:value-type="float" office:value="113370.59484400001" table:style-name="ce9">
            <text:p>113.371</text:p>
          </table:table-cell>
          <table:table-cell office:value-type="float" office:value="353139.82290700002" table:style-name="ce9">
            <text:p>353.14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7</text:p>
          </table:table-cell>
          <table:table-cell office:value-type="string" table:style-name="ce9">
            <text:p>2.208.936*</text:p>
          </table:table-cell>
          <table:table-cell office:value-type="float" office:value="115689.243715" table:style-name="ce9">
            <text:p>115.689</text:p>
          </table:table-cell>
          <table:table-cell office:value-type="float" office:value="2324625.4213149999" table:style-name="ce9">
            <text:p>2.324.62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8</text:p>
          </table:table-cell>
          <table:table-cell office:value-type="float" office:value="1368.85851" table:style-name="ce9">
            <text:p>1.369</text:p>
          </table:table-cell>
          <table:table-cell office:value-type="float" office:value="17943.476085999999" table:style-name="ce9">
            <text:p>17.943</text:p>
          </table:table-cell>
          <table:table-cell office:value-type="float" office:value="19312.334596000001" table:style-name="ce9">
            <text:p>19.3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9</text:p>
          </table:table-cell>
          <table:table-cell office:value-type="float" office:value="3094857.8773710001" table:style-name="ce9">
            <text:p>3.094.858</text:p>
          </table:table-cell>
          <table:table-cell office:value-type="float" office:value="339902.15833599999" table:style-name="ce9">
            <text:p>339.902</text:p>
          </table:table-cell>
          <table:table-cell office:value-type="float" office:value="3434760.0357070002" table:style-name="ce9">
            <text:p>3.434.7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20**</text:p>
          </table:table-cell>
          <table:table-cell office:value-type="float" office:value="214721.82800000001" table:style-name="ce9">
            <text:p>214.722</text:p>
          </table:table-cell>
          <table:table-cell office:value-type="float" office:value="0" table:style-name="ce9">
            <text:p>0</text:p>
          </table:table-cell>
          <table:table-cell office:value-type="float" office:value="214721.82800000001" table:style-name="ce9">
            <text:p>214.72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otale complessivo</text:p>
          </table:table-cell>
          <table:table-cell office:value-type="float" office:value="9987757.8793279994" table:style-name="ce9">
            <text:p>9.987.758</text:p>
          </table:table-cell>
          <table:table-cell office:value-type="float" office:value="1012433.253327" table:style-name="ce9">
            <text:p>1.012.433</text:p>
          </table:table-cell>
          <table:table-cell office:value-type="float" office:value="11000191.132655" table:style-name="ce9">
            <text:p>11.000.1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table:style-name="ce11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0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10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1</text:p>
          </table:table-cell>
          <table:table-cell office:value-type="float" office:value="819391.688494" table:style-name="ce9">
            <text:p>819.392</text:p>
          </table:table-cell>
          <table:table-cell office:value-type="float" office:value="735.2" table:style-name="ce9">
            <text:p>735</text:p>
          </table:table-cell>
          <table:table-cell office:value-type="float" office:value="820126.88849399996" table:style-name="ce9">
            <text:p>820.1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2</text:p>
          </table:table-cell>
          <table:table-cell office:value-type="float" office:value="214846.07944999999" table:style-name="ce9">
            <text:p>214.846</text:p>
          </table:table-cell>
          <table:table-cell office:value-type="float" office:value="20.218" table:style-name="ce9">
            <text:p>20</text:p>
          </table:table-cell>
          <table:table-cell office:value-type="float" office:value="214866.29745000001" table:style-name="ce9">
            <text:p>214.86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3</text:p>
          </table:table-cell>
          <table:table-cell office:value-type="float" office:value="423222.48619999998" table:style-name="ce9">
            <text:p>423.222</text:p>
          </table:table-cell>
          <table:table-cell office:value-type="float" office:value="653.71480499999996" table:style-name="ce9">
            <text:p>654</text:p>
          </table:table-cell>
          <table:table-cell office:value-type="float" office:value="423876.20100499998" table:style-name="ce9">
            <text:p>423.8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4</text:p>
          </table:table-cell>
          <table:table-cell office:value-type="float" office:value="180901.24359" table:style-name="ce9">
            <text:p>180.901</text:p>
          </table:table-cell>
          <table:table-cell office:value-type="float" office:value="80.92" table:style-name="ce9">
            <text:p>81</text:p>
          </table:table-cell>
          <table:table-cell office:value-type="float" office:value="180982.16359000001" table:style-name="ce9">
            <text:p>180.98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5</text:p>
          </table:table-cell>
          <table:table-cell office:value-type="float" office:value="79.05" table:style-name="ce9">
            <text:p>79</text:p>
          </table:table-cell>
          <table:table-cell office:value-type="float" office:value="2699.2455" table:style-name="ce9">
            <text:p>2.699</text:p>
          </table:table-cell>
          <table:table-cell office:value-type="float" office:value="2778.2955000000002" table:style-name="ce9">
            <text:p>2.77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6</text:p>
          </table:table-cell>
          <table:table-cell office:value-type="float" office:value="30537.056" table:style-name="ce9">
            <text:p>30.537</text:p>
          </table:table-cell>
          <table:table-cell office:value-type="float" office:value="31633.610280000001" table:style-name="ce9">
            <text:p>31.634</text:p>
          </table:table-cell>
          <table:table-cell office:value-type="float" office:value="62170.666279999998" table:style-name="ce9">
            <text:p>62.1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7</text:p>
          </table:table-cell>
          <table:table-cell office:value-type="float" office:value="51578.490911000001" table:style-name="ce9">
            <text:p>51.578</text:p>
          </table:table-cell>
          <table:table-cell office:value-type="float" office:value="123318.23519000001" table:style-name="ce9">
            <text:p>123.318</text:p>
          </table:table-cell>
          <table:table-cell office:value-type="float" office:value="174896.72610100001" table:style-name="ce9">
            <text:p>174.89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8</text:p>
          </table:table-cell>
          <table:table-cell office:value-type="float" office:value="92859.077760999993" table:style-name="ce9">
            <text:p>92.859</text:p>
          </table:table-cell>
          <table:table-cell office:value-type="float" office:value="9584.4430319999992" table:style-name="ce9">
            <text:p>9.584</text:p>
          </table:table-cell>
          <table:table-cell office:value-type="float" office:value="102443.520793" table:style-name="ce9">
            <text:p>102.4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9</text:p>
          </table:table-cell>
          <table:table-cell office:value-type="float" office:value="657.07889999999998" table:style-name="ce9">
            <text:p>657</text:p>
          </table:table-cell>
          <table:table-cell office:value-type="float" office:value="6281.2465750000001" table:style-name="ce9">
            <text:p>6.281</text:p>
          </table:table-cell>
          <table:table-cell office:value-type="float" office:value="6938.3254749999996" table:style-name="ce9">
            <text:p>6.93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0</text:p>
          </table:table-cell>
          <table:table-cell office:value-type="float" office:value="1231439.8735" table:style-name="ce9">
            <text:p>1.231.440</text:p>
          </table:table-cell>
          <table:table-cell office:value-type="float" office:value="57452.304219999998" table:style-name="ce9">
            <text:p>57.452</text:p>
          </table:table-cell>
          <table:table-cell office:value-type="float" office:value="1288892.17772" table:style-name="ce9">
            <text:p>1.288.89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1</text:p>
          </table:table-cell>
          <table:table-cell office:value-type="float" office:value="18272.472030000001" table:style-name="ce9">
            <text:p>18.272</text:p>
          </table:table-cell>
          <table:table-cell office:value-type="float" office:value="39196.422514999998" table:style-name="ce9">
            <text:p>39.196</text:p>
          </table:table-cell>
          <table:table-cell office:value-type="float" office:value="57468.894545000003" table:style-name="ce9">
            <text:p>57.4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2</text:p>
          </table:table-cell>
          <table:table-cell office:value-type="float" office:value="610075.810192" table:style-name="ce9">
            <text:p>610.076</text:p>
          </table:table-cell>
          <table:table-cell office:value-type="float" office:value="79993.347469999993" table:style-name="ce9">
            <text:p>79.993</text:p>
          </table:table-cell>
          <table:table-cell office:value-type="float" office:value="690069.15766200004" table:style-name="ce9">
            <text:p>690.0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69371.175816000003" table:style-name="ce9">
            <text:p>69.371</text:p>
          </table:table-cell>
          <table:table-cell office:value-type="float" office:value="69371.175816000003" table:style-name="ce9">
            <text:p>69.3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7481.0943509999997" table:style-name="ce9">
            <text:p>7.481</text:p>
          </table:table-cell>
          <table:table-cell office:value-type="float" office:value="7481.0943509999997" table:style-name="ce9">
            <text:p>7.48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5</text:p>
          </table:table-cell>
          <table:table-cell office:value-type="float" office:value="540675.16550400003" table:style-name="ce9">
            <text:p>540.675</text:p>
          </table:table-cell>
          <table:table-cell office:value-type="float" office:value="20695.352827999999" table:style-name="ce9">
            <text:p>20.695</text:p>
          </table:table-cell>
          <table:table-cell office:value-type="float" office:value="561370.51833200001" table:style-name="ce9">
            <text:p>561.371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16</text:p>
          </table:table-cell>
          <table:table-cell office:value-type="float" office:value="276400.66717600002" table:style-name="ce9">
            <text:p>276.401</text:p>
          </table:table-cell>
          <table:table-cell office:value-type="float" office:value="101035.24662599999" table:style-name="ce9">
            <text:p>101.035</text:p>
          </table:table-cell>
          <table:table-cell office:value-type="float" office:value="377435.913802" table:style-name="ce9">
            <text:p>377.43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7</text:p>
          </table:table-cell>
          <table:table-cell office:value-type="string" table:style-name="ce9">
            <text:p>2.129.300*</text:p>
          </table:table-cell>
          <table:table-cell office:value-type="float" office:value="133040.68118000001" table:style-name="ce9">
            <text:p>133.041</text:p>
          </table:table-cell>
          <table:table-cell office:value-type="float" office:value="2262341.1776450002" table:style-name="ce9">
            <text:p>2.262.34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8</text:p>
          </table:table-cell>
          <table:table-cell office:value-type="float" office:value="787.63213299999995" table:style-name="ce9">
            <text:p>788</text:p>
          </table:table-cell>
          <table:table-cell office:value-type="float" office:value="18516.833696000002" table:style-name="ce9">
            <text:p>18.517</text:p>
          </table:table-cell>
          <table:table-cell office:value-type="float" office:value="19304.465829000001" table:style-name="ce9">
            <text:p>19.30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19</text:p>
          </table:table-cell>
          <table:table-cell office:value-type="float" office:value="3259206.33409" table:style-name="ce9">
            <text:p>3.259.206</text:p>
          </table:table-cell>
          <table:table-cell office:value-type="float" office:value="318863.19523000001" table:style-name="ce9">
            <text:p>318.863</text:p>
          </table:table-cell>
          <table:table-cell office:value-type="float" office:value="3578069.5293200002" table:style-name="ce9">
            <text:p>3.578.0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20**</text:p>
          </table:table-cell>
          <table:table-cell office:value-type="float" office:value="143780.19699999999" table:style-name="ce9">
            <text:p>143.780</text:p>
          </table:table-cell>
          <table:table-cell office:value-type="float" office:value="0" table:style-name="ce9">
            <text:p>0</text:p>
          </table:table-cell>
          <table:table-cell office:value-type="float" office:value="143780.19699999999" table:style-name="ce9">
            <text:p>143.78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otale complessivo</text:p>
          </table:table-cell>
          <table:table-cell office:value-type="float" office:value="10024010.899396" table:style-name="ce9">
            <text:p>10.024.011</text:p>
          </table:table-cell>
          <table:table-cell office:value-type="float" office:value="1020652.487314" table:style-name="ce9">
            <text:p>1.020.652</text:p>
          </table:table-cell>
          <table:table-cell office:value-type="float" office:value="11044663.386709999" table:style-name="ce9">
            <text:p>11.044.66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table:style-name="ce11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1</text:p>
          </table:table-cell>
          <table:table-cell table:number-columns-repeated="22" table:style-name="ce3"/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11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1</text:p>
          </table:table-cell>
          <table:table-cell office:value-type="float" office:value="681642.49020999996" table:style-name="ce9">
            <text:p>681.642</text:p>
          </table:table-cell>
          <table:table-cell office:value-type="float" office:value="891.38" table:style-name="ce9">
            <text:p>891</text:p>
          </table:table-cell>
          <table:table-cell office:value-type="float" office:value="682533.87020999996" table:style-name="ce9">
            <text:p>682.53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02</text:p>
          </table:table-cell>
          <table:table-cell office:value-type="float" office:value="205693.44409" table:style-name="ce9">
            <text:p>205.693</text:p>
          </table:table-cell>
          <table:table-cell office:value-type="float" office:value="23.828199999999999" table:style-name="ce9">
            <text:p>24</text:p>
          </table:table-cell>
          <table:table-cell office:value-type="float" office:value="205717.27228999999" table:style-name="ce9">
            <text:p>205.7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6">
            <text:p>03</text:p>
          </table:table-cell>
          <table:table-cell office:value-type="float" office:value="422097.47269000002" table:style-name="ce9">
            <text:p>422.097</text:p>
          </table:table-cell>
          <table:table-cell office:value-type="float" office:value="981.50268500000004" table:style-name="ce9">
            <text:p>982</text:p>
          </table:table-cell>
          <table:table-cell office:value-type="float" office:value="423078.97537499998" table:style-name="ce9">
            <text:p>423.0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4</text:p>
          </table:table-cell>
          <table:table-cell office:value-type="float" office:value="180683.942366" table:style-name="ce9">
            <text:p>180.684</text:p>
          </table:table-cell>
          <table:table-cell office:value-type="float" office:value="117.247" table:style-name="ce9">
            <text:p>117</text:p>
          </table:table-cell>
          <table:table-cell office:value-type="float" office:value="180801.18936600001" table:style-name="ce9">
            <text:p>180.8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5</text:p>
          </table:table-cell>
          <table:table-cell office:value-type="float" office:value="494.79199999999997" table:style-name="ce9">
            <text:p>495</text:p>
          </table:table-cell>
          <table:table-cell office:value-type="float" office:value="2174.2139999999999" table:style-name="ce9">
            <text:p>2.174</text:p>
          </table:table-cell>
          <table:table-cell office:value-type="float" office:value="2669.0059999999999" table:style-name="ce9">
            <text:p>2.6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6</text:p>
          </table:table-cell>
          <table:table-cell office:value-type="float" office:value="23731.914509999999" table:style-name="ce9">
            <text:p>23.732</text:p>
          </table:table-cell>
          <table:table-cell office:value-type="float" office:value="27776.331870000002" table:style-name="ce9">
            <text:p>27.776</text:p>
          </table:table-cell>
          <table:table-cell office:value-type="float" office:value="51508.246379999997" table:style-name="ce9">
            <text:p>51.50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7</text:p>
          </table:table-cell>
          <table:table-cell office:value-type="float" office:value="51739.074695000003" table:style-name="ce9">
            <text:p>51.739</text:p>
          </table:table-cell>
          <table:table-cell office:value-type="float" office:value="145319.394" table:style-name="ce9">
            <text:p>145.319</text:p>
          </table:table-cell>
          <table:table-cell office:value-type="float" office:value="197058.46869499999" table:style-name="ce9">
            <text:p>197.0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8</text:p>
          </table:table-cell>
          <table:table-cell office:value-type="float" office:value="73669.008111999996" table:style-name="ce9">
            <text:p>73.669</text:p>
          </table:table-cell>
          <table:table-cell office:value-type="float" office:value="12333.411575" table:style-name="ce9">
            <text:p>12.333</text:p>
          </table:table-cell>
          <table:table-cell office:value-type="float" office:value="86002.419687000001" table:style-name="ce9">
            <text:p>86.0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09</text:p>
          </table:table-cell>
          <table:table-cell office:value-type="float" office:value="289.47717999999998" table:style-name="ce9">
            <text:p>289</text:p>
          </table:table-cell>
          <table:table-cell office:value-type="float" office:value="2494.4402700000001" table:style-name="ce9">
            <text:p>2.494</text:p>
          </table:table-cell>
          <table:table-cell office:value-type="float" office:value="2783.9174499999999" table:style-name="ce9">
            <text:p>2.7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0</text:p>
          </table:table-cell>
          <table:table-cell office:value-type="float" office:value="1191541.8224200001" table:style-name="ce9">
            <text:p>1.191.542</text:p>
          </table:table-cell>
          <table:table-cell office:value-type="float" office:value="65383.659299999999" table:style-name="ce9">
            <text:p>65.384</text:p>
          </table:table-cell>
          <table:table-cell office:value-type="float" office:value="1256925.48172" table:style-name="ce9">
            <text:p>1.256.9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1</text:p>
          </table:table-cell>
          <table:table-cell office:value-type="float" office:value="17084.089423000001" table:style-name="ce9">
            <text:p>17.084</text:p>
          </table:table-cell>
          <table:table-cell office:value-type="float" office:value="46206.269477000002" table:style-name="ce9">
            <text:p>46.206</text:p>
          </table:table-cell>
          <table:table-cell office:value-type="float" office:value="63290.358899999999" table:style-name="ce9">
            <text:p>63.29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2</text:p>
          </table:table-cell>
          <table:table-cell office:value-type="float" office:value="597129.50595000002" table:style-name="ce9">
            <text:p>597.130</text:p>
          </table:table-cell>
          <table:table-cell office:value-type="float" office:value="76382.630364999903" table:style-name="ce9">
            <text:p>76.383</text:p>
          </table:table-cell>
          <table:table-cell office:value-type="float" office:value="673512.13631500001" table:style-name="ce9">
            <text:p>673.51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5338.597678000006" table:style-name="ce9">
            <text:p>75.339</text:p>
          </table:table-cell>
          <table:table-cell office:value-type="float" office:value="75338.597678000006" table:style-name="ce9">
            <text:p>75.3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8340.5751440000004" table:style-name="ce9">
            <text:p>8.341</text:p>
          </table:table-cell>
          <table:table-cell office:value-type="float" office:value="8340.5751440000004" table:style-name="ce9">
            <text:p>8.3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5</text:p>
          </table:table-cell>
          <table:table-cell office:value-type="float" office:value="517938.54796400003" table:style-name="ce9">
            <text:p>517.939</text:p>
          </table:table-cell>
          <table:table-cell office:value-type="float" office:value="22870.330881000002" table:style-name="ce9">
            <text:p>22.870</text:p>
          </table:table-cell>
          <table:table-cell office:value-type="float" office:value="540808.87884500006" table:style-name="ce9">
            <text:p>540.8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6</text:p>
          </table:table-cell>
          <table:table-cell office:value-type="float" office:value="271728.98884399998" table:style-name="ce9">
            <text:p>271.729</text:p>
          </table:table-cell>
          <table:table-cell office:value-type="float" office:value="81410.017223000003" table:style-name="ce9">
            <text:p>81.410</text:p>
          </table:table-cell>
          <table:table-cell office:value-type="float" office:value="353139.00606699998" table:style-name="ce9">
            <text:p>353.13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7</text:p>
          </table:table-cell>
          <table:table-cell office:value-type="string" table:style-name="ce9">
            <text:p>2.263.155*</text:p>
          </table:table-cell>
          <table:table-cell office:value-type="float" office:value="148736.49503300001" table:style-name="ce9">
            <text:p>148.736</text:p>
          </table:table-cell>
          <table:table-cell office:value-type="float" office:value="2411891.1263469998" table:style-name="ce9">
            <text:p>2.411.89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6">
            <text:p>18</text:p>
          </table:table-cell>
          <table:table-cell office:value-type="float" office:value="623.16455299999996" table:style-name="ce9">
            <text:p>623</text:p>
          </table:table-cell>
          <table:table-cell office:value-type="float" office:value="11772.630893" table:style-name="ce9">
            <text:p>11.773</text:p>
          </table:table-cell>
          <table:table-cell office:value-type="float" office:value="12395.795446" table:style-name="ce9">
            <text:p>12.396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6">
            <text:p>19</text:p>
          </table:table-cell>
          <table:table-cell office:value-type="float" office:value="3543159.232361" table:style-name="ce9">
            <text:p>3.543.159</text:p>
          </table:table-cell>
          <table:table-cell office:value-type="float" office:value="311119.93320999999" table:style-name="ce9">
            <text:p>311.120</text:p>
          </table:table-cell>
          <table:table-cell office:value-type="float" office:value="3854279.165571" table:style-name="ce9">
            <text:p>3.854.27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20**</text:p>
          </table:table-cell>
          <table:table-cell office:value-type="float" office:value="138088.09099999999" table:style-name="ce9">
            <text:p>138.088</text:p>
          </table:table-cell>
          <table:table-cell office:value-type="float" office:value="0" table:style-name="ce9">
            <text:p>0</text:p>
          </table:table-cell>
          <table:table-cell office:value-type="float" office:value="138088.09099999999" table:style-name="ce9">
            <text:p>138.0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6">
            <text:p>Totale complessivo</text:p>
          </table:table-cell>
          <table:table-cell office:value-type="float" office:value="10180489.689681999" table:style-name="ce9">
            <text:p>10.180.490</text:p>
          </table:table-cell>
          <table:table-cell office:value-type="float" office:value="1039672.888804" table:style-name="ce9">
            <text:p>1.039.673</text:p>
          </table:table-cell>
          <table:table-cell office:value-type="float" office:value="11220162.578485999" table:style-name="ce9">
            <text:p>11.220.16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1">
            <text:p>* dato non rappresentativo per assenza obbligo di dichiarazione</text:p>
          </table:table-cell>
          <table:table-cell table:number-columns-repeated="4" table:style-name="ce2"/>
          <table:table-cell table:style-name="ce10"/>
          <table:table-cell table:number-columns-repeated="250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2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2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2"/>
          <table:table-cell table:number-columns-repeated="4"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5">
            <text:p>CAPITOLO</text:p>
          </table:table-cell>
          <table:table-cell office:value-type="string" table:style-name="ce5">
            <text:p>NP</text:p>
          </table:table-cell>
          <table:table-cell office:value-type="string" table:style-name="ce5">
            <text:p>P</text:p>
          </table:table-cell>
          <table:table-cell office:value-type="string" table:style-name="ce5">
            <text:p>2012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1</text:p>
          </table:table-cell>
          <table:table-cell office:value-type="float" office:value="639430.92209999904" table:style-name="ce14">
            <text:p>639.431</text:p>
          </table:table-cell>
          <table:table-cell office:value-type="float" office:value="1111.4649999999999" table:style-name="ce14">
            <text:p>1.111</text:p>
          </table:table-cell>
          <table:table-cell office:value-type="float" office:value="640542.387099999" table:style-name="ce14">
            <text:p>640.54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2</text:p>
          </table:table-cell>
          <table:table-cell office:value-type="float" office:value="223752.67103999999" table:style-name="ce14">
            <text:p>223.753</text:p>
          </table:table-cell>
          <table:table-cell office:value-type="float" office:value="31.889600000000002" table:style-name="ce14">
            <text:p>32</text:p>
          </table:table-cell>
          <table:table-cell office:value-type="float" office:value="223784.56064000001" table:style-name="ce14">
            <text:p>223.78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3</text:p>
          </table:table-cell>
          <table:table-cell office:value-type="float" office:value="379735.32660899998" table:style-name="ce14">
            <text:p>379.735</text:p>
          </table:table-cell>
          <table:table-cell office:value-type="float" office:value="516.328665" table:style-name="ce14">
            <text:p>516</text:p>
          </table:table-cell>
          <table:table-cell office:value-type="float" office:value="380251.65527400002" table:style-name="ce14">
            <text:p>380.25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4</text:p>
          </table:table-cell>
          <table:table-cell office:value-type="float" office:value="172622.878081" table:style-name="ce14">
            <text:p>172.623</text:p>
          </table:table-cell>
          <table:table-cell office:value-type="float" office:value="76.94" table:style-name="ce14">
            <text:p>77</text:p>
          </table:table-cell>
          <table:table-cell office:value-type="float" office:value="172699.818081" table:style-name="ce14">
            <text:p>172.70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5</text:p>
          </table:table-cell>
          <table:table-cell office:value-type="float" office:value="52.73" table:style-name="ce14">
            <text:p>53</text:p>
          </table:table-cell>
          <table:table-cell office:value-type="float" office:value="613.58500000000004" table:style-name="ce14">
            <text:p>614</text:p>
          </table:table-cell>
          <table:table-cell office:value-type="float" office:value="666.31500000000005" table:style-name="ce14">
            <text:p>66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6</text:p>
          </table:table-cell>
          <table:table-cell office:value-type="float" office:value="21949.615979999999" table:style-name="ce14">
            <text:p>21.950</text:p>
          </table:table-cell>
          <table:table-cell office:value-type="float" office:value="28553.79161" table:style-name="ce14">
            <text:p>28.554</text:p>
          </table:table-cell>
          <table:table-cell office:value-type="float" office:value="50503.407590000003" table:style-name="ce14">
            <text:p>50.50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7</text:p>
          </table:table-cell>
          <table:table-cell office:value-type="float" office:value="45813.533329999998" table:style-name="ce14">
            <text:p>45.814</text:p>
          </table:table-cell>
          <table:table-cell office:value-type="float" office:value="137098.86509599999" table:style-name="ce14">
            <text:p>137.099</text:p>
          </table:table-cell>
          <table:table-cell office:value-type="float" office:value="182912.398426" table:style-name="ce14">
            <text:p>182.91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8</text:p>
          </table:table-cell>
          <table:table-cell office:value-type="float" office:value="71409.607036999703" table:style-name="ce14">
            <text:p>71.410</text:p>
          </table:table-cell>
          <table:table-cell office:value-type="float" office:value="11920.1511460001" table:style-name="ce14">
            <text:p>11.920</text:p>
          </table:table-cell>
          <table:table-cell office:value-type="float" office:value="83329.758182999794" table:style-name="ce14">
            <text:p>83.33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9</text:p>
          </table:table-cell>
          <table:table-cell office:value-type="float" office:value="348.30279999999999" table:style-name="ce14">
            <text:p>348</text:p>
          </table:table-cell>
          <table:table-cell office:value-type="float" office:value="3625.17497" table:style-name="ce14">
            <text:p>3.625</text:p>
          </table:table-cell>
          <table:table-cell office:value-type="float" office:value="3973.47777" table:style-name="ce14">
            <text:p>3.9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0</text:p>
          </table:table-cell>
          <table:table-cell office:value-type="float" office:value="1275048.7109000001" table:style-name="ce14">
            <text:p>1.275.049</text:p>
          </table:table-cell>
          <table:table-cell office:value-type="float" office:value="62956.646249999998" table:style-name="ce14">
            <text:p>62.957</text:p>
          </table:table-cell>
          <table:table-cell office:value-type="float" office:value="1338005.3571500001" table:style-name="ce14">
            <text:p>1.338.00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1</text:p>
          </table:table-cell>
          <table:table-cell office:value-type="float" office:value="13528.2754" table:style-name="ce14">
            <text:p>13.528</text:p>
          </table:table-cell>
          <table:table-cell office:value-type="float" office:value="46350.433126999997" table:style-name="ce14">
            <text:p>46.350</text:p>
          </table:table-cell>
          <table:table-cell office:value-type="float" office:value="59878.708527000003" table:style-name="ce14">
            <text:p>59.87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2</text:p>
          </table:table-cell>
          <table:table-cell office:value-type="float" office:value="600116.87358499703" table:style-name="ce14">
            <text:p>600.117</text:p>
          </table:table-cell>
          <table:table-cell office:value-type="float" office:value="66974.548437000005" table:style-name="ce14">
            <text:p>66.975</text:p>
          </table:table-cell>
          <table:table-cell office:value-type="float" office:value="667091.42202199704" table:style-name="ce14">
            <text:p>667.09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3</text:p>
          </table:table-cell>
          <table:table-cell office:value-type="float" office:value="7.9999998211860698E-2" table:style-name="ce15">
            <text:p>0<text:s/></text:p>
          </table:table-cell>
          <table:table-cell office:value-type="float" office:value="73087.575991000194" table:style-name="ce14">
            <text:p>73.088</text:p>
          </table:table-cell>
          <table:table-cell office:value-type="float" office:value="73087.575991000194" table:style-name="ce14">
            <text:p>73.0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4</text:p>
          </table:table-cell>
          <table:table-cell office:value-type="float" office:value="0" table:style-name="ce15">
            <text:p>0<text:s/></text:p>
          </table:table-cell>
          <table:table-cell office:value-type="float" office:value="6711.2866490000297" table:style-name="ce14">
            <text:p>6.711</text:p>
          </table:table-cell>
          <table:table-cell office:value-type="float" office:value="6711.2866490000297" table:style-name="ce14">
            <text:p>6.7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5</text:p>
          </table:table-cell>
          <table:table-cell office:value-type="float" office:value="478788.97711899999" table:style-name="ce14">
            <text:p>478.789</text:p>
          </table:table-cell>
          <table:table-cell office:value-type="float" office:value="24793.035095000199" table:style-name="ce14">
            <text:p>24.793</text:p>
          </table:table-cell>
          <table:table-cell office:value-type="float" office:value="503582.01221399999" table:style-name="ce14">
            <text:p>503.58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6</text:p>
          </table:table-cell>
          <table:table-cell office:value-type="float" office:value="242776.045492" table:style-name="ce14">
            <text:p>242.776</text:p>
          </table:table-cell>
          <table:table-cell office:value-type="float" office:value="80277.118481999394" table:style-name="ce14">
            <text:p>80.277</text:p>
          </table:table-cell>
          <table:table-cell office:value-type="float" office:value="323053.16397399898" table:style-name="ce14">
            <text:p>323.05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7</text:p>
          </table:table-cell>
          <table:table-cell office:value-type="string" table:style-name="ce14">
            <text:p>1855365*</text:p>
          </table:table-cell>
          <table:table-cell office:value-type="float" office:value="108605.18621" table:style-name="ce14">
            <text:p>108.605</text:p>
          </table:table-cell>
          <table:table-cell office:value-type="float" office:value="1963970.123649" table:style-name="ce14">
            <text:p>1.963.9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8</text:p>
          </table:table-cell>
          <table:table-cell office:value-type="float" office:value="523.14986499999998" table:style-name="ce14">
            <text:p>523</text:p>
          </table:table-cell>
          <table:table-cell office:value-type="float" office:value="11446.736311000001" table:style-name="ce14">
            <text:p>11.447</text:p>
          </table:table-cell>
          <table:table-cell office:value-type="float" office:value="11969.886176" table:style-name="ce14">
            <text:p>11.97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9</text:p>
          </table:table-cell>
          <table:table-cell office:value-type="float" office:value="3183565.4234099998" table:style-name="ce14">
            <text:p>3.183.565</text:p>
          </table:table-cell>
          <table:table-cell office:value-type="float" office:value="269781.73584899999" table:style-name="ce14">
            <text:p>269.782</text:p>
          </table:table-cell>
          <table:table-cell office:value-type="float" office:value="3453347.1592589999" table:style-name="ce14">
            <text:p>3.453.347</text:p>
          </table:table-cell>
          <table:table-cell table:number-columns-repeated="3" table:style-name="ce2"/>
          <table:table-cell table:number-columns-repeated="2" table:style-name="ce16"/>
          <table:table-cell table:number-columns-repeated="16374"/>
        </table:table-row>
        <table:table-row table:style-name="ro1">
          <table:table-cell/>
          <table:table-cell office:value-type="string" table:style-name="ce13">
            <text:p>20**</text:p>
          </table:table-cell>
          <table:table-cell office:value-type="float" office:value="216642.97458000001" table:style-name="ce17">
            <text:p>216.643<text:s/></text:p>
          </table:table-cell>
          <table:table-cell office:value-type="float" office:value="1832.797828" table:style-name="ce17">
            <text:p>1.833<text:s/></text:p>
          </table:table-cell>
          <table:table-cell office:value-type="float" office:value="537126.76330700004" table:style-name="ce14">
            <text:p>537.12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Totale complessivo</text:p>
          </table:table-cell>
          <table:table-cell office:value-type="float" office:value="9740121.9456660002" table:style-name="ce18">
            <text:p>9.740.122<text:s/></text:p>
          </table:table-cell>
          <table:table-cell office:value-type="float" office:value="936365.29131600005" table:style-name="ce17">
            <text:p>936.365<text:s/></text:p>
          </table:table-cell>
          <table:table-cell office:value-type="float" office:value="10676487.236981999" table:style-name="ce14">
            <text:p>10.676.487</text:p>
          </table:table-cell>
          <table:table-cell table:style-name="ce19"/>
          <table:table-cell table:style-name="ce20"/>
          <table:table-cell table:number-columns-repeated="250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3"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3"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table:number-columns-repeated="4" table:style-name="ce1"/>
          <table:table-cell table:number-columns-repeated="252" table:style-name="ce2"/>
          <table:table-cell table:number-columns-repeated="16127"/>
        </table:table-row>
        <table:table-row table:style-name="ro2">
          <table:table-cell table:style-name="ce3"/>
          <table:table-cell office:value-type="string" table:style-name="ce4">
            <text:p>ANNO 2013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style-name="ce21">
            <text:p>CAPITOLO</text:p>
          </table:table-cell>
          <table:table-cell office:value-type="string" table:style-name="ce21">
            <text:p>NP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2013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1</text:p>
          </table:table-cell>
          <table:table-cell office:value-type="float" office:value="654079.68015427503" table:style-name="ce15">
            <text:p>654.080<text:s/></text:p>
          </table:table-cell>
          <table:table-cell office:value-type="float" office:value="1240.1660432219501" table:style-name="ce15">
            <text:p>1.240<text:s/></text:p>
          </table:table-cell>
          <table:table-cell office:value-type="float" office:value="655319.84619749698" table:style-name="ce14">
            <text:p>655.32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2</text:p>
          </table:table-cell>
          <table:table-cell office:value-type="float" office:value="216042.84113074499" table:style-name="ce15">
            <text:p>216.043<text:s/></text:p>
          </table:table-cell>
          <table:table-cell office:value-type="float" office:value="21.185000061872401" table:style-name="ce15">
            <text:p>21<text:s/></text:p>
          </table:table-cell>
          <table:table-cell office:value-type="float" office:value="216064.026130807" table:style-name="ce14">
            <text:p>216.06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3</text:p>
          </table:table-cell>
          <table:table-cell office:value-type="float" office:value="382033.82563827501" table:style-name="ce15">
            <text:p>382.034<text:s/></text:p>
          </table:table-cell>
          <table:table-cell office:value-type="float" office:value="859.78948777349399" table:style-name="ce15">
            <text:p>860<text:s/></text:p>
          </table:table-cell>
          <table:table-cell office:value-type="float" office:value="382893.61512604897" table:style-name="ce14">
            <text:p>382.89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4</text:p>
          </table:table-cell>
          <table:table-cell office:value-type="float" office:value="175370.16860151" table:style-name="ce15">
            <text:p>175.370<text:s/></text:p>
          </table:table-cell>
          <table:table-cell office:value-type="float" office:value="52.469997406005803" table:style-name="ce15">
            <text:p>52<text:s/></text:p>
          </table:table-cell>
          <table:table-cell office:value-type="float" office:value="175422.638598916" table:style-name="ce14">
            <text:p>175.42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5</text:p>
          </table:table-cell>
          <table:table-cell office:value-type="float" office:value="72.892999082803797" table:style-name="ce15">
            <text:p>73<text:s/></text:p>
          </table:table-cell>
          <table:table-cell office:value-type="float" office:value="718.88400817103695" table:style-name="ce15">
            <text:p>719<text:s/></text:p>
          </table:table-cell>
          <table:table-cell office:value-type="float" office:value="791.77700725384102" table:style-name="ce14">
            <text:p>79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6</text:p>
          </table:table-cell>
          <table:table-cell office:value-type="float" office:value="19890.968768040701" table:style-name="ce15">
            <text:p>19.891<text:s/></text:p>
          </table:table-cell>
          <table:table-cell office:value-type="float" office:value="24081.551436528101" table:style-name="ce15">
            <text:p>24.082<text:s/></text:p>
          </table:table-cell>
          <table:table-cell office:value-type="float" office:value="43972.520204568798" table:style-name="ce14">
            <text:p>43.9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7</text:p>
          </table:table-cell>
          <table:table-cell office:value-type="float" office:value="45250.485789826897" table:style-name="ce15">
            <text:p>45.250<text:s/></text:p>
          </table:table-cell>
          <table:table-cell office:value-type="float" office:value="139782.784008644" table:style-name="ce15">
            <text:p>139.783<text:s/></text:p>
          </table:table-cell>
          <table:table-cell office:value-type="float" office:value="185033.26979847101" table:style-name="ce14">
            <text:p>185.03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8</text:p>
          </table:table-cell>
          <table:table-cell office:value-type="float" office:value="71109.121627429602" table:style-name="ce15">
            <text:p>71.109<text:s/></text:p>
          </table:table-cell>
          <table:table-cell office:value-type="float" office:value="12078.580024131499" table:style-name="ce15">
            <text:p>12.079<text:s/></text:p>
          </table:table-cell>
          <table:table-cell office:value-type="float" office:value="83187.701651561103" table:style-name="ce14">
            <text:p>83.18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9</text:p>
          </table:table-cell>
          <table:table-cell office:value-type="float" office:value="261.702002059785" table:style-name="ce15">
            <text:p>262<text:s/></text:p>
          </table:table-cell>
          <table:table-cell office:value-type="float" office:value="1964.3442884214801" table:style-name="ce15">
            <text:p>1.964<text:s/></text:p>
          </table:table-cell>
          <table:table-cell office:value-type="float" office:value="2226.0462904812698" table:style-name="ce14">
            <text:p>2.22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10</text:p>
          </table:table-cell>
          <table:table-cell office:value-type="float" office:value="1138665.9486861301" table:style-name="ce15">
            <text:p>1.138.666<text:s/></text:p>
          </table:table-cell>
          <table:table-cell office:value-type="float" office:value="62245.162478579397" table:style-name="ce15">
            <text:p>62.245<text:s/></text:p>
          </table:table-cell>
          <table:table-cell office:value-type="float" office:value="1200911.11116471" table:style-name="ce14">
            <text:p>1.200.9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11</text:p>
          </table:table-cell>
          <table:table-cell office:value-type="float" office:value="14703.842266457599" table:style-name="ce15">
            <text:p>14.704<text:s/></text:p>
          </table:table-cell>
          <table:table-cell office:value-type="float" office:value="46712.9867357357" table:style-name="ce15">
            <text:p>46.713<text:s/></text:p>
          </table:table-cell>
          <table:table-cell office:value-type="float" office:value="61416.829002193299" table:style-name="ce14">
            <text:p>61.4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12</text:p>
          </table:table-cell>
          <table:table-cell office:value-type="float" office:value="640062.22563173401" table:style-name="ce15">
            <text:p>640.062<text:s/></text:p>
          </table:table-cell>
          <table:table-cell office:value-type="float" office:value="69763.691001460204" table:style-name="ce15">
            <text:p>69.764<text:s/></text:p>
          </table:table-cell>
          <table:table-cell office:value-type="float" office:value="709825.91663319396" table:style-name="ce14">
            <text:p>709.82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13</text:p>
          </table:table-cell>
          <table:table-cell office:value-type="float" office:value="7.9999998211860698E-2" table:style-name="ce15">
            <text:p>0<text:s/></text:p>
          </table:table-cell>
          <table:table-cell office:value-type="float" office:value="65474.531589984101" table:style-name="ce15">
            <text:p>65.475<text:s/></text:p>
          </table:table-cell>
          <table:table-cell office:value-type="float" office:value="65474.611589982298" table:style-name="ce14">
            <text:p>65.47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14</text:p>
          </table:table-cell>
          <table:table-cell office:value-type="float" office:value="0" table:style-name="ce15">
            <text:p>0<text:s/></text:p>
          </table:table-cell>
          <table:table-cell office:value-type="float" office:value="6469.17469774866" table:style-name="ce15">
            <text:p>6.469<text:s/></text:p>
          </table:table-cell>
          <table:table-cell office:value-type="float" office:value="6469.17469774866" table:style-name="ce14">
            <text:p>6.46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15</text:p>
          </table:table-cell>
          <table:table-cell office:value-type="float" office:value="495727.84539041098" table:style-name="ce15">
            <text:p>495.728<text:s/></text:p>
          </table:table-cell>
          <table:table-cell office:value-type="float" office:value="25358.120882803902" table:style-name="ce15">
            <text:p>25.358<text:s/></text:p>
          </table:table-cell>
          <table:table-cell office:value-type="float" office:value="521085.96627321502" table:style-name="ce14">
            <text:p>521.086</text:p>
          </table:table-cell>
          <table:table-cell table:style-name="ce2"/>
          <table:table-cell table:number-columns-repeated="2" table:style-name="ce8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16</text:p>
          </table:table-cell>
          <table:table-cell office:value-type="float" office:value="272269.658933167" table:style-name="ce15">
            <text:p>272.270<text:s/></text:p>
          </table:table-cell>
          <table:table-cell office:value-type="float" office:value="86494.585557505197" table:style-name="ce15">
            <text:p>86.495<text:s/></text:p>
          </table:table-cell>
          <table:table-cell office:value-type="float" office:value="358764.24449067202" table:style-name="ce14">
            <text:p>358.764</text:p>
          </table:table-cell>
          <table:table-cell table:style-name="ce2"/>
          <table:table-cell table:number-columns-repeated="2" table:style-name="ce8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17</text:p>
          </table:table-cell>
          <table:table-cell office:value-type="string" table:style-name="ce22">
            <text:p>1484576*</text:p>
          </table:table-cell>
          <table:table-cell office:value-type="float" office:value="105305.811367405" table:style-name="ce15">
            <text:p>105.306<text:s/></text:p>
          </table:table-cell>
          <table:table-cell office:value-type="float" office:value="1589881.81136741" table:style-name="ce14">
            <text:p>1.589.882</text:p>
          </table:table-cell>
          <table:table-cell table:style-name="ce2"/>
          <table:table-cell table:style-name="ce23"/>
          <table:table-cell table:style-name="ce8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18</text:p>
          </table:table-cell>
          <table:table-cell office:value-type="float" office:value="479.289345933932" table:style-name="ce15">
            <text:p>479<text:s/></text:p>
          </table:table-cell>
          <table:table-cell office:value-type="float" office:value="11220.2881595691" table:style-name="ce15">
            <text:p>11.220<text:s/></text:p>
          </table:table-cell>
          <table:table-cell office:value-type="float" office:value="11699.577505503001" table:style-name="ce14">
            <text:p>11.700</text:p>
          </table:table-cell>
          <table:table-cell table:style-name="ce2"/>
          <table:table-cell table:number-columns-repeated="2" table:style-name="ce8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19</text:p>
          </table:table-cell>
          <table:table-cell office:value-type="float" office:value="3477732.3679575198" table:style-name="ce15">
            <text:p>3.477.732<text:s/></text:p>
          </table:table-cell>
          <table:table-cell office:value-type="float" office:value="214583.68216510001" table:style-name="ce15">
            <text:p>214.584<text:s/></text:p>
          </table:table-cell>
          <table:table-cell office:value-type="float" office:value="3692316.0501226201" table:style-name="ce14">
            <text:p>3.692.316</text:p>
          </table:table-cell>
          <table:table-cell table:style-name="ce2"/>
          <table:table-cell table:number-columns-repeated="2" table:style-name="ce8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20**</text:p>
          </table:table-cell>
          <table:table-cell office:value-type="float" office:value="201781.77929782699" table:style-name="ce15">
            <text:p>201.78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201781.77929782699" table:style-name="ce14">
            <text:p>201.782</text:p>
          </table:table-cell>
          <table:table-cell table:style-name="ce2"/>
          <table:table-cell table:number-columns-repeated="2" table:style-name="ce8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Totale complessivo</text:p>
          </table:table-cell>
          <table:table-cell office:value-type="float" office:value="9290110.7242204305" table:style-name="ce24">
            <text:p>9.290.111</text:p>
          </table:table-cell>
          <table:table-cell office:value-type="float" office:value="874427.78893025103" table:style-name="ce14">
            <text:p>874.428</text:p>
          </table:table-cell>
          <table:table-cell office:value-type="float" office:value="10164538.513150699" table:style-name="ce14">
            <text:p>10.164.539</text:p>
          </table:table-cell>
          <table:table-cell table:style-name="ce2"/>
          <table:table-cell table:style-name="ce8"/>
          <table:table-cell table:style-name="ce25"/>
          <table:table-cell table:number-columns-repeated="249" table:style-name="ce2"/>
          <table:table-cell table:number-columns-repeated="16127"/>
        </table:table-row>
        <table:table-row table:style-name="ro1">
          <table:table-cell table:number-columns-repeated="2" table:style-name="ce2"/>
          <table:table-cell table:style-name="ce26"/>
          <table:table-cell table:number-columns-repeated="3" table:style-name="ce2"/>
          <table:table-cell table:number-columns-repeated="2" table:style-name="ce8"/>
          <table:table-cell table:number-columns-repeated="249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4">
            <text:p>ANNO 2014</text:p>
          </table:table-cell>
          <table:table-cell table:number-columns-repeated="22" table:style-name="ce3"/>
          <table:table-cell table:number-columns-repeated="16360"/>
        </table:table-row>
        <table:table-row table:style-name="ro1">
          <table:table-cell table:style-name="ce2"/>
          <table:table-cell office:value-type="string" table:style-name="ce21">
            <text:p>CAPITOLO</text:p>
          </table:table-cell>
          <table:table-cell office:value-type="string" table:style-name="ce21">
            <text:p>NP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2014 Totale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1</text:p>
          </table:table-cell>
          <table:table-cell office:value-type="float" office:value="682884.21940000099" table:style-name="ce15">
            <text:p>682.884<text:s/></text:p>
          </table:table-cell>
          <table:table-cell office:value-type="float" office:value="1204.0450000000001" table:style-name="ce15">
            <text:p>1.204<text:s/></text:p>
          </table:table-cell>
          <table:table-cell office:value-type="float" office:value="684088.26440000103" table:style-name="ce14">
            <text:p>684.08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2</text:p>
          </table:table-cell>
          <table:table-cell office:value-type="float" office:value="226014.64199999999" table:style-name="ce15">
            <text:p>226.015<text:s/></text:p>
          </table:table-cell>
          <table:table-cell office:value-type="float" office:value="52.843200000000003" table:style-name="ce15">
            <text:p>53<text:s/></text:p>
          </table:table-cell>
          <table:table-cell office:value-type="float" office:value="226067.4852" table:style-name="ce14">
            <text:p>226.06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3</text:p>
          </table:table-cell>
          <table:table-cell office:value-type="float" office:value="390890.97540499998" table:style-name="ce15">
            <text:p>390.891<text:s/></text:p>
          </table:table-cell>
          <table:table-cell office:value-type="float" office:value="646.88282500000003" table:style-name="ce15">
            <text:p>647<text:s/></text:p>
          </table:table-cell>
          <table:table-cell office:value-type="float" office:value="391537.85823000001" table:style-name="ce14">
            <text:p>391.53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4</text:p>
          </table:table-cell>
          <table:table-cell office:value-type="float" office:value="175423.10277299999" table:style-name="ce15">
            <text:p>175.423<text:s/></text:p>
          </table:table-cell>
          <table:table-cell office:value-type="float" office:value="44.811999999999998" table:style-name="ce15">
            <text:p>45<text:s/></text:p>
          </table:table-cell>
          <table:table-cell office:value-type="float" office:value="175467.914773" table:style-name="ce14">
            <text:p>175.468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5</text:p>
          </table:table-cell>
          <table:table-cell office:value-type="float" office:value="40.520000000000003" table:style-name="ce15">
            <text:p>41<text:s/></text:p>
          </table:table-cell>
          <table:table-cell office:value-type="float" office:value="486.06200000000001" table:style-name="ce15">
            <text:p>486<text:s/></text:p>
          </table:table-cell>
          <table:table-cell office:value-type="float" office:value="526.58199999999999" table:style-name="ce14">
            <text:p>52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6</text:p>
          </table:table-cell>
          <table:table-cell office:value-type="float" office:value="22740.178220000002" table:style-name="ce15">
            <text:p>22.740<text:s/></text:p>
          </table:table-cell>
          <table:table-cell office:value-type="float" office:value="28566.69961" table:style-name="ce15">
            <text:p>28.567<text:s/></text:p>
          </table:table-cell>
          <table:table-cell office:value-type="float" office:value="51306.877829999998" table:style-name="ce14">
            <text:p>51.30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7</text:p>
          </table:table-cell>
          <table:table-cell office:value-type="float" office:value="43042.012640000001" table:style-name="ce15">
            <text:p>43.042<text:s/></text:p>
          </table:table-cell>
          <table:table-cell office:value-type="float" office:value="133271.66315000001" table:style-name="ce15">
            <text:p>133.272<text:s/></text:p>
          </table:table-cell>
          <table:table-cell office:value-type="float" office:value="176313.67579000001" table:style-name="ce14">
            <text:p>176.314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8</text:p>
          </table:table-cell>
          <table:table-cell office:value-type="float" office:value="75310.450230999995" table:style-name="ce15">
            <text:p>75.310<text:s/></text:p>
          </table:table-cell>
          <table:table-cell office:value-type="float" office:value="12520.512048000001" table:style-name="ce15">
            <text:p>12.521<text:s/></text:p>
          </table:table-cell>
          <table:table-cell office:value-type="float" office:value="87830.962279000101" table:style-name="ce14">
            <text:p>87.831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9</text:p>
          </table:table-cell>
          <table:table-cell office:value-type="float" office:value="267.46492499999999" table:style-name="ce15">
            <text:p>267<text:s/></text:p>
          </table:table-cell>
          <table:table-cell office:value-type="float" office:value="2222.4471210000002" table:style-name="ce15">
            <text:p>2.222<text:s/></text:p>
          </table:table-cell>
          <table:table-cell office:value-type="float" office:value="2489.9120459999999" table:style-name="ce14">
            <text:p>2.490</text:p>
          </table:table-cell>
          <table:table-cell table:style-name="ce1"/>
          <table:table-cell table:number-columns-repeated="4" table:style-name="ce27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10</text:p>
          </table:table-cell>
          <table:table-cell office:value-type="float" office:value="1151180.68985" table:style-name="ce15">
            <text:p>1.151.181<text:s/></text:p>
          </table:table-cell>
          <table:table-cell office:value-type="float" office:value="64089.96069" table:style-name="ce15">
            <text:p>64.090<text:s/></text:p>
          </table:table-cell>
          <table:table-cell office:value-type="float" office:value="1215270.6505400001" table:style-name="ce14">
            <text:p>1.215.271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11</text:p>
          </table:table-cell>
          <table:table-cell office:value-type="float" office:value="16290.354289999999" table:style-name="ce15">
            <text:p>16.290<text:s/></text:p>
          </table:table-cell>
          <table:table-cell office:value-type="float" office:value="50501.649486000097" table:style-name="ce15">
            <text:p>50.502<text:s/></text:p>
          </table:table-cell>
          <table:table-cell office:value-type="float" office:value="66792.0037760001" table:style-name="ce14">
            <text:p>66.792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12</text:p>
          </table:table-cell>
          <table:table-cell office:value-type="float" office:value="624400.61807600094" table:style-name="ce15">
            <text:p>624.401<text:s/></text:p>
          </table:table-cell>
          <table:table-cell office:value-type="float" office:value="71424.962499999994" table:style-name="ce15">
            <text:p>71.425<text:s/></text:p>
          </table:table-cell>
          <table:table-cell office:value-type="float" office:value="695825.58057600097" table:style-name="ce14">
            <text:p>695.826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13</text:p>
          </table:table-cell>
          <table:table-cell office:value-type="float" office:value="7.9999998211860698E-2" table:style-name="ce15">
            <text:p>0<text:s/></text:p>
          </table:table-cell>
          <table:table-cell office:value-type="float" office:value="62688.916165000002" table:style-name="ce15">
            <text:p>62.689<text:s/></text:p>
          </table:table-cell>
          <table:table-cell office:value-type="float" office:value="62688.916165000002" table:style-name="ce14">
            <text:p>62.689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14</text:p>
          </table:table-cell>
          <table:table-cell office:value-type="float" office:value="1.07999999821186" table:style-name="ce15">
            <text:p>1<text:s/></text:p>
          </table:table-cell>
          <table:table-cell office:value-type="float" office:value="6626.0436230000296" table:style-name="ce15">
            <text:p>6.626<text:s/></text:p>
          </table:table-cell>
          <table:table-cell office:value-type="float" office:value="6626.0436230000296" table:style-name="ce14">
            <text:p>6.626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15</text:p>
          </table:table-cell>
          <table:table-cell office:value-type="float" office:value="502243.19074200001" table:style-name="ce15">
            <text:p>502.243<text:s/></text:p>
          </table:table-cell>
          <table:table-cell office:value-type="float" office:value="21188.095711000198" table:style-name="ce15">
            <text:p>21.188<text:s/></text:p>
          </table:table-cell>
          <table:table-cell office:value-type="float" office:value="523431.28645299998" table:style-name="ce14">
            <text:p>523.431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16</text:p>
          </table:table-cell>
          <table:table-cell office:value-type="float" office:value="230267.44368" table:style-name="ce15">
            <text:p>230.267<text:s/></text:p>
          </table:table-cell>
          <table:table-cell office:value-type="float" office:value="101082.701819999" table:style-name="ce15">
            <text:p>101.083<text:s/></text:p>
          </table:table-cell>
          <table:table-cell office:value-type="float" office:value="331350.14549999899" table:style-name="ce14">
            <text:p>331.350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17</text:p>
          </table:table-cell>
          <table:table-cell office:value-type="string" table:style-name="ce22">
            <text:p>1431652*</text:p>
          </table:table-cell>
          <table:table-cell office:value-type="float" office:value="80146.110260000001" table:style-name="ce15">
            <text:p>80.146<text:s/></text:p>
          </table:table-cell>
          <table:table-cell office:value-type="float" office:value="1511798.11026" table:style-name="ce14">
            <text:p>1.511.798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18</text:p>
          </table:table-cell>
          <table:table-cell office:value-type="float" office:value="689.11794299999997" table:style-name="ce15">
            <text:p>689<text:s/></text:p>
          </table:table-cell>
          <table:table-cell office:value-type="float" office:value="10858.8388980001" table:style-name="ce15">
            <text:p>10.859<text:s/></text:p>
          </table:table-cell>
          <table:table-cell office:value-type="float" office:value="11547.956841000099" table:style-name="ce14">
            <text:p>11.548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19</text:p>
          </table:table-cell>
          <table:table-cell office:value-type="float" office:value="3370073.3410650101" table:style-name="ce15">
            <text:p>3.370.073<text:s/></text:p>
          </table:table-cell>
          <table:table-cell office:value-type="float" office:value="254648.51990000001" table:style-name="ce15">
            <text:p>254.649<text:s/></text:p>
          </table:table-cell>
          <table:table-cell office:value-type="float" office:value="3624721.8609650098" table:style-name="ce14">
            <text:p>3.624.722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'20**</text:p>
          </table:table-cell>
          <table:table-cell office:value-type="float" office:value="160331.6005" table:style-name="ce15">
            <text:p>160.332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60331.6005" table:style-name="ce14">
            <text:p>160.332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3" table:style-name="ce2"/>
          <table:table-cell table:number-columns-repeated="16131" table:style-name="ce1"/>
        </table:table-row>
        <table:table-row table:style-name="ro1">
          <table:table-cell table:style-name="ce2"/>
          <table:table-cell office:value-type="string" table:style-name="ce13">
            <text:p>Totale complessivo</text:p>
          </table:table-cell>
          <table:table-cell office:value-type="float" office:value="9103741.9217399992" table:style-name="ce14">
            <text:p>9.103.742</text:p>
          </table:table-cell>
          <table:table-cell office:value-type="float" office:value="902271.766007" table:style-name="ce14">
            <text:p>902.272</text:p>
          </table:table-cell>
          <table:table-cell office:value-type="float" office:value="10006013.687747" table:style-name="ce14">
            <text:p>10.006.014</text:p>
          </table:table-cell>
          <table:table-cell table:style-name="ce2"/>
          <table:table-cell table:style-name="ce28"/>
          <table:table-cell table:number-columns-repeated="2" table:style-name="ce23"/>
          <table:table-cell table:style-name="ce25"/>
          <table:table-cell table:number-columns-repeated="242" table:style-name="ce2"/>
          <table:table-cell table:number-columns-repeated="16132" table:style-name="ce1"/>
        </table:table-row>
        <table:table-row table:style-name="ro1">
          <table:table-cell table:number-columns-repeated="6" table:style-name="ce2"/>
          <table:table-cell table:style-name="ce28"/>
          <table:table-cell table:number-columns-repeated="2" table:style-name="ce23"/>
          <table:table-cell table:style-name="ce2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 dato non rappresentativo per assenza obbligo di dichiarazione</text:p>
          </table:table-cell>
          <table:table-cell table:style-name="ce26"/>
          <table:table-cell table:number-columns-repeated="3" table:style-name="ce2"/>
          <table:table-cell table:style-name="ce28"/>
          <table:table-cell table:number-columns-repeated="2" table:style-name="ce23"/>
          <table:table-cell table:style-name="ce2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">
            <text:p>** solo fanghi delle fosse settiche 200304</text:p>
          </table:table-cell>
          <table:table-cell table:number-columns-repeated="4" table:style-name="ce2"/>
          <table:table-cell table:style-name="ce28"/>
          <table:table-cell table:number-columns-repeated="2" table:style-name="ce23"/>
          <table:table-cell table:style-name="ce25"/>
          <table:table-cell table:number-columns-repeated="247" table:style-name="ce2"/>
          <table:table-cell table:number-columns-repeated="16127"/>
        </table:table-row>
        <table:table-row table:style-name="ro1">
          <table:table-cell table:number-columns-repeated="6" table:style-name="ce2"/>
          <table:table-cell table:style-name="ce28"/>
          <table:table-cell table:number-columns-repeated="2" table:style-name="ce23"/>
          <table:table-cell table:style-name="ce2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4">
            <text:p>ANNO 2015</text:p>
          </table:table-cell>
          <table:table-cell table:number-columns-repeated="3" table:style-name="ce3"/>
          <table:table-cell table:style-name="ce2"/>
          <table:table-cell table:style-name="ce28"/>
          <table:table-cell table:number-columns-repeated="2" table:style-name="ce23"/>
          <table:table-cell table:style-name="ce2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21">
            <text:p>CAPITOLO</text:p>
          </table:table-cell>
          <table:table-cell office:value-type="string" table:style-name="ce21">
            <text:p>NP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2015 Totale</text:p>
          </table:table-cell>
          <table:table-cell table:style-name="ce2"/>
          <table:table-cell table:style-name="ce28"/>
          <table:table-cell table:number-columns-repeated="2" table:style-name="ce23"/>
          <table:table-cell table:style-name="ce2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1</text:p>
          </table:table-cell>
          <table:table-cell office:value-type="float" office:value="669037.30553000001" table:style-name="ce15">
            <text:p>669.037<text:s/></text:p>
          </table:table-cell>
          <table:table-cell office:value-type="float" office:value="1238.1389999999999" table:style-name="ce15">
            <text:p>1.238<text:s/></text:p>
          </table:table-cell>
          <table:table-cell office:value-type="float" office:value="670275.44452999998" table:style-name="ce14">
            <text:p>670.275</text:p>
          </table:table-cell>
          <table:table-cell table:style-name="ce1"/>
          <table:table-cell table:style-name="ce28"/>
          <table:table-cell table:number-columns-repeated="2" table:style-name="ce23"/>
          <table:table-cell table:style-name="ce2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2</text:p>
          </table:table-cell>
          <table:table-cell office:value-type="float" office:value="229821.74359999999" table:style-name="ce15">
            <text:p>229.822<text:s/></text:p>
          </table:table-cell>
          <table:table-cell office:value-type="float" office:value="130.52790999999999" table:style-name="ce15">
            <text:p>131<text:s/></text:p>
          </table:table-cell>
          <table:table-cell office:value-type="float" office:value="229952.27150999999" table:style-name="ce14">
            <text:p>229.952</text:p>
          </table:table-cell>
          <table:table-cell table:style-name="ce1"/>
          <table:table-cell table:style-name="ce29"/>
          <table:table-cell table:number-columns-repeated="2" table:style-name="ce23"/>
          <table:table-cell table:style-name="ce2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3</text:p>
          </table:table-cell>
          <table:table-cell office:value-type="float" office:value="401514.97904200002" table:style-name="ce15">
            <text:p>401.515<text:s/></text:p>
          </table:table-cell>
          <table:table-cell office:value-type="float" office:value="650.83820500000002" table:style-name="ce15">
            <text:p>651<text:s/></text:p>
          </table:table-cell>
          <table:table-cell office:value-type="float" office:value="402165.817247" table:style-name="ce14">
            <text:p>402.166</text:p>
          </table:table-cell>
          <table:table-cell table:style-name="ce1"/>
          <table:table-cell table:style-name="ce28"/>
          <table:table-cell table:number-columns-repeated="3" table:style-name="ce25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4</text:p>
          </table:table-cell>
          <table:table-cell office:value-type="float" office:value="176890.79613199999" table:style-name="ce15">
            <text:p>176.891<text:s/></text:p>
          </table:table-cell>
          <table:table-cell office:value-type="float" office:value="189.20400000000001" table:style-name="ce15">
            <text:p>189<text:s/></text:p>
          </table:table-cell>
          <table:table-cell office:value-type="float" office:value="177080.00013199999" table:style-name="ce14">
            <text:p>177.080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5</text:p>
          </table:table-cell>
          <table:table-cell office:value-type="float" office:value="57.31" table:style-name="ce15">
            <text:p>57<text:s/></text:p>
          </table:table-cell>
          <table:table-cell office:value-type="float" office:value="401.42500000000001" table:style-name="ce15">
            <text:p>401<text:s/></text:p>
          </table:table-cell>
          <table:table-cell office:value-type="float" office:value="458.73500000000001" table:style-name="ce14">
            <text:p>459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6</text:p>
          </table:table-cell>
          <table:table-cell office:value-type="float" office:value="23482.575700000001" table:style-name="ce15">
            <text:p>23.483<text:s/></text:p>
          </table:table-cell>
          <table:table-cell office:value-type="float" office:value="27370.66677" table:style-name="ce15">
            <text:p>27.371<text:s/></text:p>
          </table:table-cell>
          <table:table-cell office:value-type="float" office:value="50853.242469999997" table:style-name="ce14">
            <text:p>50.853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7</text:p>
          </table:table-cell>
          <table:table-cell office:value-type="float" office:value="43109.176950000001" table:style-name="ce15">
            <text:p>43.109<text:s/></text:p>
          </table:table-cell>
          <table:table-cell office:value-type="float" office:value="143227.917568" table:style-name="ce15">
            <text:p>143.228<text:s/></text:p>
          </table:table-cell>
          <table:table-cell office:value-type="float" office:value="186337.094518" table:style-name="ce14">
            <text:p>186.33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 table:style-name="ce2"/>
          <table:table-cell office:value-type="string" table:style-name="ce13">
            <text:p>08</text:p>
          </table:table-cell>
          <table:table-cell office:value-type="float" office:value="78195.956869999995" table:style-name="ce15">
            <text:p>78.196<text:s/></text:p>
          </table:table-cell>
          <table:table-cell office:value-type="float" office:value="14210.876522" table:style-name="ce15">
            <text:p>14.211<text:s/></text:p>
          </table:table-cell>
          <table:table-cell office:value-type="float" office:value="92406.833392" table:style-name="ce14">
            <text:p>92.407</text:p>
          </table:table-cell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9</text:p>
          </table:table-cell>
          <table:table-cell office:value-type="float" office:value="234.95603" table:style-name="ce15">
            <text:p>235<text:s/></text:p>
          </table:table-cell>
          <table:table-cell office:value-type="float" office:value="2807.3455199999999" table:style-name="ce15">
            <text:p>2.807<text:s/></text:p>
          </table:table-cell>
          <table:table-cell office:value-type="float" office:value="3042.3015500000001" table:style-name="ce14">
            <text:p>3.042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3">
            <text:p>10</text:p>
          </table:table-cell>
          <table:table-cell office:value-type="float" office:value="1130369.402586" table:style-name="ce15">
            <text:p>1.130.369<text:s/></text:p>
          </table:table-cell>
          <table:table-cell office:value-type="float" office:value="62177.022579999997" table:style-name="ce15">
            <text:p>62.177<text:s/></text:p>
          </table:table-cell>
          <table:table-cell office:value-type="float" office:value="1192546.4251659999" table:style-name="ce14">
            <text:p>1.192.546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3">
            <text:p>11</text:p>
          </table:table-cell>
          <table:table-cell office:value-type="float" office:value="17385.8586" table:style-name="ce15">
            <text:p>17.386<text:s/></text:p>
          </table:table-cell>
          <table:table-cell office:value-type="float" office:value="51608.741111000003" table:style-name="ce15">
            <text:p>51.609<text:s/></text:p>
          </table:table-cell>
          <table:table-cell office:value-type="float" office:value="68994.599711000003" table:style-name="ce14">
            <text:p>68.995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3">
            <text:p>12</text:p>
          </table:table-cell>
          <table:table-cell office:value-type="float" office:value="655883.07857000001" table:style-name="ce15">
            <text:p>655.883<text:s/></text:p>
          </table:table-cell>
          <table:table-cell office:value-type="float" office:value="70490.963323000004" table:style-name="ce15">
            <text:p>70.491<text:s/></text:p>
          </table:table-cell>
          <table:table-cell office:value-type="float" office:value="726374.04189300002" table:style-name="ce14">
            <text:p>726.374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3">
            <text:p>13</text:p>
          </table:table-cell>
          <table:table-cell office:value-type="float" office:value="0" table:style-name="ce15">
            <text:p>0<text:s/></text:p>
          </table:table-cell>
          <table:table-cell office:value-type="float" office:value="78181.860212000101" table:style-name="ce15">
            <text:p>78.182<text:s/></text:p>
          </table:table-cell>
          <table:table-cell office:value-type="float" office:value="78181.860212000101" table:style-name="ce14">
            <text:p>78.182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3">
            <text:p>14</text:p>
          </table:table-cell>
          <table:table-cell office:value-type="float" office:value="0" table:style-name="ce15">
            <text:p>0<text:s/></text:p>
          </table:table-cell>
          <table:table-cell office:value-type="float" office:value="7212.40568300001" table:style-name="ce15">
            <text:p>7.212<text:s/></text:p>
          </table:table-cell>
          <table:table-cell office:value-type="float" office:value="7212.40568300001" table:style-name="ce14">
            <text:p>7.212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3">
            <text:p>15</text:p>
          </table:table-cell>
          <table:table-cell office:value-type="float" office:value="530194.10441300005" table:style-name="ce15">
            <text:p>530.194<text:s/></text:p>
          </table:table-cell>
          <table:table-cell office:value-type="float" office:value="21909.442382000099" table:style-name="ce15">
            <text:p>21.909<text:s/></text:p>
          </table:table-cell>
          <table:table-cell office:value-type="float" office:value="552103.54679499997" table:style-name="ce14">
            <text:p>552.104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3">
            <text:p>16</text:p>
          </table:table-cell>
          <table:table-cell office:value-type="float" office:value="199758.46267400001" table:style-name="ce15">
            <text:p>199.758<text:s/></text:p>
          </table:table-cell>
          <table:table-cell office:value-type="float" office:value="109420.737269" table:style-name="ce15">
            <text:p>109.421<text:s/></text:p>
          </table:table-cell>
          <table:table-cell office:value-type="float" office:value="309179.19994299999" table:style-name="ce14">
            <text:p>309.179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3">
            <text:p>17</text:p>
          </table:table-cell>
          <table:table-cell office:value-type="string" table:style-name="ce22">
            <text:p>1654171,1*</text:p>
          </table:table-cell>
          <table:table-cell office:value-type="float" office:value="77226.210949999993" table:style-name="ce15">
            <text:p>77.226<text:s/></text:p>
          </table:table-cell>
          <table:table-cell office:value-type="float" office:value="1731397.405913" table:style-name="ce14">
            <text:p>1.731.397</text:p>
          </table:table-cell>
          <table:table-cell table:style-name="ce30"/>
          <table:table-cell table:number-columns-repeated="16378"/>
        </table:table-row>
        <table:table-row table:style-name="ro1">
          <table:table-cell/>
          <table:table-cell office:value-type="string" table:style-name="ce13">
            <text:p>18</text:p>
          </table:table-cell>
          <table:table-cell office:value-type="float" office:value="828.61809500000004" table:style-name="ce15">
            <text:p>829<text:s/></text:p>
          </table:table-cell>
          <table:table-cell office:value-type="float" office:value="11702.783724999999" table:style-name="ce15">
            <text:p>11.703<text:s/></text:p>
          </table:table-cell>
          <table:table-cell office:value-type="float" office:value="12531.401819999999" table:style-name="ce14">
            <text:p>12.53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9</text:p>
          </table:table-cell>
          <table:table-cell office:value-type="float" office:value="3398510.2387370002" table:style-name="ce31">
            <text:p>3.398.510</text:p>
          </table:table-cell>
          <table:table-cell office:value-type="float" office:value="241579.12990999999" table:style-name="ce31">
            <text:p>241.579</text:p>
          </table:table-cell>
          <table:table-cell office:value-type="float" office:value="3640089.3686469998" table:style-name="ce31">
            <text:p>3.640.08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'20**</text:p>
          </table:table-cell>
          <table:table-cell office:value-type="float" office:value="142360.0491" table:style-name="ce15">
            <text:p>142.360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42360.0491" table:style-name="ce14">
            <text:p>142.3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Totale complessivo</text:p>
          </table:table-cell>
          <table:table-cell office:value-type="float" office:value="9351805.8075920008" table:style-name="ce15">
            <text:p>9.351.806<text:s/></text:p>
          </table:table-cell>
          <table:table-cell office:value-type="float" office:value="921736.23763999995" table:style-name="ce15">
            <text:p>921.736<text:s/></text:p>
          </table:table-cell>
          <table:table-cell office:value-type="float" office:value="10273542.045232" table:style-name="ce14">
            <text:p>10.273.542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NNO 2016</text:p>
          </table:table-cell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21">
            <text:p>CAPITOLO</text:p>
          </table:table-cell>
          <table:table-cell office:value-type="string" table:style-name="ce21">
            <text:p>NP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2016 Totale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01</text:p>
          </table:table-cell>
          <table:table-cell office:value-type="float" office:value="717894.74204999895" table:style-name="ce15">
            <text:p>717.895<text:s/></text:p>
          </table:table-cell>
          <table:table-cell office:value-type="float" office:value="471.78699999999998" table:style-name="ce15">
            <text:p>472<text:s/></text:p>
          </table:table-cell>
          <table:table-cell office:value-type="float" office:value="718366.52904999896" table:style-name="ce14">
            <text:p>718.367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02</text:p>
          </table:table-cell>
          <table:table-cell office:value-type="float" office:value="252334.81354999999" table:style-name="ce15">
            <text:p>252.335<text:s/></text:p>
          </table:table-cell>
          <table:table-cell office:value-type="float" office:value="72.281000000000006" table:style-name="ce15">
            <text:p>72<text:s/></text:p>
          </table:table-cell>
          <table:table-cell office:value-type="float" office:value="252407.09455000001" table:style-name="ce14">
            <text:p>252.407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03</text:p>
          </table:table-cell>
          <table:table-cell office:value-type="float" office:value="378897.98648000002" table:style-name="ce15">
            <text:p>378.898<text:s/></text:p>
          </table:table-cell>
          <table:table-cell office:value-type="float" office:value="526.57404499999996" table:style-name="ce15">
            <text:p>527<text:s/></text:p>
          </table:table-cell>
          <table:table-cell office:value-type="float" office:value="379424.56052499998" table:style-name="ce14">
            <text:p>379.425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04</text:p>
          </table:table-cell>
          <table:table-cell office:value-type="float" office:value="201162.00814600001" table:style-name="ce15">
            <text:p>201.162<text:s/></text:p>
          </table:table-cell>
          <table:table-cell office:value-type="float" office:value="33.369" table:style-name="ce15">
            <text:p>33<text:s/></text:p>
          </table:table-cell>
          <table:table-cell office:value-type="float" office:value="201195.37714600001" table:style-name="ce14">
            <text:p>201.195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05</text:p>
          </table:table-cell>
          <table:table-cell office:value-type="float" office:value="64.25" table:style-name="ce15">
            <text:p>64<text:s/></text:p>
          </table:table-cell>
          <table:table-cell office:value-type="float" office:value="956.51599999999996" table:style-name="ce15">
            <text:p>957<text:s/></text:p>
          </table:table-cell>
          <table:table-cell office:value-type="float" office:value="1020.766" table:style-name="ce14">
            <text:p>1.021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06</text:p>
          </table:table-cell>
          <table:table-cell office:value-type="float" office:value="23093.549900000002" table:style-name="ce15">
            <text:p>23.094<text:s/></text:p>
          </table:table-cell>
          <table:table-cell office:value-type="float" office:value="27004.737499999999" table:style-name="ce15">
            <text:p>27.005<text:s/></text:p>
          </table:table-cell>
          <table:table-cell office:value-type="float" office:value="50098.287400000001" table:style-name="ce14">
            <text:p>50.098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07</text:p>
          </table:table-cell>
          <table:table-cell office:value-type="float" office:value="42449.52577" table:style-name="ce15">
            <text:p>42.450<text:s/></text:p>
          </table:table-cell>
          <table:table-cell office:value-type="float" office:value="176906.05736599999" table:style-name="ce15">
            <text:p>176.906<text:s/></text:p>
          </table:table-cell>
          <table:table-cell office:value-type="float" office:value="219355.583136" table:style-name="ce14">
            <text:p>219.356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08</text:p>
          </table:table-cell>
          <table:table-cell office:value-type="float" office:value="79894.927799999394" table:style-name="ce15">
            <text:p>79.895<text:s/></text:p>
          </table:table-cell>
          <table:table-cell office:value-type="float" office:value="13725.908670000001" table:style-name="ce15">
            <text:p>13.726<text:s/></text:p>
          </table:table-cell>
          <table:table-cell office:value-type="float" office:value="93620.8364699995" table:style-name="ce14">
            <text:p>93.621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09</text:p>
          </table:table-cell>
          <table:table-cell office:value-type="float" office:value="246.17723000000001" table:style-name="ce15">
            <text:p>246<text:s/></text:p>
          </table:table-cell>
          <table:table-cell office:value-type="float" office:value="1934.5115000000001" table:style-name="ce15">
            <text:p>1.935<text:s/></text:p>
          </table:table-cell>
          <table:table-cell office:value-type="float" office:value="2180.6887299999999" table:style-name="ce14">
            <text:p>2.181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10</text:p>
          </table:table-cell>
          <table:table-cell office:value-type="float" office:value="1113597.2867000001" table:style-name="ce15">
            <text:p>1.113.597<text:s/></text:p>
          </table:table-cell>
          <table:table-cell office:value-type="float" office:value="71568.451929999996" table:style-name="ce15">
            <text:p>71.568<text:s/></text:p>
          </table:table-cell>
          <table:table-cell office:value-type="float" office:value="1185165.73863" table:style-name="ce14">
            <text:p>1.185.166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11</text:p>
          </table:table-cell>
          <table:table-cell office:value-type="float" office:value="18393.307499999999" table:style-name="ce15">
            <text:p>18.393<text:s/></text:p>
          </table:table-cell>
          <table:table-cell office:value-type="float" office:value="56260.863682000003" table:style-name="ce15">
            <text:p>56.261<text:s/></text:p>
          </table:table-cell>
          <table:table-cell office:value-type="float" office:value="74654.171182000006" table:style-name="ce14">
            <text:p>74.654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12</text:p>
          </table:table-cell>
          <table:table-cell office:value-type="float" office:value="731467.53416799998" table:style-name="ce15">
            <text:p>731.468<text:s/></text:p>
          </table:table-cell>
          <table:table-cell office:value-type="float" office:value="74090.057677999997" table:style-name="ce15">
            <text:p>74.090<text:s/></text:p>
          </table:table-cell>
          <table:table-cell office:value-type="float" office:value="805557.59184600005" table:style-name="ce14">
            <text:p>805.558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16375"/>
        </table:table-row>
        <table:table-row table:style-name="ro1">
          <table:table-cell/>
          <table:table-cell office:value-type="string" table:style-name="ce13">
            <text:p>13</text:p>
          </table:table-cell>
          <table:table-cell office:value-type="float" office:value="0" table:style-name="ce15">
            <text:p>0<text:s/></text:p>
          </table:table-cell>
          <table:table-cell office:value-type="float" office:value="79320.550855999507" table:style-name="ce15">
            <text:p>79.321<text:s/></text:p>
          </table:table-cell>
          <table:table-cell office:value-type="float" office:value="79320.550855999507" table:style-name="ce14">
            <text:p>79.321</text:p>
          </table:table-cell>
          <table:table-cell table:style-name="ce2"/>
          <table:table-cell table:style-name="ce32"/>
          <table:table-cell table:style-name="ce1"/>
          <table:table-cell table:style-name="ce33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4</text:p>
          </table:table-cell>
          <table:table-cell office:value-type="float" office:value="0" table:style-name="ce15">
            <text:p>0<text:s/></text:p>
          </table:table-cell>
          <table:table-cell office:value-type="float" office:value="7482.0129940000397" table:style-name="ce15">
            <text:p>7.482<text:s/></text:p>
          </table:table-cell>
          <table:table-cell office:value-type="float" office:value="7482.0129940000397" table:style-name="ce14">
            <text:p>7.482</text:p>
          </table:table-cell>
          <table:table-cell table:style-name="ce2"/>
          <table:table-cell table:style-name="ce32"/>
          <table:table-cell table:style-name="ce1"/>
          <table:table-cell table:style-name="ce33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5</text:p>
          </table:table-cell>
          <table:table-cell office:value-type="float" office:value="531009.31798999896" table:style-name="ce15">
            <text:p>531.009<text:s/></text:p>
          </table:table-cell>
          <table:table-cell office:value-type="float" office:value="24288.9019360001" table:style-name="ce15">
            <text:p>24.289<text:s/></text:p>
          </table:table-cell>
          <table:table-cell office:value-type="float" office:value="555298.21992599894" table:style-name="ce14">
            <text:p>555.298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6</text:p>
          </table:table-cell>
          <table:table-cell office:value-type="float" office:value="216633.47583200099" table:style-name="ce15">
            <text:p>216.633<text:s/></text:p>
          </table:table-cell>
          <table:table-cell office:value-type="float" office:value="112043.70587099899" table:style-name="ce15">
            <text:p>112.044<text:s/></text:p>
          </table:table-cell>
          <table:table-cell office:value-type="float" office:value="328677.18170299899" table:style-name="ce14">
            <text:p>328.677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7</text:p>
          </table:table-cell>
          <table:table-cell office:value-type="string" table:style-name="ce22">
            <text:p>1.596.473*</text:p>
          </table:table-cell>
          <table:table-cell office:value-type="float" office:value="100090.0067" table:style-name="ce15">
            <text:p>100.090<text:s/></text:p>
          </table:table-cell>
          <table:table-cell office:value-type="float" office:value="1696563.46346101" table:style-name="ce14">
            <text:p>1.696.563</text:p>
          </table:table-cell>
          <table:table-cell table:style-name="ce2"/>
          <table:table-cell table:style-name="ce32"/>
          <table:table-cell table:number-columns-repeated="2" table:style-name="ce33"/>
          <table:table-cell table:style-name="ce34"/>
          <table:table-cell table:number-columns-repeated="16374"/>
        </table:table-row>
        <table:table-row table:style-name="ro1">
          <table:table-cell/>
          <table:table-cell office:value-type="string" table:style-name="ce13">
            <text:p>18</text:p>
          </table:table-cell>
          <table:table-cell office:value-type="float" office:value="552.10591999999997" table:style-name="ce15">
            <text:p>552<text:s/></text:p>
          </table:table-cell>
          <table:table-cell office:value-type="float" office:value="12117.8695880001" table:style-name="ce15">
            <text:p>12.118<text:s/></text:p>
          </table:table-cell>
          <table:table-cell office:value-type="float" office:value="12669.9755080001" table:style-name="ce14">
            <text:p>12.670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9</text:p>
          </table:table-cell>
          <table:table-cell office:value-type="float" office:value="3549803.44669601" table:style-name="ce31">
            <text:p>3.549.803</text:p>
          </table:table-cell>
          <table:table-cell office:value-type="float" office:value="228779.60749900001" table:style-name="ce31">
            <text:p>228.780</text:p>
          </table:table-cell>
          <table:table-cell office:value-type="float" office:value="3778583.0541950101" table:style-name="ce14">
            <text:p>3.778.583</text:p>
          </table:table-cell>
          <table:table-cell table:style-name="ce2"/>
          <table:table-cell table:style-name="ce32"/>
          <table:table-cell table:number-columns-repeated="2" table:style-name="ce33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'20**</text:p>
          </table:table-cell>
          <table:table-cell office:value-type="float" office:value="132241.2519" table:style-name="ce15">
            <text:p>132.24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32241.2519" table:style-name="ce14">
            <text:p>132.241</text:p>
          </table:table-cell>
          <table:table-cell table:style-name="ce2"/>
          <table:table-cell table:style-name="ce32"/>
          <table:table-cell table:style-name="ce33"/>
          <table:table-cell table:style-name="ce1"/>
          <table:table-cell table:number-columns-repeated="248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Totale complessivo</text:p>
          </table:table-cell>
          <table:table-cell office:value-type="float" office:value="9586209.1643930208" table:style-name="ce15">
            <text:p>9.586.209<text:s/></text:p>
          </table:table-cell>
          <table:table-cell office:value-type="float" office:value="987673.77081499796" table:style-name="ce15">
            <text:p>987.674<text:s/></text:p>
          </table:table-cell>
          <table:table-cell office:value-type="float" office:value="10573882.935208" table:style-name="ce14">
            <text:p>10.573.883</text:p>
          </table:table-cell>
          <table:table-cell table:number-columns-repeated="2" table:style-name="ce2"/>
          <table:table-cell table:number-columns-repeated="2" table:style-name="ce33"/>
          <table:table-cell table:number-columns-repeated="248" table:style-name="ce2"/>
          <table:table-cell table:number-columns-repeated="16127"/>
        </table:table-row>
        <table:table-row table:number-rows-repeated="2" table:style-name="ro1">
          <table:table-cell/>
          <table:table-cell table:style-name="ce2"/>
          <table:table-cell table:style-name="ce1"/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NNO 2017</text:p>
          </table:table-cell>
          <table:table-cell table:number-columns-repeated="3" table:style-name="ce3"/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21">
            <text:p>CAPITOLO</text:p>
          </table:table-cell>
          <table:table-cell office:value-type="string" table:style-name="ce21">
            <text:p>NP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2017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1</text:p>
          </table:table-cell>
          <table:table-cell office:value-type="float" office:value="595369.97511999996" table:style-name="ce15">
            <text:p>595.370<text:s/></text:p>
          </table:table-cell>
          <table:table-cell office:value-type="float" office:value="140.23000000000002" table:style-name="ce15">
            <text:p>140<text:s/></text:p>
          </table:table-cell>
          <table:table-cell office:value-type="float" office:value="595510.20511999994" table:style-name="ce14">
            <text:p>595.5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2</text:p>
          </table:table-cell>
          <table:table-cell office:value-type="float" office:value="223392.96296200005" table:style-name="ce15">
            <text:p>223.393<text:s/></text:p>
          </table:table-cell>
          <table:table-cell office:value-type="float" office:value="30.575999999999997" table:style-name="ce15">
            <text:p>31<text:s/></text:p>
          </table:table-cell>
          <table:table-cell office:value-type="float" office:value="223423.53896200005" table:style-name="ce14">
            <text:p>223.42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3</text:p>
          </table:table-cell>
          <table:table-cell office:value-type="float" office:value="389053.36902999989" table:style-name="ce15">
            <text:p>389.053<text:s/></text:p>
          </table:table-cell>
          <table:table-cell office:value-type="float" office:value="697.85636999999997" table:style-name="ce15">
            <text:p>698<text:s/></text:p>
          </table:table-cell>
          <table:table-cell office:value-type="float" office:value="389751.22539999988" table:style-name="ce14">
            <text:p>389.75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4</text:p>
          </table:table-cell>
          <table:table-cell office:value-type="float" office:value="203120.85215000002" table:style-name="ce15">
            <text:p>203.121<text:s/></text:p>
          </table:table-cell>
          <table:table-cell office:value-type="float" office:value="4.4527000000000001" table:style-name="ce15">
            <text:p>4<text:s/></text:p>
          </table:table-cell>
          <table:table-cell office:value-type="float" office:value="203125.30485000001" table:style-name="ce14">
            <text:p>203.12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5</text:p>
          </table:table-cell>
          <table:table-cell office:value-type="float" office:value="48.989999999999995" table:style-name="ce15">
            <text:p>49<text:s/></text:p>
          </table:table-cell>
          <table:table-cell office:value-type="float" office:value="1314.6849999999999" table:style-name="ce15">
            <text:p>1.315<text:s/></text:p>
          </table:table-cell>
          <table:table-cell office:value-type="float" office:value="1363.675" table:style-name="ce14">
            <text:p>1.36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6</text:p>
          </table:table-cell>
          <table:table-cell office:value-type="float" office:value="20403.113700000002" table:style-name="ce15">
            <text:p>20.403<text:s/></text:p>
          </table:table-cell>
          <table:table-cell office:value-type="float" office:value="24232.206090000003" table:style-name="ce15">
            <text:p>24.232<text:s/></text:p>
          </table:table-cell>
          <table:table-cell office:value-type="float" office:value="44635.319790000009" table:style-name="ce14">
            <text:p>44.6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7</text:p>
          </table:table-cell>
          <table:table-cell office:value-type="float" office:value="61031.125100000005" table:style-name="ce15">
            <text:p>61.031<text:s/></text:p>
          </table:table-cell>
          <table:table-cell office:value-type="float" office:value="157840.37654700008" table:style-name="ce15">
            <text:p>157.840<text:s/></text:p>
          </table:table-cell>
          <table:table-cell office:value-type="float" office:value="218871.50164700008" table:style-name="ce14">
            <text:p>218.87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8</text:p>
          </table:table-cell>
          <table:table-cell office:value-type="float" office:value="81340.114034000027" table:style-name="ce15">
            <text:p>81.340<text:s/></text:p>
          </table:table-cell>
          <table:table-cell office:value-type="float" office:value="16490.415109999998" table:style-name="ce15">
            <text:p>16.490<text:s/></text:p>
          </table:table-cell>
          <table:table-cell office:value-type="float" office:value="97830.529144000029" table:style-name="ce14">
            <text:p>97.8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09</text:p>
          </table:table-cell>
          <table:table-cell office:value-type="float" office:value="278.56650000000002" table:style-name="ce15">
            <text:p>279<text:s/></text:p>
          </table:table-cell>
          <table:table-cell office:value-type="float" office:value="1874.9906050000002" table:style-name="ce15">
            <text:p>1.875<text:s/></text:p>
          </table:table-cell>
          <table:table-cell office:value-type="float" office:value="2153.5571050000003" table:style-name="ce14">
            <text:p>2.15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0</text:p>
          </table:table-cell>
          <table:table-cell office:value-type="float" office:value="1177524.0001100004" table:style-name="ce15">
            <text:p>1.177.524<text:s/></text:p>
          </table:table-cell>
          <table:table-cell office:value-type="float" office:value="77646.76443000001" table:style-name="ce15">
            <text:p>77.647<text:s/></text:p>
          </table:table-cell>
          <table:table-cell office:value-type="float" office:value="1255170.7645400004" table:style-name="ce14">
            <text:p>1.255.17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1</text:p>
          </table:table-cell>
          <table:table-cell office:value-type="float" office:value="19117.970300000001" table:style-name="ce15">
            <text:p>19.118<text:s/></text:p>
          </table:table-cell>
          <table:table-cell office:value-type="float" office:value="60282.331246000016" table:style-name="ce15">
            <text:p>60.282<text:s/></text:p>
          </table:table-cell>
          <table:table-cell office:value-type="float" office:value="79400.301546000017" table:style-name="ce14">
            <text:p>79.4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2</text:p>
          </table:table-cell>
          <table:table-cell office:value-type="float" office:value="809646.93638999981" table:style-name="ce15">
            <text:p>809.647<text:s/></text:p>
          </table:table-cell>
          <table:table-cell office:value-type="float" office:value="68628.646972999995" table:style-name="ce15">
            <text:p>68.629<text:s/></text:p>
          </table:table-cell>
          <table:table-cell office:value-type="float" office:value="878275.58336299984" table:style-name="ce14">
            <text:p>878.27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3</text:p>
          </table:table-cell>
          <table:table-cell table:style-name="ce15"/>
          <table:table-cell office:value-type="float" office:value="68736.334023000047" table:style-name="ce15">
            <text:p>68.736<text:s/></text:p>
          </table:table-cell>
          <table:table-cell office:value-type="float" office:value="68736.334023000047" table:style-name="ce14">
            <text:p>68.73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4</text:p>
          </table:table-cell>
          <table:table-cell table:style-name="ce15"/>
          <table:table-cell office:value-type="float" office:value="7686.6509770000011" table:style-name="ce15">
            <text:p>7.687<text:s/></text:p>
          </table:table-cell>
          <table:table-cell office:value-type="float" office:value="7686.6509770000011" table:style-name="ce14">
            <text:p>7.6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5</text:p>
          </table:table-cell>
          <table:table-cell office:value-type="float" office:value="530466.72356900002" table:style-name="ce15">
            <text:p>530.467<text:s/></text:p>
          </table:table-cell>
          <table:table-cell office:value-type="float" office:value="26775.247853000074" table:style-name="ce15">
            <text:p>26.775<text:s/></text:p>
          </table:table-cell>
          <table:table-cell office:value-type="float" office:value="557241.97142200009" table:style-name="ce14">
            <text:p>557.24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6</text:p>
          </table:table-cell>
          <table:table-cell office:value-type="float" office:value="299972.14347899961" table:style-name="ce15">
            <text:p>299.972<text:s/></text:p>
          </table:table-cell>
          <table:table-cell office:value-type="float" office:value="94729.424501000205" table:style-name="ce15">
            <text:p>94.729<text:s/></text:p>
          </table:table-cell>
          <table:table-cell office:value-type="float" office:value="394701.56797999982" table:style-name="ce14">
            <text:p>394.7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17</text:p>
          </table:table-cell>
          <table:table-cell office:value-type="string" table:style-name="ce22">
            <text:p>2.048.719*</text:p>
          </table:table-cell>
          <table:table-cell office:value-type="float" office:value="108593.70368999998" table:style-name="ce15">
            <text:p>108.594<text:s/></text:p>
          </table:table-cell>
          <table:table-cell office:value-type="float" office:value="2157312.6167330099" table:style-name="ce14">
            <text:p>2.157.313</text:p>
          </table:table-cell>
          <table:table-cell table:number-columns-repeated="2" table:style-name="ce2"/>
          <table:table-cell table:style-name="ce36"/>
          <table:table-cell table:number-columns-repeated="16376"/>
        </table:table-row>
        <table:table-row table:style-name="ro1">
          <table:table-cell/>
          <table:table-cell office:value-type="string" table:style-name="ce13">
            <text:p>18</text:p>
          </table:table-cell>
          <table:table-cell office:value-type="float" office:value="500.87894" table:style-name="ce15">
            <text:p>501<text:s/></text:p>
          </table:table-cell>
          <table:table-cell office:value-type="float" office:value="12006.624969000008" table:style-name="ce15">
            <text:p>12.007<text:s/></text:p>
          </table:table-cell>
          <table:table-cell office:value-type="float" office:value="12507.503909000008" table:style-name="ce14">
            <text:p>12.50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9</text:p>
          </table:table-cell>
          <table:table-cell office:value-type="float" office:value="3211884.9742309991" table:style-name="ce31">
            <text:p>3.211.885</text:p>
          </table:table-cell>
          <table:table-cell office:value-type="float" office:value="249396.409205" table:style-name="ce31">
            <text:p>249.396</text:p>
          </table:table-cell>
          <table:table-cell office:value-type="float" office:value="3461281.383435999" table:style-name="ce14">
            <text:p>3.461.28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'20**</text:p>
          </table:table-cell>
          <table:table-cell office:value-type="float" office:value="124291.00852" table:style-name="ce15">
            <text:p>124.291<text:s/></text:p>
          </table:table-cell>
          <table:table-cell office:value-type="float" office:value="0" table:style-name="ce15">
            <text:p>0<text:s/></text:p>
          </table:table-cell>
          <table:table-cell office:value-type="float" office:value="124291.00852" table:style-name="ce14">
            <text:p>124.291</text:p>
          </table:table-cell>
          <table:table-cell table:style-name="ce2"/>
          <table:table-cell table:style-name="ce35"/>
          <table:table-cell table:style-name="ce37"/>
          <table:table-cell table:number-columns-repeated="16376"/>
        </table:table-row>
        <table:table-row table:style-name="ro1">
          <table:table-cell/>
          <table:table-cell office:value-type="string" table:style-name="ce13">
            <text:p>Totale complessivo</text:p>
          </table:table-cell>
          <table:table-cell office:value-type="float" office:value="6215834.728738999" table:style-name="ce15">
            <text:p>6.215.835<text:s/></text:p>
          </table:table-cell>
          <table:table-cell office:value-type="float" office:value="977107.92628900101" table:style-name="ce15">
            <text:p>977.108<text:s/></text:p>
          </table:table-cell>
          <table:table-cell office:value-type="float" office:value="7192942.6550279995" table:style-name="ce14">
            <text:p>7.192.94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table:style-name="ce35"/>
          <table:table-cell table:number-columns-repeated="253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4">
            <text:p>ANNO 2018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21">
            <text:p>CAPITOLO</text:p>
          </table:table-cell>
          <table:table-cell office:value-type="string" table:style-name="ce21">
            <text:p>NP</text:p>
          </table:table-cell>
          <table:table-cell office:value-type="string" table:style-name="ce21">
            <text:p>P</text:p>
          </table:table-cell>
          <table:table-cell office:value-type="string" table:style-name="ce21">
            <text:p>2018 Totale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1</text:p>
          </table:table-cell>
          <table:table-cell office:value-type="float" office:value="542944.37150000024" table:style-name="ce15">
            <text:p>542.944<text:s/></text:p>
          </table:table-cell>
          <table:table-cell office:value-type="float" office:value="478.16199999999998" table:style-name="ce15">
            <text:p>478<text:s/></text:p>
          </table:table-cell>
          <table:table-cell office:value-type="float" office:value="543422.53350000025" table:formula="msoxl:=SUM(C253:D253)" table:style-name="ce14">
            <text:p>543.42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2</text:p>
          </table:table-cell>
          <table:table-cell office:value-type="float" office:value="231395.61749999976" table:style-name="ce15">
            <text:p>231.396<text:s/></text:p>
          </table:table-cell>
          <table:table-cell office:value-type="float" office:value="58.844999999999992" table:style-name="ce15">
            <text:p>59<text:s/></text:p>
          </table:table-cell>
          <table:table-cell office:value-type="float" office:value="231454.46249999976" table:formula="msoxl:=SUM(C254:D254)" table:style-name="ce14">
            <text:p>231.45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3</text:p>
          </table:table-cell>
          <table:table-cell office:value-type="float" office:value="395512.24051899929" table:style-name="ce15">
            <text:p>395.512<text:s/></text:p>
          </table:table-cell>
          <table:table-cell office:value-type="float" office:value="761.22678500000006" table:style-name="ce15">
            <text:p>761<text:s/></text:p>
          </table:table-cell>
          <table:table-cell office:value-type="float" office:value="396273.46730399929" table:formula="msoxl:=SUM(C255:D255)" table:style-name="ce14">
            <text:p>396.2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4</text:p>
          </table:table-cell>
          <table:table-cell office:value-type="float" office:value="208965.01065999988" table:style-name="ce15">
            <text:p>208.965<text:s/></text:p>
          </table:table-cell>
          <table:table-cell office:value-type="float" office:value="451.81479999999999" table:style-name="ce15">
            <text:p>452<text:s/></text:p>
          </table:table-cell>
          <table:table-cell office:value-type="float" office:value="209416.82545999988" table:formula="msoxl:=SUM(C256:D256)" table:style-name="ce14">
            <text:p>209.417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5</text:p>
          </table:table-cell>
          <table:table-cell office:value-type="float" office:value="46.78" table:style-name="ce15">
            <text:p>47<text:s/></text:p>
          </table:table-cell>
          <table:table-cell office:value-type="float" office:value="1438.713" table:style-name="ce15">
            <text:p>1.439<text:s/></text:p>
          </table:table-cell>
          <table:table-cell office:value-type="float" office:value="1485.4929999999999" table:formula="msoxl:=SUM(C257:D257)" table:style-name="ce14">
            <text:p>1.48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6</text:p>
          </table:table-cell>
          <table:table-cell office:value-type="float" office:value="18832.881899999993" table:style-name="ce15">
            <text:p>18.833<text:s/></text:p>
          </table:table-cell>
          <table:table-cell office:value-type="float" office:value="23709.291349999938" table:style-name="ce15">
            <text:p>23.709<text:s/></text:p>
          </table:table-cell>
          <table:table-cell office:value-type="float" office:value="42542.173249999934" table:formula="msoxl:=SUM(C258:D258)" table:style-name="ce14">
            <text:p>42.54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7</text:p>
          </table:table-cell>
          <table:table-cell office:value-type="float" office:value="64791.684920000029" table:style-name="ce15">
            <text:p>64.792<text:s/></text:p>
          </table:table-cell>
          <table:table-cell office:value-type="float" office:value="146918.93939999986" table:style-name="ce15">
            <text:p>146.919<text:s/></text:p>
          </table:table-cell>
          <table:table-cell office:value-type="float" office:value="211710.62431999989" table:formula="msoxl:=SUM(C259:D259)" table:style-name="ce14">
            <text:p>211.7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8</text:p>
          </table:table-cell>
          <table:table-cell office:value-type="float" office:value="82885.180340999723" table:style-name="ce15">
            <text:p>82.885<text:s/></text:p>
          </table:table-cell>
          <table:table-cell office:value-type="float" office:value="16610.447939000009" table:style-name="ce15">
            <text:p>16.610<text:s/></text:p>
          </table:table-cell>
          <table:table-cell office:value-type="float" office:value="99495.628279999728" table:formula="msoxl:=SUM(C260:D260)" table:style-name="ce14">
            <text:p>99.496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09</text:p>
          </table:table-cell>
          <table:table-cell office:value-type="float" office:value="365.22209999999984" table:style-name="ce15">
            <text:p>365<text:s/></text:p>
          </table:table-cell>
          <table:table-cell office:value-type="float" office:value="1663.5139500000002" table:style-name="ce15">
            <text:p>1.664<text:s/></text:p>
          </table:table-cell>
          <table:table-cell office:value-type="float" office:value="2028.73605" table:formula="msoxl:=SUM(C261:D261)" table:style-name="ce14">
            <text:p>2.02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0</text:p>
          </table:table-cell>
          <table:table-cell office:value-type="float" office:value="1204447.7834649985" table:style-name="ce15">
            <text:p>1.204.448<text:s/></text:p>
          </table:table-cell>
          <table:table-cell office:value-type="float" office:value="79011.877180000054" table:style-name="ce15">
            <text:p>79.012<text:s/></text:p>
          </table:table-cell>
          <table:table-cell office:value-type="float" office:value="1283459.6606449985" table:formula="msoxl:=SUM(C262:D262)" table:style-name="ce14">
            <text:p>1.283.460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1</text:p>
          </table:table-cell>
          <table:table-cell office:value-type="float" office:value="19773.891649999998" table:style-name="ce15">
            <text:p>19.774<text:s/></text:p>
          </table:table-cell>
          <table:table-cell office:value-type="float" office:value="61158.064510000018" table:style-name="ce15">
            <text:p>61.158<text:s/></text:p>
          </table:table-cell>
          <table:table-cell office:value-type="float" office:value="80931.956160000016" table:formula="msoxl:=SUM(C263:D263)" table:style-name="ce14">
            <text:p>80.932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2</text:p>
          </table:table-cell>
          <table:table-cell office:value-type="float" office:value="808738.88565400091" table:style-name="ce15">
            <text:p>808.739<text:s/></text:p>
          </table:table-cell>
          <table:table-cell office:value-type="float" office:value="73718.86599000002" table:style-name="ce15">
            <text:p>73.719<text:s/></text:p>
          </table:table-cell>
          <table:table-cell office:value-type="float" office:value="882457.75164400088" table:formula="msoxl:=SUM(C264:D264)" table:style-name="ce14">
            <text:p>882.458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3</text:p>
          </table:table-cell>
          <table:table-cell table:style-name="ce15"/>
          <table:table-cell office:value-type="float" office:value="70273.162876999806" table:style-name="ce15">
            <text:p>70.273<text:s/></text:p>
          </table:table-cell>
          <table:table-cell office:value-type="float" office:value="70273.162876999806" table:formula="msoxl:=SUM(C265:D265)" table:style-name="ce14">
            <text:p>70.273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4</text:p>
          </table:table-cell>
          <table:table-cell table:style-name="ce15"/>
          <table:table-cell office:value-type="float" office:value="7493.7192030000142" table:style-name="ce15">
            <text:p>7.494<text:s/></text:p>
          </table:table-cell>
          <table:table-cell office:value-type="float" office:value="7493.7192030000142" table:formula="msoxl:=SUM(C266:D266)" table:style-name="ce14">
            <text:p>7.494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5</text:p>
          </table:table-cell>
          <table:table-cell office:value-type="float" office:value="560430.4912160025" table:style-name="ce15">
            <text:p>560.430<text:s/></text:p>
          </table:table-cell>
          <table:table-cell office:value-type="float" office:value="27404.061942000317" table:style-name="ce15">
            <text:p>27.404<text:s/></text:p>
          </table:table-cell>
          <table:table-cell office:value-type="float" office:value="587834.55315800279" table:formula="msoxl:=SUM(C267:D267)" table:style-name="ce14">
            <text:p>587.83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6</text:p>
          </table:table-cell>
          <table:table-cell office:value-type="float" office:value="314056.97847399954" table:style-name="ce15">
            <text:p>314.057<text:s/></text:p>
          </table:table-cell>
          <table:table-cell office:value-type="float" office:value="105479.31974399941" table:style-name="ce15">
            <text:p>105.479<text:s/></text:p>
          </table:table-cell>
          <table:table-cell office:value-type="float" office:value="419536.29821799893" table:formula="msoxl:=SUM(C268:D268)" table:style-name="ce14">
            <text:p>419.536</text:p>
          </table:table-cell>
          <table:table-cell table:number-columns-repeated="2" table:style-name="ce2"/>
          <table:table-cell table:style-name="ce26"/>
          <table:table-cell table:number-columns-repeated="16376"/>
        </table:table-row>
        <table:table-row table:style-name="ro1">
          <table:table-cell/>
          <table:table-cell office:value-type="float" office:value="17" table:style-name="ce13">
            <text:p>17</text:p>
          </table:table-cell>
          <table:table-cell office:value-type="string" table:style-name="ce22">
            <text:p>1.773.539*</text:p>
          </table:table-cell>
          <table:table-cell office:value-type="float" office:value="114290.82739999997" table:style-name="ce15">
            <text:p>114.291<text:s/></text:p>
          </table:table-cell>
          <table:table-cell office:value-type="float" office:value="1887829.8274000001" table:style-name="ce14">
            <text:p>1.887.830</text:p>
          </table:table-cell>
          <table:table-cell table:number-columns-repeated="2" table:style-name="ce2"/>
          <table:table-cell table:style-name="ce26"/>
          <table:table-cell table:number-columns-repeated="16376"/>
        </table:table-row>
        <table:table-row table:style-name="ro1">
          <table:table-cell/>
          <table:table-cell office:value-type="string" table:style-name="ce13">
            <text:p>18</text:p>
          </table:table-cell>
          <table:table-cell office:value-type="float" office:value="491.4055869999994" table:style-name="ce15">
            <text:p>491<text:s/></text:p>
          </table:table-cell>
          <table:table-cell office:value-type="float" office:value="12547.657922000048" table:style-name="ce15">
            <text:p>12.548<text:s/></text:p>
          </table:table-cell>
          <table:table-cell office:value-type="float" office:value="13039.063509000047" table:formula="msoxl:=SUM(C270:D270)" table:style-name="ce14">
            <text:p>13.039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19</text:p>
          </table:table-cell>
          <table:table-cell office:value-type="float" office:value="3720354.0338120013" table:style-name="ce15">
            <text:p>3.720.354<text:s/></text:p>
          </table:table-cell>
          <table:table-cell office:value-type="float" office:value="307600.57110000029" table:style-name="ce15">
            <text:p>307.601<text:s/></text:p>
          </table:table-cell>
          <table:table-cell office:value-type="float" office:value="4027954.6049120016" table:formula="msoxl:=SUM(C271:D271)" table:style-name="ce14">
            <text:p>4.027.955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'20**</text:p>
          </table:table-cell>
          <table:table-cell office:value-type="float" office:value="105511.33227000013" table:style-name="ce15">
            <text:p>105.511<text:s/></text:p>
          </table:table-cell>
          <table:table-cell table:style-name="ce15"/>
          <table:table-cell office:value-type="float" office:value="105511.33227000013" table:formula="msoxl:=SUM(C272:D272)" table:style-name="ce14">
            <text:p>105.511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13">
            <text:p>Totale complessivo</text:p>
          </table:table-cell>
          <table:table-cell office:value-type="float" office:value="10053082.773783011" table:style-name="ce15">
            <text:p>10.053.083<text:s/></text:p>
          </table:table-cell>
          <table:table-cell office:value-type="float" office:value="1051069.0820919997" table:style-name="ce15">
            <text:p>1.051.069<text:s/></text:p>
          </table:table-cell>
          <table:table-cell office:value-type="float" office:value="11104151.855875012" table:formula="msoxl:=SUM(C273:D273)" table:style-name="ce14">
            <text:p>11.104.15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style-name="ce35"/>
          <table:table-cell table:number-columns-repeated="254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table:style-name="ce1"/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4">
            <text:p>ANNO 2019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39">
            <text:p>cer2</text:p>
          </table:table-cell>
          <table:table-cell office:value-type="string" table:style-name="ce40">
            <text:p>NP</text:p>
          </table:table-cell>
          <table:table-cell office:value-type="string" table:style-name="ce40">
            <text:p>P</text:p>
          </table:table-cell>
          <table:table-cell office:value-type="string" table:style-name="ce21">
            <text:p>2019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1</text:p>
          </table:table-cell>
          <table:table-cell office:value-type="float" office:value="521113.9595" table:style-name="ce41">
            <text:p>521.113,96</text:p>
          </table:table-cell>
          <table:table-cell office:value-type="float" office:value="127.55699999999999" table:style-name="ce41">
            <text:p>127,56</text:p>
          </table:table-cell>
          <table:table-cell office:value-type="float" office:value="521241.51649999997" table:formula="msoxl:=SUM(C280:D280)" table:style-name="ce42">
            <text:p>521.241,5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2</text:p>
          </table:table-cell>
          <table:table-cell office:value-type="float" office:value="263837.05989999999" table:style-name="ce41">
            <text:p>263.837,06</text:p>
          </table:table-cell>
          <table:table-cell office:value-type="float" office:value="88.254400000000018" table:style-name="ce41">
            <text:p>88,25</text:p>
          </table:table-cell>
          <table:table-cell office:value-type="float" office:value="263925.31429999997" table:formula="msoxl:=SUM(C281:D281)" table:style-name="ce42">
            <text:p>263.925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3</text:p>
          </table:table-cell>
          <table:table-cell office:value-type="float" office:value="405066.19572099985" table:style-name="ce41">
            <text:p>405.066,20</text:p>
          </table:table-cell>
          <table:table-cell office:value-type="float" office:value="546.69495000000006" table:style-name="ce41">
            <text:p>546,69</text:p>
          </table:table-cell>
          <table:table-cell office:value-type="float" office:value="405612.89067099983" table:formula="msoxl:=SUM(C282:D282)" table:style-name="ce42">
            <text:p>405.612,8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4</text:p>
          </table:table-cell>
          <table:table-cell office:value-type="float" office:value="202550.17447" table:style-name="ce41">
            <text:p>202.550,17</text:p>
          </table:table-cell>
          <table:table-cell office:value-type="float" office:value="29.238099999999999" table:style-name="ce41">
            <text:p>29,24</text:p>
          </table:table-cell>
          <table:table-cell office:value-type="float" office:value="202579.41256999999" table:formula="msoxl:=SUM(C283:D283)" table:style-name="ce42">
            <text:p>202.579,4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5</text:p>
          </table:table-cell>
          <table:table-cell office:value-type="float" office:value="95.47" table:style-name="ce41">
            <text:p>95,47</text:p>
          </table:table-cell>
          <table:table-cell office:value-type="float" office:value="3131.1049999999996" table:style-name="ce41">
            <text:p>3.131,11</text:p>
          </table:table-cell>
          <table:table-cell office:value-type="float" office:value="3226.5749999999994" table:formula="msoxl:=SUM(C284:D284)" table:style-name="ce42">
            <text:p>3.226,5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6</text:p>
          </table:table-cell>
          <table:table-cell office:value-type="float" office:value="23782.436401999996" table:style-name="ce41">
            <text:p>23.782,44</text:p>
          </table:table-cell>
          <table:table-cell office:value-type="float" office:value="21405.859400000019" table:style-name="ce41">
            <text:p>21.405,86</text:p>
          </table:table-cell>
          <table:table-cell office:value-type="float" office:value="45188.295802000015" table:formula="msoxl:=SUM(C285:D285)" table:style-name="ce42">
            <text:p>45.188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7</text:p>
          </table:table-cell>
          <table:table-cell office:value-type="float" office:value="65251.526439999958" table:style-name="ce41">
            <text:p>65.251,53</text:p>
          </table:table-cell>
          <table:table-cell office:value-type="float" office:value="147190.34302399991" table:style-name="ce41">
            <text:p>147.190,34</text:p>
          </table:table-cell>
          <table:table-cell office:value-type="float" office:value="212441.86946399987" table:formula="msoxl:=SUM(C286:D286)" table:style-name="ce42">
            <text:p>212.441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8</text:p>
          </table:table-cell>
          <table:table-cell office:value-type="float" office:value="87504.373813999817" table:style-name="ce41">
            <text:p>87.504,37</text:p>
          </table:table-cell>
          <table:table-cell office:value-type="float" office:value="19038.896017000035" table:style-name="ce41">
            <text:p>19.038,90</text:p>
          </table:table-cell>
          <table:table-cell office:value-type="float" office:value="106543.26983099985" table:formula="msoxl:=SUM(C287:D287)" table:style-name="ce42">
            <text:p>106.543,2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09</text:p>
          </table:table-cell>
          <table:table-cell office:value-type="float" office:value="222.36369999999994" table:style-name="ce41">
            <text:p>222,36</text:p>
          </table:table-cell>
          <table:table-cell office:value-type="float" office:value="1653.9829649999988" table:style-name="ce41">
            <text:p>1.653,98</text:p>
          </table:table-cell>
          <table:table-cell office:value-type="float" office:value="1876.3466649999987" table:formula="msoxl:=SUM(C288:D288)" table:style-name="ce42">
            <text:p>1.876,3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0</text:p>
          </table:table-cell>
          <table:table-cell office:value-type="float" office:value="1020932.3815050011" table:style-name="ce41">
            <text:p>1.020.932,38</text:p>
          </table:table-cell>
          <table:table-cell office:value-type="float" office:value="77705.060335000031" table:style-name="ce41">
            <text:p>77.705,06</text:p>
          </table:table-cell>
          <table:table-cell office:value-type="float" office:value="1098637.4418400011" table:formula="msoxl:=SUM(C289:D289)" table:style-name="ce42">
            <text:p>1.098.637,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1</text:p>
          </table:table-cell>
          <table:table-cell office:value-type="float" office:value="18824.320599999995" table:style-name="ce41">
            <text:p>18.824,32</text:p>
          </table:table-cell>
          <table:table-cell office:value-type="float" office:value="83133.007093000051" table:style-name="ce41">
            <text:p>83.133,01</text:p>
          </table:table-cell>
          <table:table-cell office:value-type="float" office:value="101957.32769300004" table:formula="msoxl:=SUM(C290:D290)" table:style-name="ce42">
            <text:p>101.957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2</text:p>
          </table:table-cell>
          <table:table-cell office:value-type="float" office:value="837973.42608200002" table:style-name="ce41">
            <text:p>837.973,43</text:p>
          </table:table-cell>
          <table:table-cell office:value-type="float" office:value="88036.341971999776" table:style-name="ce41">
            <text:p>88.036,34</text:p>
          </table:table-cell>
          <table:table-cell office:value-type="float" office:value="926009.76805399975" table:formula="msoxl:=SUM(C291:D291)" table:style-name="ce42">
            <text:p>926.009,7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3</text:p>
          </table:table-cell>
          <table:table-cell table:style-name="ce43"/>
          <table:table-cell office:value-type="float" office:value="72628.260944999798" table:style-name="ce41">
            <text:p>72.628,26</text:p>
          </table:table-cell>
          <table:table-cell office:value-type="float" office:value="72628.260944999798" table:formula="msoxl:=SUM(C292:D292)" table:style-name="ce42">
            <text:p>72.628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4</text:p>
          </table:table-cell>
          <table:table-cell table:style-name="ce43"/>
          <table:table-cell office:value-type="float" office:value="7798.7476970000216" table:style-name="ce41">
            <text:p>7.798,75</text:p>
          </table:table-cell>
          <table:table-cell office:value-type="float" office:value="7798.7476970000216" table:formula="msoxl:=SUM(C293:D293)" table:style-name="ce42">
            <text:p>7.798,7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5</text:p>
          </table:table-cell>
          <table:table-cell office:value-type="float" office:value="551478.02095799742" table:style-name="ce41">
            <text:p>551.478,02</text:p>
          </table:table-cell>
          <table:table-cell office:value-type="float" office:value="30341.574931000072" table:style-name="ce41">
            <text:p>30.341,57</text:p>
          </table:table-cell>
          <table:table-cell office:value-type="float" office:value="581819.59588899754" table:formula="msoxl:=SUM(C294:D294)" table:style-name="ce42">
            <text:p>581.819,6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6</text:p>
          </table:table-cell>
          <table:table-cell office:value-type="float" office:value="227410.83495399871" table:style-name="ce41">
            <text:p>227.410,83</text:p>
          </table:table-cell>
          <table:table-cell office:value-type="float" office:value="116432.62487999901" table:style-name="ce41">
            <text:p>116.432,62</text:p>
          </table:table-cell>
          <table:table-cell office:value-type="float" office:value="343843.45983399771" table:formula="msoxl:=SUM(C295:D295)" table:style-name="ce42">
            <text:p>343.843,4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7*</text:p>
          </table:table-cell>
          <table:table-cell office:value-type="float" office:value="2148571.7937280186" table:style-name="ce41">
            <text:p>2.148.571,79</text:p>
          </table:table-cell>
          <table:table-cell office:value-type="float" office:value="132016.8543879998" table:style-name="ce41">
            <text:p>132.016,85</text:p>
          </table:table-cell>
          <table:table-cell office:value-type="float" office:value="2280588.6481160186" table:formula="msoxl:=SUM(C296:D296)" table:style-name="ce42">
            <text:p>2.280.588,6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8</text:p>
          </table:table-cell>
          <table:table-cell office:value-type="float" office:value="494.10944999999987" table:style-name="ce41">
            <text:p>494,11</text:p>
          </table:table-cell>
          <table:table-cell office:value-type="float" office:value="13156.150582000057" table:style-name="ce41">
            <text:p>13.156,15</text:p>
          </table:table-cell>
          <table:table-cell office:value-type="float" office:value="13650.260032000057" table:formula="msoxl:=SUM(C297:D297)" table:style-name="ce42">
            <text:p>13.650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19</text:p>
          </table:table-cell>
          <table:table-cell office:value-type="float" office:value="4290115.8846170008" table:style-name="ce41">
            <text:p>4.290.115,88</text:p>
          </table:table-cell>
          <table:table-cell office:value-type="float" office:value="285101.99700199993" table:style-name="ce41">
            <text:p>285.102,00</text:p>
          </table:table-cell>
          <table:table-cell office:value-type="float" office:value="4575217.8816190008" table:formula="msoxl:=SUM(C298:D298)" table:style-name="ce42">
            <text:p>4.575.217,8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20**</text:p>
          </table:table-cell>
          <table:table-cell office:value-type="float" office:value="83038.957079999876" table:style-name="ce41">
            <text:p>83.038,96</text:p>
          </table:table-cell>
          <table:table-cell table:style-name="ce43"/>
          <table:table-cell office:value-type="float" office:value="83038.957079999876" table:formula="msoxl:=SUM(C299:D299)" table:style-name="ce42">
            <text:p>83.038,9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8">
            <text:p>Totale complessivo</text:p>
          </table:table-cell>
          <table:table-cell office:value-type="float" office:value="10748263.288921017" table:formula="msoxl:=SUM(C280:C299)" table:style-name="ce44">
            <text:p>10.748.263,29</text:p>
          </table:table-cell>
          <table:table-cell office:value-type="float" office:value="1099562.5506809985" table:formula="msoxl:=SUM(D280:D299)" table:style-name="ce44">
            <text:p>1.099.562,55</text:p>
          </table:table-cell>
          <table:table-cell office:value-type="float" office:value="11847825.839602014" table:formula="msoxl:=SUM(E280:E299)" table:style-name="ce44">
            <text:p>11.847.825,84</text:p>
          </table:table-cell>
          <table:table-cell table:number-columns-repeated="16379"/>
        </table:table-row>
        <table:table-row table:style-name="ro1">
          <table:table-cell/>
          <table:table-cell table:style-name="ce50"/>
          <table:table-cell table:number-columns-repeated="3" table:style-name="ce51"/>
          <table:table-cell table:number-columns-repeated="16379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style-name="ce2"/>
          <table:table-cell table:number-columns-repeated="2" table:style-name="ce51"/>
          <table:table-cell table:number-columns-repeated="16379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ANNO 2020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0">
            <text:p>cer2</text:p>
          </table:table-cell>
          <table:table-cell office:value-type="string" table:style-name="ce40">
            <text:p>NP</text:p>
          </table:table-cell>
          <table:table-cell office:value-type="string" table:style-name="ce40">
            <text:p>P</text:p>
          </table:table-cell>
          <table:table-cell office:value-type="string" table:style-name="ce45">
            <text:p>2020 Totale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01</text:p>
          </table:table-cell>
          <table:table-cell office:value-type="float" office:value="478152.85672000027" table:style-name="ce47">
            <text:p>478.153</text:p>
          </table:table-cell>
          <table:table-cell office:value-type="float" office:value="251.23600000000005" table:style-name="ce47">
            <text:p>251</text:p>
          </table:table-cell>
          <table:table-cell office:value-type="float" office:value="478404.09272000025" table:formula="msoxl:=C308+D308" table:style-name="ce48">
            <text:p>478.404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02</text:p>
          </table:table-cell>
          <table:table-cell office:value-type="float" office:value="243015.75301000042" table:style-name="ce47">
            <text:p>243.016</text:p>
          </table:table-cell>
          <table:table-cell office:value-type="float" office:value="89.560999999999993" table:style-name="ce47">
            <text:p>90</text:p>
          </table:table-cell>
          <table:table-cell office:value-type="float" office:value="243105.31401000041" table:formula="msoxl:=C309+D309" table:style-name="ce48">
            <text:p>243.105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03</text:p>
          </table:table-cell>
          <table:table-cell office:value-type="float" office:value="402762.8270899998" table:style-name="ce47">
            <text:p>402.763</text:p>
          </table:table-cell>
          <table:table-cell office:value-type="float" office:value="1004.6940900000002" table:style-name="ce47">
            <text:p>1.005</text:p>
          </table:table-cell>
          <table:table-cell office:value-type="float" office:value="403767.52117999981" table:formula="msoxl:=C310+D310" table:style-name="ce48">
            <text:p>403.768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04</text:p>
          </table:table-cell>
          <table:table-cell office:value-type="float" office:value="184831.84934999995" table:style-name="ce47">
            <text:p>184.832</text:p>
          </table:table-cell>
          <table:table-cell office:value-type="float" office:value="22.305300000000003" table:style-name="ce47">
            <text:p>22</text:p>
          </table:table-cell>
          <table:table-cell office:value-type="float" office:value="184854.15464999995" table:formula="msoxl:=C311+D311" table:style-name="ce48">
            <text:p>184.854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05</text:p>
          </table:table-cell>
          <table:table-cell office:value-type="float" office:value="78.684300000000007" table:style-name="ce47">
            <text:p>79</text:p>
          </table:table-cell>
          <table:table-cell office:value-type="float" office:value="2551.0639999999999" table:style-name="ce47">
            <text:p>2.551</text:p>
          </table:table-cell>
          <table:table-cell office:value-type="float" office:value="2629.7482999999997" table:formula="msoxl:=C312+D312" table:style-name="ce48">
            <text:p>2.630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06</text:p>
          </table:table-cell>
          <table:table-cell office:value-type="float" office:value="20731.77560000003" table:style-name="ce47">
            <text:p>20.732</text:p>
          </table:table-cell>
          <table:table-cell office:value-type="float" office:value="19893.829350000004" table:style-name="ce47">
            <text:p>19.894</text:p>
          </table:table-cell>
          <table:table-cell office:value-type="float" office:value="40625.604950000037" table:formula="msoxl:=C313+D313" table:style-name="ce48">
            <text:p>40.626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07</text:p>
          </table:table-cell>
          <table:table-cell office:value-type="float" office:value="68480.728620000038" table:style-name="ce47">
            <text:p>68.481</text:p>
          </table:table-cell>
          <table:table-cell office:value-type="float" office:value="143238.05011199997" table:style-name="ce47">
            <text:p>143.238</text:p>
          </table:table-cell>
          <table:table-cell office:value-type="float" office:value="211718.77873200001" table:formula="msoxl:=C314+D314" table:style-name="ce48">
            <text:p>211.719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08</text:p>
          </table:table-cell>
          <table:table-cell office:value-type="float" office:value="90233.927252999623" table:style-name="ce47">
            <text:p>90.234</text:p>
          </table:table-cell>
          <table:table-cell office:value-type="float" office:value="16923.955280000027" table:style-name="ce47">
            <text:p>16.924</text:p>
          </table:table-cell>
          <table:table-cell office:value-type="float" office:value="107157.88253299965" table:formula="msoxl:=C315+D315" table:style-name="ce48">
            <text:p>107.158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09</text:p>
          </table:table-cell>
          <table:table-cell office:value-type="float" office:value="228.94789999999992" table:style-name="ce47">
            <text:p>229</text:p>
          </table:table-cell>
          <table:table-cell office:value-type="float" office:value="1480.891229999999" table:style-name="ce47">
            <text:p>1.481</text:p>
          </table:table-cell>
          <table:table-cell office:value-type="float" office:value="1709.8391299999989" table:formula="msoxl:=C316+D316" table:style-name="ce48">
            <text:p>1.710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10</text:p>
          </table:table-cell>
          <table:table-cell office:value-type="float" office:value="835045.58763800026" table:style-name="ce47">
            <text:p>835.046</text:p>
          </table:table-cell>
          <table:table-cell office:value-type="float" office:value="85458.993095999962" table:style-name="ce47">
            <text:p>85.459</text:p>
          </table:table-cell>
          <table:table-cell office:value-type="float" office:value="920504.58073400019" table:formula="msoxl:=C317+D317" table:style-name="ce48">
            <text:p>920.505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11</text:p>
          </table:table-cell>
          <table:table-cell office:value-type="float" office:value="17528.389249999986" table:style-name="ce47">
            <text:p>17.528</text:p>
          </table:table-cell>
          <table:table-cell office:value-type="float" office:value="88136.208680999902" table:style-name="ce47">
            <text:p>88.136</text:p>
          </table:table-cell>
          <table:table-cell office:value-type="float" office:value="105664.59793099988" table:formula="msoxl:=C318+D318" table:style-name="ce48">
            <text:p>105.665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12</text:p>
          </table:table-cell>
          <table:table-cell office:value-type="float" office:value="690492.95525100175" table:style-name="ce47">
            <text:p>690.493</text:p>
          </table:table-cell>
          <table:table-cell office:value-type="float" office:value="70555.490428999779" table:style-name="ce47">
            <text:p>70.555</text:p>
          </table:table-cell>
          <table:table-cell office:value-type="float" office:value="761048.44568000152" table:formula="msoxl:=C319+D319" table:style-name="ce48">
            <text:p>761.048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13</text:p>
          </table:table-cell>
          <table:table-cell table:style-name="ce49"/>
          <table:table-cell office:value-type="float" office:value="59340.812932999957" table:style-name="ce47">
            <text:p>59.341</text:p>
          </table:table-cell>
          <table:table-cell office:value-type="float" office:value="59340.812932999957" table:formula="msoxl:=C320+D320" table:style-name="ce48">
            <text:p>59.341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14</text:p>
          </table:table-cell>
          <table:table-cell table:style-name="ce49"/>
          <table:table-cell office:value-type="float" office:value="7362.1683980000316" table:style-name="ce47">
            <text:p>7.362</text:p>
          </table:table-cell>
          <table:table-cell office:value-type="float" office:value="7362.1683980000316" table:formula="msoxl:=C321+D321" table:style-name="ce48">
            <text:p>7.362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15</text:p>
          </table:table-cell>
          <table:table-cell office:value-type="float" office:value="574676.50870700087" table:style-name="ce47">
            <text:p>574.677</text:p>
          </table:table-cell>
          <table:table-cell office:value-type="float" office:value="30498.720794000434" table:style-name="ce47">
            <text:p>30.499</text:p>
          </table:table-cell>
          <table:table-cell office:value-type="float" office:value="605175.2295010013" table:formula="msoxl:=C322+D322" table:style-name="ce48">
            <text:p>605.175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16</text:p>
          </table:table-cell>
          <table:table-cell office:value-type="float" office:value="243558.14623800106" table:style-name="ce47">
            <text:p>243.558</text:p>
          </table:table-cell>
          <table:table-cell office:value-type="float" office:value="117768.47147099944" table:style-name="ce47">
            <text:p>117.768</text:p>
          </table:table-cell>
          <table:table-cell office:value-type="float" office:value="361326.61770900048" table:formula="msoxl:=C323+D323" table:style-name="ce48">
            <text:p>361.327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17*</text:p>
          </table:table-cell>
          <table:table-cell office:value-type="float" office:value="1927863.7104089947" table:style-name="ce47">
            <text:p>1.927.864</text:p>
          </table:table-cell>
          <table:table-cell office:value-type="float" office:value="100103.94772100035" table:style-name="ce47">
            <text:p>100.104</text:p>
          </table:table-cell>
          <table:table-cell office:value-type="float" office:value="2027967.658129995" table:formula="msoxl:=C324+D324" table:style-name="ce48">
            <text:p>2.027.968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18</text:p>
          </table:table-cell>
          <table:table-cell office:value-type="float" office:value="270.62535899999995" table:style-name="ce47">
            <text:p>271</text:p>
          </table:table-cell>
          <table:table-cell office:value-type="float" office:value="15881.774788000075" table:style-name="ce47">
            <text:p>15.882</text:p>
          </table:table-cell>
          <table:table-cell office:value-type="float" office:value="16152.400147000075" table:formula="msoxl:=C325+D325" table:style-name="ce48">
            <text:p>16.152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19</text:p>
          </table:table-cell>
          <table:table-cell office:value-type="float" office:value="4155601.9226100002" table:style-name="ce47">
            <text:p>4.155.602</text:p>
          </table:table-cell>
          <table:table-cell office:value-type="float" office:value="250665.902" table:style-name="ce47">
            <text:p>250.666</text:p>
          </table:table-cell>
          <table:table-cell office:value-type="float" office:value="4406267.8246100005" table:formula="msoxl:=C326+D326" table:style-name="ce48">
            <text:p>4.406.268</text:p>
          </table:table-cell>
          <table:table-cell table:number-columns-repeated="251" table:style-name="ce2"/>
          <table:table-cell table:number-columns-repeated="16128" table:style-name="ce1"/>
        </table:table-row>
        <table:table-row table:style-name="ro1">
          <table:table-cell/>
          <table:table-cell office:value-type="string" table:style-name="ce46">
            <text:p>20**</text:p>
          </table:table-cell>
          <table:table-cell office:value-type="float" office:value="88186.769319999745" table:style-name="ce47">
            <text:p>88.187</text:p>
          </table:table-cell>
          <table:table-cell table:style-name="ce49"/>
          <table:table-cell office:value-type="float" office:value="88186.769319999745" table:formula="msoxl:=C327+D327" table:style-name="ce48">
            <text:p>88.187</text:p>
          </table:table-cell>
          <table:table-cell table:number-columns-repeated="251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ANNO 2021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52">
            <text:p>CAPITOLO</text:p>
          </table:table-cell>
          <table:table-cell office:value-type="string" table:style-name="ce52">
            <text:p>NP</text:p>
          </table:table-cell>
          <table:table-cell office:value-type="string" table:style-name="ce52">
            <text:p>P</text:p>
          </table:table-cell>
          <table:table-cell office:value-type="string" table:style-name="ce52">
            <text:p>2021 Totale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01</text:p>
          </table:table-cell>
          <table:table-cell office:value-type="float" office:value="556927.29599999927" table:style-name="ce53">
            <text:p><text:s/>556.927<text:s text:c="3"/></text:p>
          </table:table-cell>
          <table:table-cell office:value-type="float" office:value="179.12100000000001" table:style-name="ce53">
            <text:p><text:s/>179<text:s text:c="3"/></text:p>
          </table:table-cell>
          <table:table-cell office:value-type="float" office:value="557106.41699999932" table:formula="msoxl:=SUM(C338:D338)" table:style-name="ce53">
            <text:p><text:s/>557.10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02</text:p>
          </table:table-cell>
          <table:table-cell office:value-type="float" office:value="257463.11826000005" table:style-name="ce53">
            <text:p><text:s/>257.463<text:s text:c="3"/></text:p>
          </table:table-cell>
          <table:table-cell office:value-type="float" office:value="54.801500000000019" table:style-name="ce53">
            <text:p><text:s/>55<text:s text:c="3"/></text:p>
          </table:table-cell>
          <table:table-cell office:value-type="float" office:value="257517.91976000005" table:formula="msoxl:=SUM(C339:D339)" table:style-name="ce53">
            <text:p><text:s/>257.518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03</text:p>
          </table:table-cell>
          <table:table-cell office:value-type="float" office:value="452361.16045999993" table:style-name="ce53">
            <text:p><text:s/>452.361<text:s text:c="3"/></text:p>
          </table:table-cell>
          <table:table-cell office:value-type="float" office:value="885.16511999999989" table:style-name="ce53">
            <text:p><text:s/>885<text:s text:c="3"/></text:p>
          </table:table-cell>
          <table:table-cell office:value-type="float" office:value="453246.32557999995" table:formula="msoxl:=SUM(C340:D340)" table:style-name="ce53">
            <text:p><text:s/>453.24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04</text:p>
          </table:table-cell>
          <table:table-cell office:value-type="float" office:value="245333.76837999985" table:style-name="ce53">
            <text:p><text:s/>245.334<text:s text:c="3"/></text:p>
          </table:table-cell>
          <table:table-cell office:value-type="float" office:value="23.465599999999998" table:style-name="ce53">
            <text:p><text:s/>23<text:s text:c="3"/></text:p>
          </table:table-cell>
          <table:table-cell office:value-type="float" office:value="245357.23397999984" table:formula="msoxl:=SUM(C341:D341)" table:style-name="ce53">
            <text:p><text:s/>245.35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05</text:p>
          </table:table-cell>
          <table:table-cell office:value-type="float" office:value="432.9" table:style-name="ce53">
            <text:p><text:s/>433<text:s text:c="3"/></text:p>
          </table:table-cell>
          <table:table-cell office:value-type="float" office:value="606.71999999999991" table:style-name="ce53">
            <text:p><text:s/>607<text:s text:c="3"/></text:p>
          </table:table-cell>
          <table:table-cell office:value-type="float" office:value="1039.6199999999999" table:formula="msoxl:=SUM(C342:D342)" table:style-name="ce53">
            <text:p><text:s/>1.040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06</text:p>
          </table:table-cell>
          <table:table-cell office:value-type="float" office:value="21825.262299999999" table:style-name="ce53">
            <text:p><text:s/>21.825<text:s text:c="3"/></text:p>
          </table:table-cell>
          <table:table-cell office:value-type="float" office:value="23138.326500000003" table:style-name="ce53">
            <text:p><text:s/>23.138<text:s text:c="3"/></text:p>
          </table:table-cell>
          <table:table-cell office:value-type="float" office:value="44963.588799999998" table:formula="msoxl:=SUM(C343:D343)" table:style-name="ce53">
            <text:p><text:s/>44.964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07</text:p>
          </table:table-cell>
          <table:table-cell office:value-type="float" office:value="83321.163069999966" table:style-name="ce53">
            <text:p><text:s/>83.321<text:s text:c="3"/></text:p>
          </table:table-cell>
          <table:table-cell office:value-type="float" office:value="137758.78170999995" table:style-name="ce53">
            <text:p><text:s/>137.759<text:s text:c="3"/></text:p>
          </table:table-cell>
          <table:table-cell office:value-type="float" office:value="221079.9447799999" table:formula="msoxl:=SUM(C344:D344)" table:style-name="ce53">
            <text:p><text:s/>221.080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08</text:p>
          </table:table-cell>
          <table:table-cell office:value-type="float" office:value="93710.790939999424" table:style-name="ce53">
            <text:p><text:s/>93.711<text:s text:c="3"/></text:p>
          </table:table-cell>
          <table:table-cell office:value-type="float" office:value="19042.915993000079" table:style-name="ce53">
            <text:p><text:s/>19.043<text:s text:c="3"/></text:p>
          </table:table-cell>
          <table:table-cell office:value-type="float" office:value="112753.7069329995" table:formula="msoxl:=SUM(C345:D345)" table:style-name="ce53">
            <text:p><text:s/>112.754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09</text:p>
          </table:table-cell>
          <table:table-cell office:value-type="float" office:value="257.00819999999999" table:style-name="ce53">
            <text:p><text:s/>257<text:s text:c="3"/></text:p>
          </table:table-cell>
          <table:table-cell office:value-type="float" office:value="1474.4387300000001" table:style-name="ce53">
            <text:p><text:s/>1.474<text:s text:c="3"/></text:p>
          </table:table-cell>
          <table:table-cell office:value-type="float" office:value="1731.4469300000001" table:formula="msoxl:=SUM(C346:D346)" table:style-name="ce53">
            <text:p><text:s/>1.731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10</text:p>
          </table:table-cell>
          <table:table-cell office:value-type="float" office:value="930918.48559500126" table:style-name="ce53">
            <text:p><text:s/>930.918<text:s text:c="3"/></text:p>
          </table:table-cell>
          <table:table-cell office:value-type="float" office:value="88883.79704999995" table:style-name="ce53">
            <text:p><text:s/>88.884<text:s text:c="3"/></text:p>
          </table:table-cell>
          <table:table-cell office:value-type="float" office:value="1019802.2826450012" table:formula="msoxl:=SUM(C347:D347)" table:style-name="ce53">
            <text:p><text:s/>1.019.802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11</text:p>
          </table:table-cell>
          <table:table-cell office:value-type="float" office:value="19332.856350000016" table:style-name="ce53">
            <text:p><text:s/>19.333<text:s text:c="3"/></text:p>
          </table:table-cell>
          <table:table-cell office:value-type="float" office:value="64174.993540000025" table:style-name="ce53">
            <text:p><text:s/>64.175<text:s text:c="3"/></text:p>
          </table:table-cell>
          <table:table-cell office:value-type="float" office:value="83507.849890000041" table:formula="msoxl:=SUM(C348:D348)" table:style-name="ce53">
            <text:p><text:s/>83.508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12</text:p>
          </table:table-cell>
          <table:table-cell office:value-type="float" office:value="808039.50021600223" table:style-name="ce53">
            <text:p><text:s/>808.040<text:s text:c="3"/></text:p>
          </table:table-cell>
          <table:table-cell office:value-type="float" office:value="85135.668731999947" table:style-name="ce53">
            <text:p><text:s/>85.136<text:s text:c="3"/></text:p>
          </table:table-cell>
          <table:table-cell office:value-type="float" office:value="893175.16894800216" table:formula="msoxl:=SUM(C349:D349)" table:style-name="ce53">
            <text:p><text:s/>893.175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13</text:p>
          </table:table-cell>
          <table:table-cell table:style-name="ce53"/>
          <table:table-cell office:value-type="float" office:value="73666.319959000175" table:style-name="ce53">
            <text:p><text:s/>73.666<text:s text:c="3"/></text:p>
          </table:table-cell>
          <table:table-cell office:value-type="float" office:value="73666.319959000175" table:formula="msoxl:=SUM(C350:D350)" table:style-name="ce53">
            <text:p><text:s/>73.666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14</text:p>
          </table:table-cell>
          <table:table-cell table:style-name="ce53"/>
          <table:table-cell office:value-type="float" office:value="7320.3706480000137" table:style-name="ce53">
            <text:p><text:s/>7.320<text:s text:c="3"/></text:p>
          </table:table-cell>
          <table:table-cell office:value-type="float" office:value="7320.3706480000137" table:formula="msoxl:=SUM(C351:D351)" table:style-name="ce53">
            <text:p><text:s/>7.320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15</text:p>
          </table:table-cell>
          <table:table-cell office:value-type="float" office:value="689419.09881299874" table:style-name="ce53">
            <text:p><text:s/>689.419<text:s text:c="3"/></text:p>
          </table:table-cell>
          <table:table-cell office:value-type="float" office:value="35797.663731999957" table:style-name="ce53">
            <text:p><text:s/>35.798<text:s text:c="3"/></text:p>
          </table:table-cell>
          <table:table-cell office:value-type="float" office:value="725216.76254499867" table:formula="msoxl:=SUM(C352:D352)" table:style-name="ce53">
            <text:p><text:s/>725.217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54">
            <text:p>16</text:p>
          </table:table-cell>
          <table:table-cell office:value-type="float" office:value="388841.78675700142" table:style-name="ce53">
            <text:p><text:s/>388.842<text:s text:c="3"/></text:p>
          </table:table-cell>
          <table:table-cell office:value-type="float" office:value="137963.67586499848" table:style-name="ce53">
            <text:p><text:s/>137.964<text:s text:c="3"/></text:p>
          </table:table-cell>
          <table:table-cell office:value-type="float" office:value="526805.4626219999" table:formula="msoxl:=SUM(C353:D353)" table:style-name="ce53">
            <text:p><text:s/>526.805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4">
            <text:p>17*</text:p>
          </table:table-cell>
          <table:table-cell office:value-type="float" office:value="2274733" table:style-name="ce53">
            <text:p><text:s/>2.274.733<text:s text:c="3"/></text:p>
          </table:table-cell>
          <table:table-cell office:value-type="float" office:value="97713.507181000125" table:style-name="ce53">
            <text:p><text:s/>97.714<text:s text:c="3"/></text:p>
          </table:table-cell>
          <table:table-cell office:value-type="float" office:value="2372446.507181" table:style-name="ce53">
            <text:p><text:s/>2.372.447<text:s text:c="3"/></text:p>
          </table:table-cell>
          <table:table-cell table:number-columns-repeated="2" table:style-name="ce2"/>
          <table:table-cell table:style-name="ce55"/>
          <table:table-cell table:number-columns-repeated="16376"/>
        </table:table-row>
        <table:table-row table:style-name="ro1">
          <table:table-cell/>
          <table:table-cell office:value-type="string" table:style-name="ce54">
            <text:p>18</text:p>
          </table:table-cell>
          <table:table-cell office:value-type="float" office:value="278.54418900000019" table:style-name="ce53">
            <text:p><text:s/>279<text:s text:c="3"/></text:p>
          </table:table-cell>
          <table:table-cell office:value-type="float" office:value="17730.259057999996" table:style-name="ce53">
            <text:p><text:s/>17.730<text:s text:c="3"/></text:p>
          </table:table-cell>
          <table:table-cell office:value-type="float" office:value="18008.803246999996" table:formula="msoxl:=SUM(C355:D355)" table:style-name="ce53">
            <text:p><text:s/>18.009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4">
            <text:p>19</text:p>
          </table:table-cell>
          <table:table-cell office:value-type="float" office:value="4126456.6406619912" table:style-name="ce53">
            <text:p><text:s/>4.126.457<text:s text:c="3"/></text:p>
          </table:table-cell>
          <table:table-cell office:value-type="float" office:value="284014.66164000012" table:style-name="ce53">
            <text:p><text:s/>284.015<text:s text:c="3"/></text:p>
          </table:table-cell>
          <table:table-cell office:value-type="float" office:value="4410471.3023019917" table:formula="msoxl:=SUM(C356:D356)" table:style-name="ce53">
            <text:p><text:s/>4.410.471<text:s text:c="3"/></text:p>
          </table:table-cell>
          <table:table-cell table:number-columns-repeated="252" table:style-name="ce2"/>
          <table:table-cell table:number-columns-repeated="16127"/>
        </table:table-row>
        <table:table-row table:style-name="ro1">
          <table:table-cell/>
          <table:table-cell office:value-type="string" table:style-name="ce54">
            <text:p>20**</text:p>
          </table:table-cell>
          <table:table-cell office:value-type="float" office:value="83509.015999999931" table:style-name="ce53">
            <text:p><text:s/>83.509<text:s text:c="3"/></text:p>
          </table:table-cell>
          <table:table-cell table:style-name="ce53"/>
          <table:table-cell office:value-type="float" office:value="83509.015999999931" table:formula="msoxl:=SUM(C357:D357)" table:style-name="ce53">
            <text:p><text:s/>83.509<text:s text:c="3"/>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* dato non rappresentativo per assenza obbligo di dichiarazione</text:p>
          </table:table-cell>
          <table:table-cell table:number-columns-repeated="255" table:style-name="ce2"/>
          <table:table-cell table:number-columns-repeated="16127"/>
        </table:table-row>
        <table:table-row table:style-name="ro1">
          <table:table-cell/>
          <table:table-cell office:value-type="string" table:style-name="ce1">
            <text:p>** solo fanghi delle fosse settiche 200304</text:p>
          </table:table-cell>
          <table:table-cell table:number-columns-repeated="255" table:style-name="ce2"/>
          <table:table-cell table:number-columns-repeated="16127"/>
        </table:table-row>
        <table:table-row table:number-rows-repeated="10482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MS Sans Serif" svg:font-family="&quot;MS Sans Serif&quot;"/>
    <style:font-face style:name="Arial Narrow1" svg:font-family="&quot;Arial Narrow1&quot;"/>
    <style:font-face style:name="Arial Narrow" svg:font-family="&quot;Arial Narrow&quot;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0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2" number:min-integer-digits="1" number:grouping="true"/>
      <number:text> </number:text>
    </number:number-style>
    <number:number-style style:name="N42P1">
      <number:number number:decimal-places="2" number:min-integer-digits="1" number:grouping="true"/>
      <number:text> </number:text>
    </number:number-style>
    <number:number-style style:name="N4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3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3P0"/>
    </number:currency-style>
    <number:number-style style:name="N44P0">
      <number:text> </number:text>
      <number:number number:decimal-places="1" number:min-integer-digits="1" number:grouping="true"/>
      <number:text>   </number:text>
    </number:number-style>
    <number:number-style style:name="N44P1">
      <number:text>-</number:text>
      <number:number number:decimal-places="1" number:min-integer-digits="1" number:grouping="true"/>
      <number:text>   </number:text>
    </number:number-style>
    <number:number-style style:name="N44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1" number:min-integer-digits="1" number:grouping="true"/>
      <number:text>   </number:text>
    </number:number-style>
    <number:number-style style:name="N45P1">
      <number:text>-</number:text>
      <number:number number:decimal-places="1" number:min-integer-digits="1" number:grouping="true"/>
      <number:text>   </number:text>
    </number:number-style>
    <number:number-style style:name="N45P2">
      <number:text> -</number:text>
      <number:number number:decimal-places="0" number:min-integer-digits="1">
        <number:embedded-text number:position="0">  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Excel_BuiltIn_Comma" style:family="table-cell" style:data-style-name="N41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Migliaia_32_2" style:display-name="Migliaia 2" style:family="table-cell" style:data-style-name="N42">
      <style:table-cell-properties style:vertical-align="automatic" fo:background-color="transparent"/>
    </style:style>
    <style:style style:name="Migliaia_32_2_32_2" style:display-name="Migliaia 2 2" style:family="table-cell" style:data-style-name="N36"/>
    <style:style style:name="Migliaia_32_2_32_3" style:display-name="Migliai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e_produzione_32_RS_32_per_32_capitolo_32_CER" style:display-name="Normale_produzione RS per capitolo CE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rmale_produzione_32_RS_32_per_32_capitolo_32_CER_1" style:display-name="Normale_produzione RS per capitolo CER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>
      <style:table-cell-properties style:vertical-align="automatic" fo:background-color="transparent"/>
    </style:style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bergamini</meta:initial-creator>
    <dc:creator>gziroldo</dc:creator>
    <meta:creation-date>2014-02-17T11:40:34Z</meta:creation-date>
    <dc:date>2023-11-06T09:52:31Z</dc:date>
    <meta:editing-cycles>24</meta:editing-cycles>
    <meta:editing-duration>PT2580S</meta:editing-duration>
  </office:meta>
</office:document-meta>
</file>