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Arial" svg:font-family="Arial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fo:background-color="#99CCFF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able-cell-properties fo:background-color="#99CCFF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0"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3"/>
    <style:style style:name="ce11" style:family="table-cell" style:parent-style-name="Testo_32_descrittivo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Testo_32_descrittivo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Normale_Foglio1" style:data-style-name="N3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e_gest_RS_P_per_operaz_09-15_" style:data-style-name="N3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e_gest_RS_P_per_operaz_09-15_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e_gest_RS_P_per_operaz_09-15_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Migliaia" style:data-style-name="N35">
      <style:text-properties style:font-name="Arial Narrow" style:font-name-asian="Arial Narrow" style:font-name-complex="Arial Narrow" style:font-family-generic="swiss"/>
    </style:style>
    <style:style style:name="ce19" style:family="table-cell" style:parent-style-name="Default" style:data-style-name="N3">
      <style:text-properties style:font-name="Arial Narrow" style:font-name-asian="Arial Narrow" style:font-name-complex="Arial Narrow" style:font-family-generic="swiss"/>
    </style:style>
    <style:style style:name="ce20" style:family="table-cell" style:parent-style-name="Migliaia" style:data-style-name="N37">
      <style:text-properties style:font-name="Arial Narrow" style:font-name-asian="Arial Narrow" style:font-name-complex="Arial Narrow" style:font-family-generic="swiss"/>
    </style:style>
    <style:style style:name="ce21" style:family="table-cell" style:parent-style-name="Normale_gest_RS_P_per_operaz_09-15_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e_gest_RS_P_per_operaz_09-15_" style:data-style-name="N0">
      <style:table-cell-properties fo:border-top="thin solid #C0C0C0" fo:border-bottom="none" fo:border-left="thin solid #C0C0C0" fo:border-right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e_gest_RS_P_per_operaz_09-15_" style:data-style-name="N3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e_gest_RS_P_per_operaz_09-15_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7" style:family="table-cell" style:parent-style-name="Normale_gest_RS_NP_per_oper_09-18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29" style:family="table-cell" style:parent-style-name="Testo_32_descrittivo" style:data-style-name="N36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Testo_32_descrittivo" style:data-style-name="N38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Testo_32_descrittivo" style:data-style-name="N36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Testo_32_descrittivo" style:data-style-name="N36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Testo_32_descrittivo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Testo_32_descrittivo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5" style:family="table-cell" style:parent-style-name="Testo_32_descrittivo" style:data-style-name="N0">
      <style:table-cell-properties fo:border="thin solid #000000" style:vertical-align="automatic" fo:wrap-option="wrap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6" style:family="table-cell" style:parent-style-name="Testo_32_descrittivo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8" style:family="table-cell" style:parent-style-name="Migliaia" style:data-style-name="N39">
      <style:table-cell-properties fo:border="thin solid #000000"/>
      <style:text-properties style:font-name="Calibri" style:font-name-asian="Calibri" style:font-name-complex="Calibri" style:font-family-generic="swiss"/>
    </style:style>
    <style:style style:name="ce39" style:family="table-cell" style:parent-style-name="Migliaia" style:data-style-name="N39">
      <style:table-cell-properties fo:border="thin solid #000000" fo:background-color="#FFFFFF"/>
      <style:text-properties style:font-name="Calibri" style:font-name-asian="Calibri" style:font-name-complex="Calibri" style:font-family-generic="swiss"/>
    </style:style>
    <style:style style:name="ce40" style:family="table-cell" style:parent-style-name="Migliaia" style:data-style-name="N3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Migliaia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Migliaia" style:data-style-name="N39">
      <style:table-cell-properties fo:border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Migliaia" style:data-style-name="N39">
      <style:table-cell-properties fo:border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C0C0C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C0C0C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est_RS_NP_per_oper_09-2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1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3" table:default-cell-style-name="ce2"/>
        <table:table-column table:style-name="co5" table:default-cell-style-name="ce2"/>
        <table:table-column table:style-name="co1" table:number-columns-repeated="1002" table:default-cell-style-name="ce2"/>
        <table:table-column table:style-name="co6" table:number-columns-repeated="2" table:default-cell-style-name="ce2"/>
        <table:table-column table:style-name="co7" table:number-columns-repeated="15359" table:default-cell-style-name="ce1"/>
        <table:table-row table:style-name="ro1">
          <table:table-cell office:value-type="string" table:style-name="ce2">
            <text:p>TUTTI I DATI SONO ESPRESSI IN TONNELLATE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table:style-name="ce3"/>
          <table:table-cell office:value-type="string" table:style-name="ce4">
            <text:p>ANNO 2009</text:p>
          </table:table-cell>
          <table:table-cell table:number-columns-repeated="22" table:style-name="ce3"/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number-columns-spanned="18" table:number-rows-spanned="1" table:style-name="ce46">
            <text:p>RIFIUTI NON PERICOLOSI - CAPITOLI CER</text:p>
          </table:table-cell>
          <table:covered-table-cell table:number-columns-repeated="17"/>
          <table:table-cell office:value-type="string" table:number-columns-spanned="1" table:number-rows-spanned="2" table:style-name="ce47">
            <text:p>NP Totale 2009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25">
            <text:p>OPERAZION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covered-table-cell/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R1</text:p>
          </table:table-cell>
          <table:table-cell office:value-type="float" office:value="0" table:style-name="ce6">
            <text:p>0</text:p>
          </table:table-cell>
          <table:table-cell office:value-type="float" office:value="5825.5460000000003" table:style-name="ce6">
            <text:p>5.826</text:p>
          </table:table-cell>
          <table:table-cell office:value-type="float" office:value="95968.040999999997" table:style-name="ce6">
            <text:p>95.9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.72" table:style-name="ce6">
            <text:p>67</text:p>
          </table:table-cell>
          <table:table-cell office:value-type="float" office:value="35381.879999999997" table:style-name="ce6">
            <text:p>35.382</text:p>
          </table:table-cell>
          <table:table-cell office:value-type="float" office:value="51.79" table:style-name="ce6">
            <text:p>52</text:p>
          </table:table-cell>
          <table:table-cell office:value-type="float" office:value="0" table:style-name="ce6">
            <text:p>0</text:p>
          </table:table-cell>
          <table:table-cell office:value-type="float" office:value="79556.407250000004" table:style-name="ce6">
            <text:p>79.556</text:p>
          </table:table-cell>
          <table:table-cell office:value-type="float" office:value="0" table:style-name="ce6">
            <text:p>0</text:p>
          </table:table-cell>
          <table:table-cell office:value-type="float" office:value="216850.38425" table:style-name="ce6">
            <text:p>216.850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<text:s/>R2</text:p>
          </table:table-cell>
          <table:table-cell office:value-type="float" office:value="0" table:style-name="ce6">
            <text:p>0</text:p>
          </table:table-cell>
          <table:table-cell office:value-type="float" office:value="0.8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5.36" table:style-name="ce6">
            <text:p>95</text:p>
          </table:table-cell>
          <table:table-cell office:value-type="float" office:value="649.24" table:style-name="ce6">
            <text:p>649</text:p>
          </table:table-cell>
          <table:table-cell office:value-type="float" office:value="0" table:style-name="ce6">
            <text:p>0</text:p>
          </table:table-cell>
          <table:table-cell office:value-type="float" office:value="10.045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.2160000000000002" table:style-name="ce6">
            <text:p>2</text:p>
          </table:table-cell>
          <table:table-cell office:value-type="float" office:value="275.31599999999997" table:style-name="ce6">
            <text:p>275</text:p>
          </table:table-cell>
          <table:table-cell office:value-type="float" office:value="2.3959999999999999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35.383" table:style-name="ce6">
            <text:p>1.035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<text:s/>R3</text:p>
          </table:table-cell>
          <table:table-cell office:value-type="float" office:value="277.66000000000003" table:style-name="ce6">
            <text:p>278</text:p>
          </table:table-cell>
          <table:table-cell office:value-type="float" office:value="59465.114500000003" table:style-name="ce6">
            <text:p>59.465</text:p>
          </table:table-cell>
          <table:table-cell office:value-type="float" office:value="61758.858" table:style-name="ce6">
            <text:p>61.759</text:p>
          </table:table-cell>
          <table:table-cell office:value-type="float" office:value="71847.748000000007" table:style-name="ce6">
            <text:p>71.848</text:p>
          </table:table-cell>
          <table:table-cell office:value-type="float" office:value="0" table:style-name="ce6">
            <text:p>0</text:p>
          </table:table-cell>
          <table:table-cell office:value-type="float" office:value="67.08" table:style-name="ce6">
            <text:p>67</text:p>
          </table:table-cell>
          <table:table-cell office:value-type="float" office:value="22356.849099999999" table:style-name="ce6">
            <text:p>22.357</text:p>
          </table:table-cell>
          <table:table-cell office:value-type="float" office:value="22.030950000000001" table:style-name="ce6">
            <text:p>22</text:p>
          </table:table-cell>
          <table:table-cell office:value-type="float" office:value="2.9" table:style-name="ce6">
            <text:p>3</text:p>
          </table:table-cell>
          <table:table-cell office:value-type="float" office:value="8297.01" table:style-name="ce6">
            <text:p>8.297</text:p>
          </table:table-cell>
          <table:table-cell office:value-type="float" office:value="0" table:style-name="ce6">
            <text:p>0</text:p>
          </table:table-cell>
          <table:table-cell office:value-type="float" office:value="11384.523929999999" table:style-name="ce6">
            <text:p>11.385</text:p>
          </table:table-cell>
          <table:table-cell office:value-type="float" office:value="544050.58334999997" table:style-name="ce6">
            <text:p>544.051</text:p>
          </table:table-cell>
          <table:table-cell office:value-type="float" office:value="21223.886500000001" table:style-name="ce6">
            <text:p>21.224</text:p>
          </table:table-cell>
          <table:table-cell office:value-type="float" office:value="12660.593500000001" table:style-name="ce6">
            <text:p>12.661</text:p>
          </table:table-cell>
          <table:table-cell office:value-type="float" office:value="0" table:style-name="ce6">
            <text:p>0</text:p>
          </table:table-cell>
          <table:table-cell office:value-type="float" office:value="409636.10505000001" table:style-name="ce6">
            <text:p>409.636</text:p>
          </table:table-cell>
          <table:table-cell office:value-type="float" office:value="4787.42" table:style-name="ce6">
            <text:p>4.787</text:p>
          </table:table-cell>
          <table:table-cell office:value-type="float" office:value="1227838.3628799999" table:style-name="ce6">
            <text:p>1.227.838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<text:s/>R4</text:p>
          </table:table-cell>
          <table:table-cell office:value-type="float" office:value="0" table:style-name="ce6">
            <text:p>0</text:p>
          </table:table-cell>
          <table:table-cell office:value-type="float" office:value="49.244" table:style-name="ce6">
            <text:p>49</text:p>
          </table:table-cell>
          <table:table-cell office:value-type="float" office:value="80.459999999999994" table:style-name="ce6">
            <text:p>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.62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76.73899999999998" table:style-name="ce6">
            <text:p>377</text:p>
          </table:table-cell>
          <table:table-cell office:value-type="float" office:value="20647.091" table:style-name="ce6">
            <text:p>20.647</text:p>
          </table:table-cell>
          <table:table-cell office:value-type="float" office:value="1075.2750000000001" table:style-name="ce6">
            <text:p>1.075</text:p>
          </table:table-cell>
          <table:table-cell office:value-type="float" office:value="564174.73450000002" table:style-name="ce6">
            <text:p>564.175</text:p>
          </table:table-cell>
          <table:table-cell office:value-type="float" office:value="18048.638210000001" table:style-name="ce6">
            <text:p>18.049</text:p>
          </table:table-cell>
          <table:table-cell office:value-type="float" office:value="105009.93507000001" table:style-name="ce6">
            <text:p>105.010</text:p>
          </table:table-cell>
          <table:table-cell office:value-type="float" office:value="626212.19990999997" table:style-name="ce6">
            <text:p>626.212</text:p>
          </table:table-cell>
          <table:table-cell office:value-type="float" office:value="0" table:style-name="ce6">
            <text:p>0</text:p>
          </table:table-cell>
          <table:table-cell office:value-type="float" office:value="170250.12917" table:style-name="ce6">
            <text:p>170.250</text:p>
          </table:table-cell>
          <table:table-cell office:value-type="float" office:value="0" table:style-name="ce6">
            <text:p>0</text:p>
          </table:table-cell>
          <table:table-cell office:value-type="float" office:value="1505927.06586" table:style-name="ce6">
            <text:p>1.505.927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<text:s/>R5</text:p>
          </table:table-cell>
          <table:table-cell office:value-type="float" office:value="319297.54499999998" table:style-name="ce6">
            <text:p>319.298</text:p>
          </table:table-cell>
          <table:table-cell office:value-type="float" office:value="4068.8040500000002" table:style-name="ce6">
            <text:p>4.069</text:p>
          </table:table-cell>
          <table:table-cell office:value-type="float" office:value="2004.8219999999999" table:style-name="ce6">
            <text:p>2.005</text:p>
          </table:table-cell>
          <table:table-cell office:value-type="float" office:value="17211.466" table:style-name="ce6">
            <text:p>17.211</text:p>
          </table:table-cell>
          <table:table-cell office:value-type="float" office:value="0" table:style-name="ce6">
            <text:p>0</text:p>
          </table:table-cell>
          <table:table-cell office:value-type="float" office:value="3100.73" table:style-name="ce6">
            <text:p>3.101</text:p>
          </table:table-cell>
          <table:table-cell office:value-type="float" office:value="3196.6550000000002" table:style-name="ce6">
            <text:p>3.197</text:p>
          </table:table-cell>
          <table:table-cell office:value-type="float" office:value="17558.875550000001" table:style-name="ce6">
            <text:p>17.559</text:p>
          </table:table-cell>
          <table:table-cell office:value-type="float" office:value="0" table:style-name="ce6">
            <text:p>0</text:p>
          </table:table-cell>
          <table:table-cell office:value-type="float" office:value="1455580.463" table:style-name="ce6">
            <text:p>1.455.580</text:p>
          </table:table-cell>
          <table:table-cell office:value-type="float" office:value="1803.2850000000001" table:style-name="ce6">
            <text:p>1.803</text:p>
          </table:table-cell>
          <table:table-cell office:value-type="float" office:value="8281.69" table:style-name="ce6">
            <text:p>8.282</text:p>
          </table:table-cell>
          <table:table-cell office:value-type="float" office:value="268689.55194999999" table:style-name="ce6">
            <text:p>268.690</text:p>
          </table:table-cell>
          <table:table-cell office:value-type="float" office:value="56313.174899999998" table:style-name="ce6">
            <text:p>56.313</text:p>
          </table:table-cell>
          <table:table-cell office:value-type="float" office:value="5046911.7676100004" table:style-name="ce6">
            <text:p>5.046.912</text:p>
          </table:table-cell>
          <table:table-cell office:value-type="float" office:value="0" table:style-name="ce6">
            <text:p>0</text:p>
          </table:table-cell>
          <table:table-cell office:value-type="float" office:value="215253.65299999999" table:style-name="ce6">
            <text:p>215.254</text:p>
          </table:table-cell>
          <table:table-cell office:value-type="float" office:value="0" table:style-name="ce6">
            <text:p>0</text:p>
          </table:table-cell>
          <table:table-cell office:value-type="float" office:value="7419272.4830600005" table:style-name="ce6">
            <text:p>7.419.272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<text:s/>R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1.09" table:style-name="ce6">
            <text:p>2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1.09" table:style-name="ce6">
            <text:p>211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<text:s/>R7</text:p>
          </table:table-cell>
          <table:table-cell office:value-type="float" office:value="34102.17" table:style-name="ce6">
            <text:p>34.1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.9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524.404" table:style-name="ce6">
            <text:p>13.524</text:p>
          </table:table-cell>
          <table:table-cell office:value-type="float" office:value="0" table:style-name="ce6">
            <text:p>0</text:p>
          </table:table-cell>
          <table:table-cell office:value-type="float" office:value="47648.493999999999" table:style-name="ce6">
            <text:p>47.648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<text:s/>R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.64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.64" table:style-name="ce6">
            <text:p>20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<text:s/>R10</text:p>
          </table:table-cell>
          <table:table-cell office:value-type="float" office:value="231966.54" table:style-name="ce6">
            <text:p>231.967</text:p>
          </table:table-cell>
          <table:table-cell office:value-type="float" office:value="51726.41" table:style-name="ce6">
            <text:p>51.726</text:p>
          </table:table-cell>
          <table:table-cell office:value-type="float" office:value="0" table:style-name="ce6">
            <text:p>0</text:p>
          </table:table-cell>
          <table:table-cell office:value-type="float" office:value="327.06" table:style-name="ce6">
            <text:p>3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5611.51" table:style-name="ce6">
            <text:p>115.612</text:p>
          </table:table-cell>
          <table:table-cell office:value-type="float" office:value="0" table:style-name="ce6">
            <text:p>0</text:p>
          </table:table-cell>
          <table:table-cell office:value-type="float" office:value="10600.89" table:style-name="ce6">
            <text:p>10.601</text:p>
          </table:table-cell>
          <table:table-cell office:value-type="float" office:value="0" table:style-name="ce6">
            <text:p>0</text:p>
          </table:table-cell>
          <table:table-cell office:value-type="float" office:value="410232.41" table:style-name="ce6">
            <text:p>410.232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<text:s/>R12</text:p>
          </table:table-cell>
          <table:table-cell office:value-type="float" office:value="2.6520000000000001" table:style-name="ce6">
            <text:p>3</text:p>
          </table:table-cell>
          <table:table-cell office:value-type="float" office:value="290.5444" table:style-name="ce6">
            <text:p>291</text:p>
          </table:table-cell>
          <table:table-cell office:value-type="float" office:value="1694.5709999999999" table:style-name="ce6">
            <text:p>1.695</text:p>
          </table:table-cell>
          <table:table-cell office:value-type="float" office:value="1179.0999999999999" table:style-name="ce6">
            <text:p>1.179</text:p>
          </table:table-cell>
          <table:table-cell office:value-type="float" office:value="19.100000000000001" table:style-name="ce6">
            <text:p>19</text:p>
          </table:table-cell>
          <table:table-cell office:value-type="float" office:value="1977.14" table:style-name="ce6">
            <text:p>1.977</text:p>
          </table:table-cell>
          <table:table-cell office:value-type="float" office:value="1312.4480000000001" table:style-name="ce6">
            <text:p>1.312</text:p>
          </table:table-cell>
          <table:table-cell office:value-type="float" office:value="1439.395" table:style-name="ce6">
            <text:p>1.439</text:p>
          </table:table-cell>
          <table:table-cell office:value-type="float" office:value="0" table:style-name="ce6">
            <text:p>0</text:p>
          </table:table-cell>
          <table:table-cell office:value-type="float" office:value="95.46" table:style-name="ce6">
            <text:p>95</text:p>
          </table:table-cell>
          <table:table-cell office:value-type="float" office:value="0" table:style-name="ce6">
            <text:p>0</text:p>
          </table:table-cell>
          <table:table-cell office:value-type="float" office:value="1640.059" table:style-name="ce6">
            <text:p>1.640</text:p>
          </table:table-cell>
          <table:table-cell office:value-type="float" office:value="120621.2862" table:style-name="ce6">
            <text:p>120.621</text:p>
          </table:table-cell>
          <table:table-cell office:value-type="float" office:value="39607.204100000003" table:style-name="ce6">
            <text:p>39.607</text:p>
          </table:table-cell>
          <table:table-cell office:value-type="float" office:value="9659.4886999999999" table:style-name="ce6">
            <text:p>9.659</text:p>
          </table:table-cell>
          <table:table-cell office:value-type="float" office:value="0" table:style-name="ce6">
            <text:p>0</text:p>
          </table:table-cell>
          <table:table-cell office:value-type="float" office:value="12330.332200000001" table:style-name="ce6">
            <text:p>12.330</text:p>
          </table:table-cell>
          <table:table-cell office:value-type="float" office:value="0" table:style-name="ce6">
            <text:p>0</text:p>
          </table:table-cell>
          <table:table-cell office:value-type="float" office:value="191868.7806" table:style-name="ce6">
            <text:p>191.869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<text:s/>R13</text:p>
          </table:table-cell>
          <table:table-cell office:value-type="float" office:value="41321.366849999999" table:style-name="ce6">
            <text:p>41.321</text:p>
          </table:table-cell>
          <table:table-cell office:value-type="float" office:value="12869.0193" table:style-name="ce6">
            <text:p>12.869</text:p>
          </table:table-cell>
          <table:table-cell office:value-type="float" office:value="25260.260190000001" table:style-name="ce6">
            <text:p>25.260</text:p>
          </table:table-cell>
          <table:table-cell office:value-type="float" office:value="3265.1849999999999" table:style-name="ce6">
            <text:p>3.265</text:p>
          </table:table-cell>
          <table:table-cell office:value-type="float" office:value="0" table:style-name="ce6">
            <text:p>0</text:p>
          </table:table-cell>
          <table:table-cell office:value-type="float" office:value="15.907" table:style-name="ce6">
            <text:p>16</text:p>
          </table:table-cell>
          <table:table-cell office:value-type="float" office:value="2538.558" table:style-name="ce6">
            <text:p>2.539</text:p>
          </table:table-cell>
          <table:table-cell office:value-type="float" office:value="210.78002000000001" table:style-name="ce6">
            <text:p>211</text:p>
          </table:table-cell>
          <table:table-cell office:value-type="float" office:value="109.4905" table:style-name="ce6">
            <text:p>109</text:p>
          </table:table-cell>
          <table:table-cell office:value-type="float" office:value="104213.44899999999" table:style-name="ce6">
            <text:p>104.213</text:p>
          </table:table-cell>
          <table:table-cell office:value-type="float" office:value="3.82" table:style-name="ce6">
            <text:p>4</text:p>
          </table:table-cell>
          <table:table-cell office:value-type="float" office:value="33668.465579999996" table:style-name="ce6">
            <text:p>33.668</text:p>
          </table:table-cell>
          <table:table-cell office:value-type="float" office:value="106687.91926" table:style-name="ce6">
            <text:p>106.688</text:p>
          </table:table-cell>
          <table:table-cell office:value-type="float" office:value="18735.358029999999" table:style-name="ce6">
            <text:p>18.735</text:p>
          </table:table-cell>
          <table:table-cell office:value-type="float" office:value="773603.47404" table:style-name="ce6">
            <text:p>773.603</text:p>
          </table:table-cell>
          <table:table-cell office:value-type="float" office:value="9.4130000000000003" table:style-name="ce6">
            <text:p>9</text:p>
          </table:table-cell>
          <table:table-cell office:value-type="float" office:value="96705.921270000006" table:style-name="ce6">
            <text:p>96.706</text:p>
          </table:table-cell>
          <table:table-cell office:value-type="float" office:value="97.49" table:style-name="ce6">
            <text:p>97</text:p>
          </table:table-cell>
          <table:table-cell office:value-type="float" office:value="1219315.8770399999" table:style-name="ce6">
            <text:p>1.219.316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D1</text:p>
          </table:table-cell>
          <table:table-cell office:value-type="float" office:value="388142.97" table:style-name="ce6">
            <text:p>388.143</text:p>
          </table:table-cell>
          <table:table-cell office:value-type="float" office:value="152.97999999999999" table:style-name="ce6">
            <text:p>153</text:p>
          </table:table-cell>
          <table:table-cell office:value-type="float" office:value="16490.419999999998" table:style-name="ce6">
            <text:p>16.490</text:p>
          </table:table-cell>
          <table:table-cell office:value-type="float" office:value="8811.24" table:style-name="ce6">
            <text:p>8.811</text:p>
          </table:table-cell>
          <table:table-cell office:value-type="float" office:value="776.34" table:style-name="ce6">
            <text:p>776</text:p>
          </table:table-cell>
          <table:table-cell office:value-type="float" office:value="9488.94" table:style-name="ce6">
            <text:p>9.489</text:p>
          </table:table-cell>
          <table:table-cell office:value-type="float" office:value="2239" table:style-name="ce6">
            <text:p>2.239</text:p>
          </table:table-cell>
          <table:table-cell office:value-type="float" office:value="881.44" table:style-name="ce6">
            <text:p>881</text:p>
          </table:table-cell>
          <table:table-cell office:value-type="float" office:value="0" table:style-name="ce6">
            <text:p>0</text:p>
          </table:table-cell>
          <table:table-cell office:value-type="float" office:value="39228.300000000003" table:style-name="ce6">
            <text:p>39.228</text:p>
          </table:table-cell>
          <table:table-cell office:value-type="float" office:value="232.64" table:style-name="ce6">
            <text:p>233</text:p>
          </table:table-cell>
          <table:table-cell office:value-type="float" office:value="8615.23" table:style-name="ce6">
            <text:p>8.615</text:p>
          </table:table-cell>
          <table:table-cell office:value-type="float" office:value="3810.5" table:style-name="ce6">
            <text:p>3.811</text:p>
          </table:table-cell>
          <table:table-cell office:value-type="float" office:value="2486.08" table:style-name="ce6">
            <text:p>2.486</text:p>
          </table:table-cell>
          <table:table-cell office:value-type="float" office:value="414943.48" table:style-name="ce6">
            <text:p>414.943</text:p>
          </table:table-cell>
          <table:table-cell office:value-type="float" office:value="0" table:style-name="ce6">
            <text:p>0</text:p>
          </table:table-cell>
          <table:table-cell office:value-type="float" office:value="402747.36" table:style-name="ce6">
            <text:p>402.747</text:p>
          </table:table-cell>
          <table:table-cell office:value-type="float" office:value="0" table:style-name="ce6">
            <text:p>0</text:p>
          </table:table-cell>
          <table:table-cell office:value-type="float" office:value="1299046.92" table:style-name="ce6">
            <text:p>1.299.047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<text:s/>D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.64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7.64" table:style-name="ce6">
            <text:p>18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<text:s/>D8</text:p>
          </table:table-cell>
          <table:table-cell office:value-type="float" office:value="0" table:style-name="ce6">
            <text:p>0</text:p>
          </table:table-cell>
          <table:table-cell office:value-type="float" office:value="99112.258000000002" table:style-name="ce6">
            <text:p>99.112</text:p>
          </table:table-cell>
          <table:table-cell office:value-type="float" office:value="0" table:style-name="ce6">
            <text:p>0</text:p>
          </table:table-cell>
          <table:table-cell office:value-type="float" office:value="26438.240000000002" table:style-name="ce6">
            <text:p>26.4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75.46" table:style-name="ce6">
            <text:p>675</text:p>
          </table:table-cell>
          <table:table-cell office:value-type="float" office:value="1421.96" table:style-name="ce6">
            <text:p>1.4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3.1" table:style-name="ce6">
            <text:p>1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116.94" table:style-name="ce6">
            <text:p>53.117</text:p>
          </table:table-cell>
          <table:table-cell office:value-type="float" office:value="7.44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658397.64370000002" table:style-name="ce6">
            <text:p>658.398</text:p>
          </table:table-cell>
          <table:table-cell office:value-type="float" office:value="287038.21299999999" table:style-name="ce6">
            <text:p>287.038</text:p>
          </table:table-cell>
          <table:table-cell office:value-type="float" office:value="1126401.2546999999" table:style-name="ce6">
            <text:p>1.126.401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<text:s/>D9</text:p>
          </table:table-cell>
          <table:table-cell office:value-type="float" office:value="37608.858999999997" table:style-name="ce6">
            <text:p>37.609</text:p>
          </table:table-cell>
          <table:table-cell office:value-type="float" office:value="6097.6859999999997" table:style-name="ce6">
            <text:p>6.098</text:p>
          </table:table-cell>
          <table:table-cell office:value-type="float" office:value="701.4" table:style-name="ce6">
            <text:p>701</text:p>
          </table:table-cell>
          <table:table-cell office:value-type="float" office:value="38712.129999999997" table:style-name="ce6">
            <text:p>38.712</text:p>
          </table:table-cell>
          <table:table-cell office:value-type="float" office:value="1.98" table:style-name="ce6">
            <text:p>2</text:p>
          </table:table-cell>
          <table:table-cell office:value-type="float" office:value="5620.2920000000004" table:style-name="ce6">
            <text:p>5.620</text:p>
          </table:table-cell>
          <table:table-cell office:value-type="float" office:value="3121.1260000000002" table:style-name="ce6">
            <text:p>3.121</text:p>
          </table:table-cell>
          <table:table-cell office:value-type="float" office:value="61093.212850000004" table:style-name="ce6">
            <text:p>61.093</text:p>
          </table:table-cell>
          <table:table-cell office:value-type="float" office:value="1.44" table:style-name="ce6">
            <text:p>1</text:p>
          </table:table-cell>
          <table:table-cell office:value-type="float" office:value="1941.4041500000001" table:style-name="ce6">
            <text:p>1.941</text:p>
          </table:table-cell>
          <table:table-cell office:value-type="float" office:value="13975.572" table:style-name="ce6">
            <text:p>13.976</text:p>
          </table:table-cell>
          <table:table-cell office:value-type="float" office:value="1992.6210000000001" table:style-name="ce6">
            <text:p>1.993</text:p>
          </table:table-cell>
          <table:table-cell office:value-type="float" office:value="494.88200000000001" table:style-name="ce6">
            <text:p>495</text:p>
          </table:table-cell>
          <table:table-cell office:value-type="float" office:value="50044.284540000001" table:style-name="ce6">
            <text:p>50.044</text:p>
          </table:table-cell>
          <table:table-cell office:value-type="float" office:value="8138.04" table:style-name="ce6">
            <text:p>8.138</text:p>
          </table:table-cell>
          <table:table-cell office:value-type="float" office:value="604.73450000000003" table:style-name="ce6">
            <text:p>605</text:p>
          </table:table-cell>
          <table:table-cell office:value-type="float" office:value="517667.15899999999" table:style-name="ce6">
            <text:p>517.667</text:p>
          </table:table-cell>
          <table:table-cell office:value-type="float" office:value="2354.88" table:style-name="ce6">
            <text:p>2.355</text:p>
          </table:table-cell>
          <table:table-cell office:value-type="float" office:value="750171.70304000005" table:style-name="ce6">
            <text:p>750.172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D10</text:p>
          </table:table-cell>
          <table:table-cell office:value-type="float" office:value="0" table:style-name="ce6">
            <text:p>0</text:p>
          </table:table-cell>
          <table:table-cell office:value-type="float" office:value="71.761129999999994" table:style-name="ce6">
            <text:p>72</text:p>
          </table:table-cell>
          <table:table-cell office:value-type="float" office:value="0" table:style-name="ce6">
            <text:p>0</text:p>
          </table:table-cell>
          <table:table-cell office:value-type="float" office:value="2.74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57.77" table:style-name="ce6">
            <text:p>2.858</text:p>
          </table:table-cell>
          <table:table-cell office:value-type="float" office:value="0" table:style-name="ce6">
            <text:p>0</text:p>
          </table:table-cell>
          <table:table-cell office:value-type="float" office:value="0.7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27.2909999999999" table:style-name="ce6">
            <text:p>1.527</text:p>
          </table:table-cell>
          <table:table-cell office:value-type="float" office:value="1.8640000000000001" table:style-name="ce6">
            <text:p>2</text:p>
          </table:table-cell>
          <table:table-cell office:value-type="float" office:value="5.43" table:style-name="ce6">
            <text:p>5</text:p>
          </table:table-cell>
          <table:table-cell office:value-type="float" office:value="340.73754000000002" table:style-name="ce6">
            <text:p>341</text:p>
          </table:table-cell>
          <table:table-cell office:value-type="float" office:value="23904.67" table:style-name="ce6">
            <text:p>23.905</text:p>
          </table:table-cell>
          <table:table-cell office:value-type="float" office:value="0" table:style-name="ce6">
            <text:p>0</text:p>
          </table:table-cell>
          <table:table-cell office:value-type="float" office:value="28712.963670000001" table:style-name="ce6">
            <text:p>28.713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<text:s/>D13</text:p>
          </table:table-cell>
          <table:table-cell office:value-type="float" office:value="141.38" table:style-name="ce6">
            <text:p>141</text:p>
          </table:table-cell>
          <table:table-cell office:value-type="float" office:value="161.452" table:style-name="ce6">
            <text:p>161</text:p>
          </table:table-cell>
          <table:table-cell office:value-type="float" office:value="103.657" table:style-name="ce6">
            <text:p>104</text:p>
          </table:table-cell>
          <table:table-cell office:value-type="float" office:value="3044.3215" table:style-name="ce6">
            <text:p>3.044</text:p>
          </table:table-cell>
          <table:table-cell office:value-type="float" office:value="90.48" table:style-name="ce6">
            <text:p>90</text:p>
          </table:table-cell>
          <table:table-cell office:value-type="float" office:value="1030.8879999999999" table:style-name="ce6">
            <text:p>1.031</text:p>
          </table:table-cell>
          <table:table-cell office:value-type="float" office:value="1466.6959999999999" table:style-name="ce6">
            <text:p>1.467</text:p>
          </table:table-cell>
          <table:table-cell office:value-type="float" office:value="4434.3919999999998" table:style-name="ce6">
            <text:p>4.434</text:p>
          </table:table-cell>
          <table:table-cell office:value-type="float" office:value="6.5750000000000002" table:style-name="ce6">
            <text:p>7</text:p>
          </table:table-cell>
          <table:table-cell office:value-type="float" office:value="2566.7750000000001" table:style-name="ce6">
            <text:p>2.567</text:p>
          </table:table-cell>
          <table:table-cell office:value-type="float" office:value="224.52199999999999" table:style-name="ce6">
            <text:p>225</text:p>
          </table:table-cell>
          <table:table-cell office:value-type="float" office:value="5810.6469999999999" table:style-name="ce6">
            <text:p>5.811</text:p>
          </table:table-cell>
          <table:table-cell office:value-type="float" office:value="5253.2329" table:style-name="ce6">
            <text:p>5.253</text:p>
          </table:table-cell>
          <table:table-cell office:value-type="float" office:value="3000.4081999999999" table:style-name="ce6">
            <text:p>3.000</text:p>
          </table:table-cell>
          <table:table-cell office:value-type="float" office:value="7379.3058000000001" table:style-name="ce6">
            <text:p>7.379</text:p>
          </table:table-cell>
          <table:table-cell office:value-type="float" office:value="26.748999999999999" table:style-name="ce6">
            <text:p>27</text:p>
          </table:table-cell>
          <table:table-cell office:value-type="float" office:value="29071.947199999999" table:style-name="ce6">
            <text:p>29.072</text:p>
          </table:table-cell>
          <table:table-cell office:value-type="float" office:value="84.56" table:style-name="ce6">
            <text:p>85</text:p>
          </table:table-cell>
          <table:table-cell office:value-type="float" office:value="63897.988599999997" table:style-name="ce6">
            <text:p>63.898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<text:s/>D14</text:p>
          </table:table-cell>
          <table:table-cell office:value-type="float" office:value="58.348999999999997" table:style-name="ce6">
            <text:p>58</text:p>
          </table:table-cell>
          <table:table-cell office:value-type="float" office:value="582.726" table:style-name="ce6">
            <text:p>583</text:p>
          </table:table-cell>
          <table:table-cell office:value-type="float" office:value="123.783" table:style-name="ce6">
            <text:p>124</text:p>
          </table:table-cell>
          <table:table-cell office:value-type="float" office:value="4506.9904999999999" table:style-name="ce6">
            <text:p>4.507</text:p>
          </table:table-cell>
          <table:table-cell office:value-type="float" office:value="2.2200000000000002" table:style-name="ce6">
            <text:p>2</text:p>
          </table:table-cell>
          <table:table-cell office:value-type="float" office:value="429.065" table:style-name="ce6">
            <text:p>429</text:p>
          </table:table-cell>
          <table:table-cell office:value-type="float" office:value="1490.2917500000001" table:style-name="ce6">
            <text:p>1.490</text:p>
          </table:table-cell>
          <table:table-cell office:value-type="float" office:value="2128.2199000000001" table:style-name="ce6">
            <text:p>2.128</text:p>
          </table:table-cell>
          <table:table-cell office:value-type="float" office:value="54.789000000000001" table:style-name="ce6">
            <text:p>55</text:p>
          </table:table-cell>
          <table:table-cell office:value-type="float" office:value="472.64299999999997" table:style-name="ce6">
            <text:p>473</text:p>
          </table:table-cell>
          <table:table-cell office:value-type="float" office:value="74.117999999999995" table:style-name="ce6">
            <text:p>74</text:p>
          </table:table-cell>
          <table:table-cell office:value-type="float" office:value="2279.3245999999999" table:style-name="ce6">
            <text:p>2.279</text:p>
          </table:table-cell>
          <table:table-cell office:value-type="float" office:value="25470.338500000002" table:style-name="ce6">
            <text:p>25.470</text:p>
          </table:table-cell>
          <table:table-cell office:value-type="float" office:value="1717.0382999999999" table:style-name="ce6">
            <text:p>1.717</text:p>
          </table:table-cell>
          <table:table-cell office:value-type="float" office:value="10231.1756" table:style-name="ce6">
            <text:p>10.231</text:p>
          </table:table-cell>
          <table:table-cell office:value-type="float" office:value="127.46738000000001" table:style-name="ce6">
            <text:p>127</text:p>
          </table:table-cell>
          <table:table-cell office:value-type="float" office:value="43312.2261" table:style-name="ce6">
            <text:p>43.312</text:p>
          </table:table-cell>
          <table:table-cell office:value-type="float" office:value="0" table:style-name="ce6">
            <text:p>0</text:p>
          </table:table-cell>
          <table:table-cell office:value-type="float" office:value="93060.765629999994" table:style-name="ce6">
            <text:p>93.061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<text:s/>D15</text:p>
          </table:table-cell>
          <table:table-cell office:value-type="float" office:value="333.47865000000002" table:style-name="ce6">
            <text:p>333</text:p>
          </table:table-cell>
          <table:table-cell office:value-type="float" office:value="59.042000000000002" table:style-name="ce6">
            <text:p>59</text:p>
          </table:table-cell>
          <table:table-cell office:value-type="float" office:value="136.34" table:style-name="ce6">
            <text:p>136</text:p>
          </table:table-cell>
          <table:table-cell office:value-type="float" office:value="43.24" table:style-name="ce6">
            <text:p>43</text:p>
          </table:table-cell>
          <table:table-cell office:value-type="float" office:value="0" table:style-name="ce6">
            <text:p>0</text:p>
          </table:table-cell>
          <table:table-cell office:value-type="float" office:value="52.429000000000002" table:style-name="ce6">
            <text:p>52</text:p>
          </table:table-cell>
          <table:table-cell office:value-type="float" office:value="97.056309999999996" table:style-name="ce6">
            <text:p>97</text:p>
          </table:table-cell>
          <table:table-cell office:value-type="float" office:value="600.4547" table:style-name="ce6">
            <text:p>600</text:p>
          </table:table-cell>
          <table:table-cell office:value-type="float" office:value="1.5044999999999999" table:style-name="ce6">
            <text:p>2</text:p>
          </table:table-cell>
          <table:table-cell office:value-type="float" office:value="161.39779999999999" table:style-name="ce6">
            <text:p>161</text:p>
          </table:table-cell>
          <table:table-cell office:value-type="float" office:value="25.622" table:style-name="ce6">
            <text:p>26</text:p>
          </table:table-cell>
          <table:table-cell office:value-type="float" office:value="622.0856" table:style-name="ce6">
            <text:p>622</text:p>
          </table:table-cell>
          <table:table-cell office:value-type="float" office:value="774.03740000000005" table:style-name="ce6">
            <text:p>774</text:p>
          </table:table-cell>
          <table:table-cell office:value-type="float" office:value="496.95190000000002" table:style-name="ce6">
            <text:p>497</text:p>
          </table:table-cell>
          <table:table-cell office:value-type="float" office:value="20522.613120000002" table:style-name="ce6">
            <text:p>20.523</text:p>
          </table:table-cell>
          <table:table-cell office:value-type="float" office:value="39.433100000000003" table:style-name="ce6">
            <text:p>39</text:p>
          </table:table-cell>
          <table:table-cell office:value-type="float" office:value="27344.092560000001" table:style-name="ce6">
            <text:p>27.344</text:p>
          </table:table-cell>
          <table:table-cell office:value-type="float" office:value="72.305000000000007" table:style-name="ce6">
            <text:p>72</text:p>
          </table:table-cell>
          <table:table-cell office:value-type="float" office:value="51382.083639999997" table:style-name="ce6">
            <text:p>51.382</text:p>
          </table:table-cell>
          <table:table-cell table:number-columns-repeated="1004" table:style-name="ce2"/>
          <table:table-cell table:number-columns-repeated="15359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ANNO 2010</text:p>
          </table:table-cell>
          <table:table-cell table:number-columns-repeated="22" table:style-name="ce3"/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number-columns-spanned="18" table:number-rows-spanned="1" table:style-name="ce46">
            <text:p>RIFIUTI NON PERICOLOSI - CAPITOLI CER</text:p>
          </table:table-cell>
          <table:covered-table-cell table:number-columns-repeated="17"/>
          <table:table-cell office:value-type="string" table:number-columns-spanned="1" table:number-rows-spanned="2" table:style-name="ce47">
            <text:p>NP Totale 2010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25">
            <text:p>OPERAZION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covered-table-cell/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R1</text:p>
          </table:table-cell>
          <table:table-cell office:value-type="float" office:value="0" table:style-name="ce6">
            <text:p>0</text:p>
          </table:table-cell>
          <table:table-cell office:value-type="float" office:value="6354.2460000000001" table:style-name="ce6">
            <text:p>6.354</text:p>
          </table:table-cell>
          <table:table-cell office:value-type="float" office:value="111372.30319999999" table:style-name="ce6">
            <text:p>111.3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.979999999999997" table:style-name="ce6">
            <text:p>35</text:p>
          </table:table-cell>
          <table:table-cell office:value-type="float" office:value="32080.7" table:style-name="ce6">
            <text:p>32.0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304.587870000003" table:style-name="ce6">
            <text:p>66.305</text:p>
          </table:table-cell>
          <table:table-cell office:value-type="float" office:value="0" table:style-name="ce6">
            <text:p>0</text:p>
          </table:table-cell>
          <table:table-cell office:value-type="float" office:value="216146.81706999999" table:style-name="ce6">
            <text:p>216.147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/>
          <table:table-cell office:value-type="string" table:style-name="ce5">
            <text:p><text:s/>R2</text:p>
          </table:table-cell>
          <table:table-cell office:value-type="float" office:value="0" table:style-name="ce6">
            <text:p>0</text:p>
          </table:table-cell>
          <table:table-cell office:value-type="float" office:value="19.399999999999999" table:style-name="ce6">
            <text:p>19</text:p>
          </table:table-cell>
          <table:table-cell office:value-type="float" office:value="3.2000000000000001E-2" table:style-name="ce6">
            <text:p>0</text:p>
          </table:table-cell>
          <table:table-cell office:value-type="float" office:value="20.68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0.222999999999999" table:style-name="ce6">
            <text:p>90</text:p>
          </table:table-cell>
          <table:table-cell office:value-type="float" office:value="768.07799999999997" table:style-name="ce6">
            <text:p>768</text:p>
          </table:table-cell>
          <table:table-cell office:value-type="float" office:value="0" table:style-name="ce6">
            <text:p>0</text:p>
          </table:table-cell>
          <table:table-cell office:value-type="float" office:value="6.13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.183" table:style-name="ce6">
            <text:p>16</text:p>
          </table:table-cell>
          <table:table-cell office:value-type="float" office:value="1.32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22.04600000000005" table:style-name="ce6">
            <text:p>92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5">
            <text:p><text:s/>R3</text:p>
          </table:table-cell>
          <table:table-cell office:value-type="float" office:value="193.51" table:style-name="ce6">
            <text:p>194</text:p>
          </table:table-cell>
          <table:table-cell office:value-type="float" office:value="55434.205499999996" table:style-name="ce6">
            <text:p>55.434</text:p>
          </table:table-cell>
          <table:table-cell office:value-type="float" office:value="51274.228000000003" table:style-name="ce6">
            <text:p>51.274</text:p>
          </table:table-cell>
          <table:table-cell office:value-type="float" office:value="76555.297500000102" table:style-name="ce6">
            <text:p>76.555</text:p>
          </table:table-cell>
          <table:table-cell office:value-type="float" office:value="0" table:style-name="ce6">
            <text:p>0</text:p>
          </table:table-cell>
          <table:table-cell office:value-type="float" office:value="267.62" table:style-name="ce6">
            <text:p>268</text:p>
          </table:table-cell>
          <table:table-cell office:value-type="float" office:value="27595.897700000001" table:style-name="ce6">
            <text:p>27.596</text:p>
          </table:table-cell>
          <table:table-cell office:value-type="float" office:value="33.341900000000003" table:style-name="ce6">
            <text:p>33</text:p>
          </table:table-cell>
          <table:table-cell office:value-type="float" office:value="0.44" table:style-name="ce6">
            <text:p>0</text:p>
          </table:table-cell>
          <table:table-cell office:value-type="float" office:value="9290.1" table:style-name="ce6">
            <text:p>9.290</text:p>
          </table:table-cell>
          <table:table-cell office:value-type="float" office:value="0" table:style-name="ce6">
            <text:p>0</text:p>
          </table:table-cell>
          <table:table-cell office:value-type="float" office:value="11230.72752" table:style-name="ce6">
            <text:p>11.231</text:p>
          </table:table-cell>
          <table:table-cell office:value-type="float" office:value="573595.5747" table:style-name="ce6">
            <text:p>573.596</text:p>
          </table:table-cell>
          <table:table-cell office:value-type="float" office:value="19777.934499999999" table:style-name="ce6">
            <text:p>19.778</text:p>
          </table:table-cell>
          <table:table-cell office:value-type="float" office:value="29467.394" table:style-name="ce6">
            <text:p>29.467</text:p>
          </table:table-cell>
          <table:table-cell office:value-type="float" office:value="0" table:style-name="ce6">
            <text:p>0</text:p>
          </table:table-cell>
          <table:table-cell office:value-type="float" office:value="446626.82990000001" table:style-name="ce6">
            <text:p>446.627</text:p>
          </table:table-cell>
          <table:table-cell office:value-type="float" office:value="7741.71" table:style-name="ce6">
            <text:p>7.742</text:p>
          </table:table-cell>
          <table:table-cell office:value-type="float" office:value="1309084.81122" table:style-name="ce6">
            <text:p>1.309.085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5">
            <text:p><text:s/>R4</text:p>
          </table:table-cell>
          <table:table-cell office:value-type="float" office:value="0" table:style-name="ce6">
            <text:p>0</text:p>
          </table:table-cell>
          <table:table-cell office:value-type="float" office:value="233.745" table:style-name="ce6">
            <text:p>234</text:p>
          </table:table-cell>
          <table:table-cell office:value-type="float" office:value="53.98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.4535" table:style-name="ce6">
            <text:p>5</text:p>
          </table:table-cell>
          <table:table-cell office:value-type="float" office:value="463.88499999999999" table:style-name="ce6">
            <text:p>464</text:p>
          </table:table-cell>
          <table:table-cell office:value-type="float" office:value="28139.331999999999" table:style-name="ce6">
            <text:p>28.139</text:p>
          </table:table-cell>
          <table:table-cell office:value-type="float" office:value="1043.7750000000001" table:style-name="ce6">
            <text:p>1.044</text:p>
          </table:table-cell>
          <table:table-cell office:value-type="float" office:value="662182.42686000001" table:style-name="ce6">
            <text:p>662.182</text:p>
          </table:table-cell>
          <table:table-cell office:value-type="float" office:value="14526.689710000001" table:style-name="ce6">
            <text:p>14.527</text:p>
          </table:table-cell>
          <table:table-cell office:value-type="float" office:value="109799.55070000001" table:style-name="ce6">
            <text:p>109.800</text:p>
          </table:table-cell>
          <table:table-cell office:value-type="float" office:value="816598.70047000097" table:style-name="ce6">
            <text:p>816.599</text:p>
          </table:table-cell>
          <table:table-cell office:value-type="float" office:value="0" table:style-name="ce6">
            <text:p>0</text:p>
          </table:table-cell>
          <table:table-cell office:value-type="float" office:value="317307.09934000002" table:style-name="ce6">
            <text:p>317.307</text:p>
          </table:table-cell>
          <table:table-cell office:value-type="float" office:value="0" table:style-name="ce6">
            <text:p>0</text:p>
          </table:table-cell>
          <table:table-cell office:value-type="float" office:value="1950354.6375800001" table:style-name="ce6">
            <text:p>1.950.355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5">
            <text:p><text:s/>R5</text:p>
          </table:table-cell>
          <table:table-cell office:value-type="float" office:value="321674.20199999999" table:style-name="ce6">
            <text:p>321.674</text:p>
          </table:table-cell>
          <table:table-cell office:value-type="float" office:value="5367.6365999999998" table:style-name="ce6">
            <text:p>5.368</text:p>
          </table:table-cell>
          <table:table-cell office:value-type="float" office:value="32.200000000000003" table:style-name="ce6">
            <text:p>32</text:p>
          </table:table-cell>
          <table:table-cell office:value-type="float" office:value="18313.082999999999" table:style-name="ce6">
            <text:p>18.313</text:p>
          </table:table-cell>
          <table:table-cell office:value-type="float" office:value="0" table:style-name="ce6">
            <text:p>0</text:p>
          </table:table-cell>
          <table:table-cell office:value-type="float" office:value="1075.19" table:style-name="ce6">
            <text:p>1.075</text:p>
          </table:table-cell>
          <table:table-cell office:value-type="float" office:value="3369.43" table:style-name="ce6">
            <text:p>3.369</text:p>
          </table:table-cell>
          <table:table-cell office:value-type="float" office:value="18964.9067" table:style-name="ce6">
            <text:p>18.965</text:p>
          </table:table-cell>
          <table:table-cell office:value-type="float" office:value="0" table:style-name="ce6">
            <text:p>0</text:p>
          </table:table-cell>
          <table:table-cell office:value-type="float" office:value="1415284.6018600001" table:style-name="ce6">
            <text:p>1.415.285</text:p>
          </table:table-cell>
          <table:table-cell office:value-type="float" office:value="2189.12" table:style-name="ce6">
            <text:p>2.189</text:p>
          </table:table-cell>
          <table:table-cell office:value-type="float" office:value="11756.763999999999" table:style-name="ce6">
            <text:p>11.757</text:p>
          </table:table-cell>
          <table:table-cell office:value-type="float" office:value="316736.61599999998" table:style-name="ce6">
            <text:p>316.737</text:p>
          </table:table-cell>
          <table:table-cell office:value-type="float" office:value="84318.729149999999" table:style-name="ce6">
            <text:p>84.319</text:p>
          </table:table-cell>
          <table:table-cell office:value-type="float" office:value="4611074.1941000102" table:style-name="ce6">
            <text:p>4.611.074</text:p>
          </table:table-cell>
          <table:table-cell office:value-type="float" office:value="34.877000000000002" table:style-name="ce6">
            <text:p>35</text:p>
          </table:table-cell>
          <table:table-cell office:value-type="float" office:value="307775.99400000001" table:style-name="ce6">
            <text:p>307.776</text:p>
          </table:table-cell>
          <table:table-cell office:value-type="float" office:value="0" table:style-name="ce6">
            <text:p>0</text:p>
          </table:table-cell>
          <table:table-cell office:value-type="float" office:value="7117967.5444100099" table:style-name="ce6">
            <text:p>7.117.968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5">
            <text:p><text:s/>R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.090000000000003" table:style-name="ce6">
            <text:p>39</text:p>
          </table:table-cell>
          <table:table-cell office:value-type="float" office:value="4372.78" table:style-name="ce6">
            <text:p>4.3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11.87" table:style-name="ce6">
            <text:p>4.41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5">
            <text:p><text:s/>R7</text:p>
          </table:table-cell>
          <table:table-cell office:value-type="float" office:value="21866.84" table:style-name="ce6">
            <text:p>21.8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001.967000000001" table:style-name="ce6">
            <text:p>12.002</text:p>
          </table:table-cell>
          <table:table-cell office:value-type="float" office:value="0" table:style-name="ce6">
            <text:p>0</text:p>
          </table:table-cell>
          <table:table-cell office:value-type="float" office:value="33868.807000000001" table:style-name="ce6">
            <text:p>33.869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5">
            <text:p><text:s/>R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5">
            <text:p><text:s/>R10</text:p>
          </table:table-cell>
          <table:table-cell office:value-type="float" office:value="182651.13" table:style-name="ce6">
            <text:p>182.651</text:p>
          </table:table-cell>
          <table:table-cell office:value-type="float" office:value="5937.6239999999998" table:style-name="ce6">
            <text:p>5.9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0307.06" table:style-name="ce6">
            <text:p>130.307</text:p>
          </table:table-cell>
          <table:table-cell office:value-type="float" office:value="0" table:style-name="ce6">
            <text:p>0</text:p>
          </table:table-cell>
          <table:table-cell office:value-type="float" office:value="12957.611989999999" table:style-name="ce6">
            <text:p>12.958</text:p>
          </table:table-cell>
          <table:table-cell office:value-type="float" office:value="0" table:style-name="ce6">
            <text:p>0</text:p>
          </table:table-cell>
          <table:table-cell office:value-type="float" office:value="331853.42599000002" table:style-name="ce6">
            <text:p>331.853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5">
            <text:p><text:s/>R12</text:p>
          </table:table-cell>
          <table:table-cell office:value-type="float" office:value="1.03" table:style-name="ce6">
            <text:p>1</text:p>
          </table:table-cell>
          <table:table-cell office:value-type="float" office:value="833.12649999999996" table:style-name="ce6">
            <text:p>833</text:p>
          </table:table-cell>
          <table:table-cell office:value-type="float" office:value="4288.8353999999999" table:style-name="ce6">
            <text:p>4.289</text:p>
          </table:table-cell>
          <table:table-cell office:value-type="float" office:value="4087.1060000000002" table:style-name="ce6">
            <text:p>4.087</text:p>
          </table:table-cell>
          <table:table-cell office:value-type="float" office:value="119.1" table:style-name="ce6">
            <text:p>119</text:p>
          </table:table-cell>
          <table:table-cell office:value-type="float" office:value="2118.1460000000002" table:style-name="ce6">
            <text:p>2.118</text:p>
          </table:table-cell>
          <table:table-cell office:value-type="float" office:value="3045.83" table:style-name="ce6">
            <text:p>3.046</text:p>
          </table:table-cell>
          <table:table-cell office:value-type="float" office:value="3259.0349999999999" table:style-name="ce6">
            <text:p>3.259</text:p>
          </table:table-cell>
          <table:table-cell office:value-type="float" office:value="19.420000000000002" table:style-name="ce6">
            <text:p>19</text:p>
          </table:table-cell>
          <table:table-cell office:value-type="float" office:value="670.17" table:style-name="ce6">
            <text:p>670</text:p>
          </table:table-cell>
          <table:table-cell office:value-type="float" office:value="1.36" table:style-name="ce6">
            <text:p>1</text:p>
          </table:table-cell>
          <table:table-cell office:value-type="float" office:value="46237.925000000003" table:style-name="ce6">
            <text:p>46.238</text:p>
          </table:table-cell>
          <table:table-cell office:value-type="float" office:value="189601.84442000001" table:style-name="ce6">
            <text:p>189.602</text:p>
          </table:table-cell>
          <table:table-cell office:value-type="float" office:value="45094.849499999997" table:style-name="ce6">
            <text:p>45.095</text:p>
          </table:table-cell>
          <table:table-cell office:value-type="float" office:value="63495.197999999997" table:style-name="ce6">
            <text:p>63.495</text:p>
          </table:table-cell>
          <table:table-cell office:value-type="float" office:value="0" table:style-name="ce6">
            <text:p>0</text:p>
          </table:table-cell>
          <table:table-cell office:value-type="float" office:value="34563.829550000002" table:style-name="ce6">
            <text:p>34.564</text:p>
          </table:table-cell>
          <table:table-cell office:value-type="float" office:value="0" table:style-name="ce6">
            <text:p>0</text:p>
          </table:table-cell>
          <table:table-cell office:value-type="float" office:value="397436.80537000002" table:style-name="ce6">
            <text:p>397.437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5">
            <text:p><text:s/>R13</text:p>
          </table:table-cell>
          <table:table-cell office:value-type="float" office:value="84962.55" table:style-name="ce6">
            <text:p>84.963</text:p>
          </table:table-cell>
          <table:table-cell office:value-type="float" office:value="5174.0201999999999" table:style-name="ce6">
            <text:p>5.174</text:p>
          </table:table-cell>
          <table:table-cell office:value-type="float" office:value="24324.064200000001" table:style-name="ce6">
            <text:p>24.324</text:p>
          </table:table-cell>
          <table:table-cell office:value-type="float" office:value="6398.933" table:style-name="ce6">
            <text:p>6.399</text:p>
          </table:table-cell>
          <table:table-cell office:value-type="float" office:value="0" table:style-name="ce6">
            <text:p>0</text:p>
          </table:table-cell>
          <table:table-cell office:value-type="float" office:value="21.748000000000001" table:style-name="ce6">
            <text:p>22</text:p>
          </table:table-cell>
          <table:table-cell office:value-type="float" office:value="2937.2849999999999" table:style-name="ce6">
            <text:p>2.937</text:p>
          </table:table-cell>
          <table:table-cell office:value-type="float" office:value="202.46668" table:style-name="ce6">
            <text:p>202</text:p>
          </table:table-cell>
          <table:table-cell office:value-type="float" office:value="132.30840000000001" table:style-name="ce6">
            <text:p>132</text:p>
          </table:table-cell>
          <table:table-cell office:value-type="float" office:value="112703.27" table:style-name="ce6">
            <text:p>112.703</text:p>
          </table:table-cell>
          <table:table-cell office:value-type="float" office:value="3.72" table:style-name="ce6">
            <text:p>4</text:p>
          </table:table-cell>
          <table:table-cell office:value-type="float" office:value="46774.959600000002" table:style-name="ce6">
            <text:p>46.775</text:p>
          </table:table-cell>
          <table:table-cell office:value-type="float" office:value="84471.715230000002" table:style-name="ce6">
            <text:p>84.472</text:p>
          </table:table-cell>
          <table:table-cell office:value-type="float" office:value="13938.536260000001" table:style-name="ce6">
            <text:p>13.939</text:p>
          </table:table-cell>
          <table:table-cell office:value-type="float" office:value="793939.81256000104" table:style-name="ce6">
            <text:p>793.940</text:p>
          </table:table-cell>
          <table:table-cell office:value-type="float" office:value="13.5406" table:style-name="ce6">
            <text:p>14</text:p>
          </table:table-cell>
          <table:table-cell office:value-type="float" office:value="143160.00466999999" table:style-name="ce6">
            <text:p>143.160</text:p>
          </table:table-cell>
          <table:table-cell office:value-type="float" office:value="340.94" table:style-name="ce6">
            <text:p>341</text:p>
          </table:table-cell>
          <table:table-cell office:value-type="float" office:value="1319499.8744000001" table:style-name="ce6">
            <text:p>1.319.500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5">
            <text:p>D1</text:p>
          </table:table-cell>
          <table:table-cell office:value-type="float" office:value="358790.86" table:style-name="ce6">
            <text:p>358.791</text:p>
          </table:table-cell>
          <table:table-cell office:value-type="float" office:value="35.86" table:style-name="ce6">
            <text:p>36</text:p>
          </table:table-cell>
          <table:table-cell office:value-type="float" office:value="12136.6" table:style-name="ce6">
            <text:p>12.137</text:p>
          </table:table-cell>
          <table:table-cell office:value-type="float" office:value="4289.9799999999996" table:style-name="ce6">
            <text:p>4.290</text:p>
          </table:table-cell>
          <table:table-cell office:value-type="float" office:value="544.5" table:style-name="ce6">
            <text:p>545</text:p>
          </table:table-cell>
          <table:table-cell office:value-type="float" office:value="7784.1" table:style-name="ce6">
            <text:p>7.784</text:p>
          </table:table-cell>
          <table:table-cell office:value-type="float" office:value="895.38" table:style-name="ce6">
            <text:p>895</text:p>
          </table:table-cell>
          <table:table-cell office:value-type="float" office:value="114.32" table:style-name="ce6">
            <text:p>114</text:p>
          </table:table-cell>
          <table:table-cell office:value-type="float" office:value="0" table:style-name="ce6">
            <text:p>0</text:p>
          </table:table-cell>
          <table:table-cell office:value-type="float" office:value="17263.68" table:style-name="ce6">
            <text:p>17.264</text:p>
          </table:table-cell>
          <table:table-cell office:value-type="float" office:value="503.12" table:style-name="ce6">
            <text:p>503</text:p>
          </table:table-cell>
          <table:table-cell office:value-type="float" office:value="4668.83" table:style-name="ce6">
            <text:p>4.669</text:p>
          </table:table-cell>
          <table:table-cell office:value-type="float" office:value="173.62" table:style-name="ce6">
            <text:p>174</text:p>
          </table:table-cell>
          <table:table-cell office:value-type="float" office:value="3006.07" table:style-name="ce6">
            <text:p>3.006</text:p>
          </table:table-cell>
          <table:table-cell office:value-type="float" office:value="300704.96000000002" table:style-name="ce6">
            <text:p>300.705</text:p>
          </table:table-cell>
          <table:table-cell office:value-type="float" office:value="0" table:style-name="ce6">
            <text:p>0</text:p>
          </table:table-cell>
          <table:table-cell office:value-type="float" office:value="414788.28" table:style-name="ce6">
            <text:p>414.788</text:p>
          </table:table-cell>
          <table:table-cell office:value-type="float" office:value="0" table:style-name="ce6">
            <text:p>0</text:p>
          </table:table-cell>
          <table:table-cell office:value-type="float" office:value="1125700.1599999999" table:style-name="ce6">
            <text:p>1.125.700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5">
            <text:p><text:s/>D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5">
            <text:p><text:s/>D8</text:p>
          </table:table-cell>
          <table:table-cell office:value-type="float" office:value="0" table:style-name="ce6">
            <text:p>0</text:p>
          </table:table-cell>
          <table:table-cell office:value-type="float" office:value="80717.922000000006" table:style-name="ce6">
            <text:p>80.718</text:p>
          </table:table-cell>
          <table:table-cell office:value-type="float" office:value="0" table:style-name="ce6">
            <text:p>0</text:p>
          </table:table-cell>
          <table:table-cell office:value-type="float" office:value="23092.17" table:style-name="ce6">
            <text:p>23.0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81.76" table:style-name="ce6">
            <text:p>882</text:p>
          </table:table-cell>
          <table:table-cell office:value-type="float" office:value="1445.94" table:style-name="ce6">
            <text:p>1.4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8.22" table:style-name="ce6">
            <text:p>1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112.39" table:style-name="ce6">
            <text:p>40.1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22124.37899999996" table:style-name="ce6">
            <text:p>622.124</text:p>
          </table:table-cell>
          <table:table-cell office:value-type="float" office:value="236749.41899999999" table:style-name="ce6">
            <text:p>236.749</text:p>
          </table:table-cell>
          <table:table-cell office:value-type="float" office:value="1005302.2" table:style-name="ce6">
            <text:p>1.005.30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5">
            <text:p><text:s/>D9</text:p>
          </table:table-cell>
          <table:table-cell office:value-type="float" office:value="2171.904" table:style-name="ce6">
            <text:p>2.172</text:p>
          </table:table-cell>
          <table:table-cell office:value-type="float" office:value="5154.8639999999996" table:style-name="ce6">
            <text:p>5.155</text:p>
          </table:table-cell>
          <table:table-cell office:value-type="float" office:value="81.454999999999998" table:style-name="ce6">
            <text:p>81</text:p>
          </table:table-cell>
          <table:table-cell office:value-type="float" office:value="45856.385000000002" table:style-name="ce6">
            <text:p>45.856</text:p>
          </table:table-cell>
          <table:table-cell office:value-type="float" office:value="16.399999999999999" table:style-name="ce6">
            <text:p>16</text:p>
          </table:table-cell>
          <table:table-cell office:value-type="float" office:value="7417.5010000000002" table:style-name="ce6">
            <text:p>7.418</text:p>
          </table:table-cell>
          <table:table-cell office:value-type="float" office:value="3654.28" table:style-name="ce6">
            <text:p>3.654</text:p>
          </table:table-cell>
          <table:table-cell office:value-type="float" office:value="65866.622000000003" table:style-name="ce6">
            <text:p>65.867</text:p>
          </table:table-cell>
          <table:table-cell office:value-type="float" office:value="3.01" table:style-name="ce6">
            <text:p>3</text:p>
          </table:table-cell>
          <table:table-cell office:value-type="float" office:value="2803.2" table:style-name="ce6">
            <text:p>2.803</text:p>
          </table:table-cell>
          <table:table-cell office:value-type="float" office:value="17923.591" table:style-name="ce6">
            <text:p>17.924</text:p>
          </table:table-cell>
          <table:table-cell office:value-type="float" office:value="1654.617" table:style-name="ce6">
            <text:p>1.655</text:p>
          </table:table-cell>
          <table:table-cell office:value-type="float" office:value="313.15199999999999" table:style-name="ce6">
            <text:p>313</text:p>
          </table:table-cell>
          <table:table-cell office:value-type="float" office:value="53693.485999999997" table:style-name="ce6">
            <text:p>53.693</text:p>
          </table:table-cell>
          <table:table-cell office:value-type="float" office:value="5439.616" table:style-name="ce6">
            <text:p>5.440</text:p>
          </table:table-cell>
          <table:table-cell office:value-type="float" office:value="549.71500000000003" table:style-name="ce6">
            <text:p>550</text:p>
          </table:table-cell>
          <table:table-cell office:value-type="float" office:value="632032.97400000005" table:style-name="ce6">
            <text:p>632.033</text:p>
          </table:table-cell>
          <table:table-cell office:value-type="float" office:value="10872.817849999999" table:style-name="ce6">
            <text:p>10.873</text:p>
          </table:table-cell>
          <table:table-cell office:value-type="float" office:value="855505.58984999999" table:style-name="ce6">
            <text:p>855.506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5">
            <text:p>D10</text:p>
          </table:table-cell>
          <table:table-cell office:value-type="float" office:value="0" table:style-name="ce6">
            <text:p>0</text:p>
          </table:table-cell>
          <table:table-cell office:value-type="float" office:value="58.933999999999997" table:style-name="ce6">
            <text:p>59</text:p>
          </table:table-cell>
          <table:table-cell office:value-type="float" office:value="0" table:style-name="ce6">
            <text:p>0</text:p>
          </table:table-cell>
          <table:table-cell office:value-type="float" office:value="25.5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97.4399999999996" table:style-name="ce6">
            <text:p>5.097</text:p>
          </table:table-cell>
          <table:table-cell office:value-type="float" office:value="1.28" table:style-name="ce6">
            <text:p>1</text:p>
          </table:table-cell>
          <table:table-cell office:value-type="float" office:value="0.42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59.0050000000001" table:style-name="ce6">
            <text:p>1.759</text:p>
          </table:table-cell>
          <table:table-cell office:value-type="float" office:value="1.083" table:style-name="ce6">
            <text:p>1</text:p>
          </table:table-cell>
          <table:table-cell office:value-type="float" office:value="1.19" table:style-name="ce6">
            <text:p>1</text:p>
          </table:table-cell>
          <table:table-cell office:value-type="float" office:value="310.53223000000003" table:style-name="ce6">
            <text:p>311</text:p>
          </table:table-cell>
          <table:table-cell office:value-type="float" office:value="55087.802000000003" table:style-name="ce6">
            <text:p>55.088</text:p>
          </table:table-cell>
          <table:table-cell office:value-type="float" office:value="49" table:style-name="ce6">
            <text:p>49</text:p>
          </table:table-cell>
          <table:table-cell office:value-type="float" office:value="62392.186229999999" table:style-name="ce6">
            <text:p>62.39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5">
            <text:p><text:s/>D13</text:p>
          </table:table-cell>
          <table:table-cell office:value-type="float" office:value="246.976" table:style-name="ce6">
            <text:p>247</text:p>
          </table:table-cell>
          <table:table-cell office:value-type="float" office:value="132.75700000000001" table:style-name="ce6">
            <text:p>133</text:p>
          </table:table-cell>
          <table:table-cell office:value-type="float" office:value="32.348999999999997" table:style-name="ce6">
            <text:p>32</text:p>
          </table:table-cell>
          <table:table-cell office:value-type="float" office:value="4853.7790000000005" table:style-name="ce6">
            <text:p>4.854</text:p>
          </table:table-cell>
          <table:table-cell office:value-type="float" office:value="75.793999999999997" table:style-name="ce6">
            <text:p>76</text:p>
          </table:table-cell>
          <table:table-cell office:value-type="float" office:value="1549.519" table:style-name="ce6">
            <text:p>1.550</text:p>
          </table:table-cell>
          <table:table-cell office:value-type="float" office:value="1927.0029999999999" table:style-name="ce6">
            <text:p>1.927</text:p>
          </table:table-cell>
          <table:table-cell office:value-type="float" office:value="6820.1239999999998" table:style-name="ce6">
            <text:p>6.820</text:p>
          </table:table-cell>
          <table:table-cell office:value-type="float" office:value="17.399000000000001" table:style-name="ce6">
            <text:p>17</text:p>
          </table:table-cell>
          <table:table-cell office:value-type="float" office:value="3374.4989999999998" table:style-name="ce6">
            <text:p>3.374</text:p>
          </table:table-cell>
          <table:table-cell office:value-type="float" office:value="219.50399999999999" table:style-name="ce6">
            <text:p>220</text:p>
          </table:table-cell>
          <table:table-cell office:value-type="float" office:value="5719.8770000000004" table:style-name="ce6">
            <text:p>5.720</text:p>
          </table:table-cell>
          <table:table-cell office:value-type="float" office:value="12779.445" table:style-name="ce6">
            <text:p>12.779</text:p>
          </table:table-cell>
          <table:table-cell office:value-type="float" office:value="4402.1913999999997" table:style-name="ce6">
            <text:p>4.402</text:p>
          </table:table-cell>
          <table:table-cell office:value-type="float" office:value="101059.1201" table:style-name="ce6">
            <text:p>101.059</text:p>
          </table:table-cell>
          <table:table-cell office:value-type="float" office:value="22.634" table:style-name="ce6">
            <text:p>23</text:p>
          </table:table-cell>
          <table:table-cell office:value-type="float" office:value="32049.138999999999" table:style-name="ce6">
            <text:p>32.049</text:p>
          </table:table-cell>
          <table:table-cell office:value-type="float" office:value="310.83999999999997" table:style-name="ce6">
            <text:p>311</text:p>
          </table:table-cell>
          <table:table-cell office:value-type="float" office:value="175592.94949999999" table:style-name="ce6">
            <text:p>175.593</text:p>
          </table:table-cell>
          <table:table-cell table:number-columns-repeated="16363"/>
        </table:table-row>
        <table:table-row table:style-name="ro1">
          <table:table-cell table:style-name="ce2"/>
          <table:table-cell office:value-type="string" table:style-name="ce5">
            <text:p><text:s/>D14</text:p>
          </table:table-cell>
          <table:table-cell office:value-type="float" office:value="355.57499999999999" table:style-name="ce6">
            <text:p>356</text:p>
          </table:table-cell>
          <table:table-cell office:value-type="float" office:value="471.75299999999999" table:style-name="ce6">
            <text:p>472</text:p>
          </table:table-cell>
          <table:table-cell office:value-type="float" office:value="100.55200000000001" table:style-name="ce6">
            <text:p>101</text:p>
          </table:table-cell>
          <table:table-cell office:value-type="float" office:value="3503.373" table:style-name="ce6">
            <text:p>3.503</text:p>
          </table:table-cell>
          <table:table-cell office:value-type="float" office:value="0" table:style-name="ce6">
            <text:p>0</text:p>
          </table:table-cell>
          <table:table-cell office:value-type="float" office:value="153.55549999999999" table:style-name="ce6">
            <text:p>154</text:p>
          </table:table-cell>
          <table:table-cell office:value-type="float" office:value="1508.4645" table:style-name="ce6">
            <text:p>1.508</text:p>
          </table:table-cell>
          <table:table-cell office:value-type="float" office:value="1234.3761" table:style-name="ce6">
            <text:p>1.234</text:p>
          </table:table-cell>
          <table:table-cell office:value-type="float" office:value="30.562999999999999" table:style-name="ce6">
            <text:p>31</text:p>
          </table:table-cell>
          <table:table-cell office:value-type="float" office:value="95.391999999999996" table:style-name="ce6">
            <text:p>95</text:p>
          </table:table-cell>
          <table:table-cell office:value-type="float" office:value="27.27" table:style-name="ce6">
            <text:p>27</text:p>
          </table:table-cell>
          <table:table-cell office:value-type="float" office:value="2008.2619999999999" table:style-name="ce6">
            <text:p>2.008</text:p>
          </table:table-cell>
          <table:table-cell office:value-type="float" office:value="13796.1612" table:style-name="ce6">
            <text:p>13.796</text:p>
          </table:table-cell>
          <table:table-cell office:value-type="float" office:value="431.77519999999998" table:style-name="ce6">
            <text:p>432</text:p>
          </table:table-cell>
          <table:table-cell office:value-type="float" office:value="2910.82771" table:style-name="ce6">
            <text:p>2.911</text:p>
          </table:table-cell>
          <table:table-cell office:value-type="float" office:value="172.35319999999999" table:style-name="ce6">
            <text:p>172</text:p>
          </table:table-cell>
          <table:table-cell office:value-type="float" office:value="52040.8819" table:style-name="ce6">
            <text:p>52.041</text:p>
          </table:table-cell>
          <table:table-cell office:value-type="float" office:value="196.7" table:style-name="ce6">
            <text:p>197</text:p>
          </table:table-cell>
          <table:table-cell office:value-type="float" office:value="79037.835309999995" table:style-name="ce6">
            <text:p>79.038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<text:s/>D15</text:p>
          </table:table-cell>
          <table:table-cell office:value-type="float" office:value="111.31065" table:style-name="ce6">
            <text:p>111</text:p>
          </table:table-cell>
          <table:table-cell office:value-type="float" office:value="50.435000000000002" table:style-name="ce6">
            <text:p>50</text:p>
          </table:table-cell>
          <table:table-cell office:value-type="float" office:value="4.1500000000000004" table:style-name="ce6">
            <text:p>4</text:p>
          </table:table-cell>
          <table:table-cell office:value-type="float" office:value="43.72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149.23050000000001" table:style-name="ce6">
            <text:p>149</text:p>
          </table:table-cell>
          <table:table-cell office:value-type="float" office:value="275.17131000000001" table:style-name="ce6">
            <text:p>275</text:p>
          </table:table-cell>
          <table:table-cell office:value-type="float" office:value="991.04431" table:style-name="ce6">
            <text:p>991</text:p>
          </table:table-cell>
          <table:table-cell office:value-type="float" office:value="7.9815199999999997" table:style-name="ce6">
            <text:p>8</text:p>
          </table:table-cell>
          <table:table-cell office:value-type="float" office:value="160.76670999999999" table:style-name="ce6">
            <text:p>161</text:p>
          </table:table-cell>
          <table:table-cell office:value-type="float" office:value="36.143000000000001" table:style-name="ce6">
            <text:p>36</text:p>
          </table:table-cell>
          <table:table-cell office:value-type="float" office:value="548.7165" table:style-name="ce6">
            <text:p>549</text:p>
          </table:table-cell>
          <table:table-cell office:value-type="float" office:value="544.54205000000002" table:style-name="ce6">
            <text:p>545</text:p>
          </table:table-cell>
          <table:table-cell office:value-type="float" office:value="691.92435" table:style-name="ce6">
            <text:p>692</text:p>
          </table:table-cell>
          <table:table-cell office:value-type="float" office:value="8359.3950199999999" table:style-name="ce6">
            <text:p>8.359</text:p>
          </table:table-cell>
          <table:table-cell office:value-type="float" office:value="44.784300000000002" table:style-name="ce6">
            <text:p>45</text:p>
          </table:table-cell>
          <table:table-cell office:value-type="float" office:value="56982.821759999999" table:style-name="ce6">
            <text:p>56.983</text:p>
          </table:table-cell>
          <table:table-cell office:value-type="float" office:value="97.19" table:style-name="ce6">
            <text:p>97</text:p>
          </table:table-cell>
          <table:table-cell office:value-type="float" office:value="69099.326979999998" table:style-name="ce6">
            <text:p>69.099</text:p>
          </table:table-cell>
          <table:table-cell table:number-columns-repeated="1004" table:style-name="ce2"/>
          <table:table-cell table:number-columns-repeated="15359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ANNO 2011</text:p>
          </table:table-cell>
          <table:table-cell table:number-columns-repeated="22" table:style-name="ce3"/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number-columns-spanned="18" table:number-rows-spanned="1" table:style-name="ce46">
            <text:p>RIFIUTI NON PERICOLOSI - CAPITOLI CER</text:p>
          </table:table-cell>
          <table:covered-table-cell table:number-columns-repeated="17"/>
          <table:table-cell office:value-type="string" table:number-columns-spanned="1" table:number-rows-spanned="2" table:style-name="ce47">
            <text:p>NP Totale 2011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25">
            <text:p>OPERAZION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6</text:p>
          </table:table-cell>
          <table:table-cell office:value-type="float" office:value="17" table:style-name="ce7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covered-table-cell/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R1</text:p>
          </table:table-cell>
          <table:table-cell office:value-type="float" office:value="0" table:style-name="ce6">
            <text:p>0</text:p>
          </table:table-cell>
          <table:table-cell office:value-type="float" office:value="5931.8720000000003" table:style-name="ce6">
            <text:p>5.932</text:p>
          </table:table-cell>
          <table:table-cell office:value-type="float" office:value="111603.34144" table:style-name="ce6">
            <text:p>111.6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4.55" table:style-name="ce6">
            <text:p>185</text:p>
          </table:table-cell>
          <table:table-cell office:value-type="float" office:value="31328.2" table:style-name="ce6">
            <text:p>31.328</text:p>
          </table:table-cell>
          <table:table-cell office:value-type="float" office:value="905.56" table:style-name="ce6">
            <text:p>906</text:p>
          </table:table-cell>
          <table:table-cell office:value-type="float" office:value="0" table:style-name="ce6">
            <text:p>0</text:p>
          </table:table-cell>
          <table:table-cell office:value-type="float" office:value="72590.516489999995" table:style-name="ce6">
            <text:p>72.591</text:p>
          </table:table-cell>
          <table:table-cell office:value-type="float" office:value="0" table:style-name="ce6">
            <text:p>0</text:p>
          </table:table-cell>
          <table:table-cell office:value-type="float" office:value="222544.03993" table:style-name="ce6">
            <text:p>222.544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<text:s/>R2</text:p>
          </table:table-cell>
          <table:table-cell office:value-type="float" office:value="0" table:style-name="ce6">
            <text:p>0</text:p>
          </table:table-cell>
          <table:table-cell office:value-type="float" office:value="62.48" table:style-name="ce6">
            <text:p>62</text:p>
          </table:table-cell>
          <table:table-cell office:value-type="float" office:value="5.7000000000000002E-2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9.17100000000001" table:style-name="ce6">
            <text:p>119</text:p>
          </table:table-cell>
          <table:table-cell office:value-type="float" office:value="904.04300000000001" table:style-name="ce6">
            <text:p>904</text:p>
          </table:table-cell>
          <table:table-cell office:value-type="float" office:value="0" table:style-name="ce6">
            <text:p>0</text:p>
          </table:table-cell>
          <table:table-cell office:value-type="float" office:value="6.7519999999999998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9.070999999999998" table:style-name="ce6">
            <text:p>89</text:p>
          </table:table-cell>
          <table:table-cell office:value-type="float" office:value="7.52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89.0940000000001" table:style-name="ce6">
            <text:p>1.189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<text:s/>R3</text:p>
          </table:table-cell>
          <table:table-cell office:value-type="float" office:value="331.84" table:style-name="ce6">
            <text:p>332</text:p>
          </table:table-cell>
          <table:table-cell office:value-type="float" office:value="70283.857000000004" table:style-name="ce6">
            <text:p>70.284</text:p>
          </table:table-cell>
          <table:table-cell office:value-type="float" office:value="48712.737999999998" table:style-name="ce6">
            <text:p>48.713</text:p>
          </table:table-cell>
          <table:table-cell office:value-type="float" office:value="71183.501000000004" table:style-name="ce6">
            <text:p>71.184</text:p>
          </table:table-cell>
          <table:table-cell office:value-type="float" office:value="0" table:style-name="ce6">
            <text:p>0</text:p>
          </table:table-cell>
          <table:table-cell office:value-type="float" office:value="1181.31" table:style-name="ce6">
            <text:p>1.181</text:p>
          </table:table-cell>
          <table:table-cell office:value-type="float" office:value="24025.77781" table:style-name="ce6">
            <text:p>24.026</text:p>
          </table:table-cell>
          <table:table-cell office:value-type="float" office:value="30.425000000000001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12342.42" table:style-name="ce6">
            <text:p>12.342</text:p>
          </table:table-cell>
          <table:table-cell office:value-type="float" office:value="0" table:style-name="ce6">
            <text:p>0</text:p>
          </table:table-cell>
          <table:table-cell office:value-type="float" office:value="11153.98011" table:style-name="ce6">
            <text:p>11.154</text:p>
          </table:table-cell>
          <table:table-cell office:value-type="float" office:value="544422.32542999997" table:style-name="ce6">
            <text:p>544.422</text:p>
          </table:table-cell>
          <table:table-cell office:value-type="float" office:value="19382.91" table:style-name="ce6">
            <text:p>19.383</text:p>
          </table:table-cell>
          <table:table-cell office:value-type="float" office:value="27523.718000000001" table:style-name="ce6">
            <text:p>27.524</text:p>
          </table:table-cell>
          <table:table-cell office:value-type="float" office:value="0" table:style-name="ce6">
            <text:p>0</text:p>
          </table:table-cell>
          <table:table-cell office:value-type="float" office:value="420114.48531000002" table:style-name="ce6">
            <text:p>420.114</text:p>
          </table:table-cell>
          <table:table-cell office:value-type="float" office:value="5900" table:style-name="ce6">
            <text:p>5.900</text:p>
          </table:table-cell>
          <table:table-cell office:value-type="float" office:value="1256589.2876599999" table:style-name="ce6">
            <text:p>1.256.589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<text:s/>R4</text:p>
          </table:table-cell>
          <table:table-cell office:value-type="float" office:value="9.84" table:style-name="ce6">
            <text:p>10</text:p>
          </table:table-cell>
          <table:table-cell office:value-type="float" office:value="156.8015" table:style-name="ce6">
            <text:p>1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2" table:style-name="ce6">
            <text:p>0</text:p>
          </table:table-cell>
          <table:table-cell office:value-type="float" office:value="199.18940000000001" table:style-name="ce6">
            <text:p>199</text:p>
          </table:table-cell>
          <table:table-cell office:value-type="float" office:value="16068.23004" table:style-name="ce6">
            <text:p>16.068</text:p>
          </table:table-cell>
          <table:table-cell office:value-type="float" office:value="837.01400000000001" table:style-name="ce6">
            <text:p>837</text:p>
          </table:table-cell>
          <table:table-cell office:value-type="float" office:value="735609.43206000002" table:style-name="ce6">
            <text:p>735.609</text:p>
          </table:table-cell>
          <table:table-cell office:value-type="float" office:value="13010.9908" table:style-name="ce6">
            <text:p>13.011</text:p>
          </table:table-cell>
          <table:table-cell office:value-type="float" office:value="104342.48291000001" table:style-name="ce6">
            <text:p>104.342</text:p>
          </table:table-cell>
          <table:table-cell office:value-type="float" office:value="866685.46206000005" table:style-name="ce6">
            <text:p>866.685</text:p>
          </table:table-cell>
          <table:table-cell office:value-type="float" office:value="0" table:style-name="ce6">
            <text:p>0</text:p>
          </table:table-cell>
          <table:table-cell office:value-type="float" office:value="511688.63461000001" table:style-name="ce6">
            <text:p>511.689</text:p>
          </table:table-cell>
          <table:table-cell office:value-type="float" office:value="0" table:style-name="ce6">
            <text:p>0</text:p>
          </table:table-cell>
          <table:table-cell office:value-type="float" office:value="2248608.2773799999" table:style-name="ce6">
            <text:p>2.248.608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<text:s/>R5</text:p>
          </table:table-cell>
          <table:table-cell office:value-type="float" office:value="265272.23018999997" table:style-name="ce6">
            <text:p>265.272</text:p>
          </table:table-cell>
          <table:table-cell office:value-type="float" office:value="12998.413200000001" table:style-name="ce6">
            <text:p>12.998</text:p>
          </table:table-cell>
          <table:table-cell office:value-type="float" office:value="1955.49" table:style-name="ce6">
            <text:p>1.955</text:p>
          </table:table-cell>
          <table:table-cell office:value-type="float" office:value="18668.580000000002" table:style-name="ce6">
            <text:p>18.669</text:p>
          </table:table-cell>
          <table:table-cell office:value-type="float" office:value="0" table:style-name="ce6">
            <text:p>0</text:p>
          </table:table-cell>
          <table:table-cell office:value-type="float" office:value="1634.35" table:style-name="ce6">
            <text:p>1.634</text:p>
          </table:table-cell>
          <table:table-cell office:value-type="float" office:value="2010.99" table:style-name="ce6">
            <text:p>2.011</text:p>
          </table:table-cell>
          <table:table-cell office:value-type="float" office:value="17122.394400000001" table:style-name="ce6">
            <text:p>17.122</text:p>
          </table:table-cell>
          <table:table-cell office:value-type="float" office:value="0" table:style-name="ce6">
            <text:p>0</text:p>
          </table:table-cell>
          <table:table-cell office:value-type="float" office:value="1331039.2879999999" table:style-name="ce6">
            <text:p>1.331.039</text:p>
          </table:table-cell>
          <table:table-cell office:value-type="float" office:value="1882.63" table:style-name="ce6">
            <text:p>1.883</text:p>
          </table:table-cell>
          <table:table-cell office:value-type="float" office:value="7008.7749999999996" table:style-name="ce6">
            <text:p>7.009</text:p>
          </table:table-cell>
          <table:table-cell office:value-type="float" office:value="313219.46299999999" table:style-name="ce6">
            <text:p>313.219</text:p>
          </table:table-cell>
          <table:table-cell office:value-type="float" office:value="63905.892500000002" table:style-name="ce6">
            <text:p>63.906</text:p>
          </table:table-cell>
          <table:table-cell office:value-type="float" office:value="4369144.1239900002" table:style-name="ce6">
            <text:p>4.369.144</text:p>
          </table:table-cell>
          <table:table-cell office:value-type="float" office:value="58.32" table:style-name="ce6">
            <text:p>58</text:p>
          </table:table-cell>
          <table:table-cell office:value-type="float" office:value="358556.27799999999" table:style-name="ce6">
            <text:p>358.556</text:p>
          </table:table-cell>
          <table:table-cell office:value-type="float" office:value="0" table:style-name="ce6">
            <text:p>0</text:p>
          </table:table-cell>
          <table:table-cell office:value-type="float" office:value="6764477.2182799997" table:style-name="ce6">
            <text:p>6.764.477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<text:s/>R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9.63" table:style-name="ce6">
            <text:p>2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9.63" table:style-name="ce6">
            <text:p>290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<text:s/>R7</text:p>
          </table:table-cell>
          <table:table-cell office:value-type="float" office:value="29512.01" table:style-name="ce6">
            <text:p>29.5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.72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814.1859999999997" table:style-name="ce6">
            <text:p>9.814</text:p>
          </table:table-cell>
          <table:table-cell office:value-type="float" office:value="0" table:style-name="ce6">
            <text:p>0</text:p>
          </table:table-cell>
          <table:table-cell office:value-type="float" office:value="39345.915999999997" table:style-name="ce6">
            <text:p>39.346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<text:s/>R9</text:p>
          </table:table-cell>
          <table:table-cell office:value-type="float" office:value="0" table:style-name="ce6">
            <text:p>0</text:p>
          </table:table-cell>
          <table:table-cell office:value-type="float" office:value="5.0000000000000001E-3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.0000000000000001E-3" table:style-name="ce6">
            <text:p>0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<text:s/>R10</text:p>
          </table:table-cell>
          <table:table-cell office:value-type="float" office:value="95411.36" table:style-name="ce6">
            <text:p>95.411</text:p>
          </table:table-cell>
          <table:table-cell office:value-type="float" office:value="6023.8879999999999" table:style-name="ce6">
            <text:p>6.024</text:p>
          </table:table-cell>
          <table:table-cell office:value-type="float" office:value="0" table:style-name="ce6">
            <text:p>0</text:p>
          </table:table-cell>
          <table:table-cell office:value-type="float" office:value="287.89299999999997" table:style-name="ce6">
            <text:p>2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496.527999999998" table:style-name="ce6">
            <text:p>58.497</text:p>
          </table:table-cell>
          <table:table-cell office:value-type="float" office:value="0" table:style-name="ce6">
            <text:p>0</text:p>
          </table:table-cell>
          <table:table-cell office:value-type="float" office:value="16591.25" table:style-name="ce6">
            <text:p>16.591</text:p>
          </table:table-cell>
          <table:table-cell office:value-type="float" office:value="0" table:style-name="ce6">
            <text:p>0</text:p>
          </table:table-cell>
          <table:table-cell office:value-type="float" office:value="176810.91899999999" table:style-name="ce6">
            <text:p>176.811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<text:s/>R12</text:p>
          </table:table-cell>
          <table:table-cell office:value-type="float" office:value="20.645" table:style-name="ce6">
            <text:p>21</text:p>
          </table:table-cell>
          <table:table-cell office:value-type="float" office:value="1020.4705" table:style-name="ce6">
            <text:p>1.020</text:p>
          </table:table-cell>
          <table:table-cell office:value-type="float" office:value="4606.7528300000004" table:style-name="ce6">
            <text:p>4.607</text:p>
          </table:table-cell>
          <table:table-cell office:value-type="float" office:value="4588.1570000000002" table:style-name="ce6">
            <text:p>4.588</text:p>
          </table:table-cell>
          <table:table-cell office:value-type="float" office:value="71.739999999999995" table:style-name="ce6">
            <text:p>72</text:p>
          </table:table-cell>
          <table:table-cell office:value-type="float" office:value="1175.9649999999999" table:style-name="ce6">
            <text:p>1.176</text:p>
          </table:table-cell>
          <table:table-cell office:value-type="float" office:value="6648.107" table:style-name="ce6">
            <text:p>6.648</text:p>
          </table:table-cell>
          <table:table-cell office:value-type="float" office:value="3956.2786999999998" table:style-name="ce6">
            <text:p>3.956</text:p>
          </table:table-cell>
          <table:table-cell office:value-type="float" office:value="455.64100000000002" table:style-name="ce6">
            <text:p>456</text:p>
          </table:table-cell>
          <table:table-cell office:value-type="float" office:value="12586.5965" table:style-name="ce6">
            <text:p>12.587</text:p>
          </table:table-cell>
          <table:table-cell office:value-type="float" office:value="106.1" table:style-name="ce6">
            <text:p>106</text:p>
          </table:table-cell>
          <table:table-cell office:value-type="float" office:value="68308.097599999994" table:style-name="ce6">
            <text:p>68.308</text:p>
          </table:table-cell>
          <table:table-cell office:value-type="float" office:value="236116.04131" table:style-name="ce6">
            <text:p>236.116</text:p>
          </table:table-cell>
          <table:table-cell office:value-type="float" office:value="29526.259870000002" table:style-name="ce6">
            <text:p>29.526</text:p>
          </table:table-cell>
          <table:table-cell office:value-type="float" office:value="77433.385500000004" table:style-name="ce6">
            <text:p>77.433</text:p>
          </table:table-cell>
          <table:table-cell office:value-type="float" office:value="3.9" table:style-name="ce6">
            <text:p>4</text:p>
          </table:table-cell>
          <table:table-cell office:value-type="float" office:value="60690.908040000002" table:style-name="ce6">
            <text:p>60.691</text:p>
          </table:table-cell>
          <table:table-cell office:value-type="float" office:value="0" table:style-name="ce6">
            <text:p>0</text:p>
          </table:table-cell>
          <table:table-cell office:value-type="float" office:value="507315.04584999999" table:style-name="ce6">
            <text:p>507.315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<text:s/>R13</text:p>
          </table:table-cell>
          <table:table-cell office:value-type="float" office:value="32879.483" table:style-name="ce6">
            <text:p>32.879</text:p>
          </table:table-cell>
          <table:table-cell office:value-type="float" office:value="4815.2852999999996" table:style-name="ce6">
            <text:p>4.815</text:p>
          </table:table-cell>
          <table:table-cell office:value-type="float" office:value="23103.039150000001" table:style-name="ce6">
            <text:p>23.103</text:p>
          </table:table-cell>
          <table:table-cell office:value-type="float" office:value="3379.2359999999999" table:style-name="ce6">
            <text:p>3.379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505.856" table:style-name="ce6">
            <text:p>1.506</text:p>
          </table:table-cell>
          <table:table-cell office:value-type="float" office:value="163.35333" table:style-name="ce6">
            <text:p>163</text:p>
          </table:table-cell>
          <table:table-cell office:value-type="float" office:value="16.263000000000002" table:style-name="ce6">
            <text:p>16</text:p>
          </table:table-cell>
          <table:table-cell office:value-type="float" office:value="154108.51949999999" table:style-name="ce6">
            <text:p>154.109</text:p>
          </table:table-cell>
          <table:table-cell office:value-type="float" office:value="9.7200000000000006" table:style-name="ce6">
            <text:p>10</text:p>
          </table:table-cell>
          <table:table-cell office:value-type="float" office:value="64269.577100000002" table:style-name="ce6">
            <text:p>64.270</text:p>
          </table:table-cell>
          <table:table-cell office:value-type="float" office:value="70227.384170000107" table:style-name="ce6">
            <text:p>70.227</text:p>
          </table:table-cell>
          <table:table-cell office:value-type="float" office:value="21897.887620000001" table:style-name="ce6">
            <text:p>21.898</text:p>
          </table:table-cell>
          <table:table-cell office:value-type="float" office:value="966995.67205999896" table:style-name="ce6">
            <text:p>966.996</text:p>
          </table:table-cell>
          <table:table-cell office:value-type="float" office:value="7.0857999999999999" table:style-name="ce6">
            <text:p>7</text:p>
          </table:table-cell>
          <table:table-cell office:value-type="float" office:value="139151.10993000001" table:style-name="ce6">
            <text:p>139.151</text:p>
          </table:table-cell>
          <table:table-cell office:value-type="float" office:value="202.84" table:style-name="ce6">
            <text:p>203</text:p>
          </table:table-cell>
          <table:table-cell office:value-type="float" office:value="1482746.3119600001" table:style-name="ce6">
            <text:p>1.482.746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D1</text:p>
          </table:table-cell>
          <table:table-cell office:value-type="float" office:value="312276.96999999997" table:style-name="ce6">
            <text:p>312.277</text:p>
          </table:table-cell>
          <table:table-cell office:value-type="float" office:value="0" table:style-name="ce6">
            <text:p>0</text:p>
          </table:table-cell>
          <table:table-cell office:value-type="float" office:value="6162.5" table:style-name="ce6">
            <text:p>6.163</text:p>
          </table:table-cell>
          <table:table-cell office:value-type="float" office:value="3823.24" table:style-name="ce6">
            <text:p>3.823</text:p>
          </table:table-cell>
          <table:table-cell office:value-type="float" office:value="163.98" table:style-name="ce6">
            <text:p>164</text:p>
          </table:table-cell>
          <table:table-cell office:value-type="float" office:value="5448.26" table:style-name="ce6">
            <text:p>5.448</text:p>
          </table:table-cell>
          <table:table-cell office:value-type="float" office:value="437.78" table:style-name="ce6">
            <text:p>438</text:p>
          </table:table-cell>
          <table:table-cell office:value-type="float" office:value="76.11" table:style-name="ce6">
            <text:p>76</text:p>
          </table:table-cell>
          <table:table-cell office:value-type="float" office:value="0" table:style-name="ce6">
            <text:p>0</text:p>
          </table:table-cell>
          <table:table-cell office:value-type="float" office:value="16315.43" table:style-name="ce6">
            <text:p>16.315</text:p>
          </table:table-cell>
          <table:table-cell office:value-type="float" office:value="0" table:style-name="ce6">
            <text:p>0</text:p>
          </table:table-cell>
          <table:table-cell office:value-type="float" office:value="5602.01" table:style-name="ce6">
            <text:p>5.602</text:p>
          </table:table-cell>
          <table:table-cell office:value-type="float" office:value="1667.74" table:style-name="ce6">
            <text:p>1.668</text:p>
          </table:table-cell>
          <table:table-cell office:value-type="float" office:value="2038.42" table:style-name="ce6">
            <text:p>2.038</text:p>
          </table:table-cell>
          <table:table-cell office:value-type="float" office:value="326810.88" table:style-name="ce6">
            <text:p>326.811</text:p>
          </table:table-cell>
          <table:table-cell office:value-type="float" office:value="0" table:style-name="ce6">
            <text:p>0</text:p>
          </table:table-cell>
          <table:table-cell office:value-type="float" office:value="437205.91" table:style-name="ce6">
            <text:p>437.206</text:p>
          </table:table-cell>
          <table:table-cell office:value-type="float" office:value="0" table:style-name="ce6">
            <text:p>0</text:p>
          </table:table-cell>
          <table:table-cell office:value-type="float" office:value="1118029.23" table:style-name="ce6">
            <text:p>1.118.029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<text:s/>D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<text:s/>D8</text:p>
          </table:table-cell>
          <table:table-cell office:value-type="float" office:value="0" table:style-name="ce6">
            <text:p>0</text:p>
          </table:table-cell>
          <table:table-cell office:value-type="float" office:value="62533.491000000002" table:style-name="ce6">
            <text:p>62.533</text:p>
          </table:table-cell>
          <table:table-cell office:value-type="float" office:value="0" table:style-name="ce6">
            <text:p>0</text:p>
          </table:table-cell>
          <table:table-cell office:value-type="float" office:value="15291.05" table:style-name="ce6">
            <text:p>15.2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02.56" table:style-name="ce6">
            <text:p>903</text:p>
          </table:table-cell>
          <table:table-cell office:value-type="float" office:value="815.7" table:style-name="ce6">
            <text:p>8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4.47999999999999" table:style-name="ce6">
            <text:p>1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220.63" table:style-name="ce6">
            <text:p>28.2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5219.89557000005" table:style-name="ce6">
            <text:p>605.220</text:p>
          </table:table-cell>
          <table:table-cell office:value-type="float" office:value="254491.84099999999" table:style-name="ce6">
            <text:p>254.492</text:p>
          </table:table-cell>
          <table:table-cell office:value-type="float" office:value="967609.64757000003" table:style-name="ce6">
            <text:p>967.610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<text:s/>D9</text:p>
          </table:table-cell>
          <table:table-cell office:value-type="float" office:value="815.05" table:style-name="ce6">
            <text:p>815</text:p>
          </table:table-cell>
          <table:table-cell office:value-type="float" office:value="9614.7900000000009" table:style-name="ce6">
            <text:p>9.615</text:p>
          </table:table-cell>
          <table:table-cell office:value-type="float" office:value="107.74" table:style-name="ce6">
            <text:p>108</text:p>
          </table:table-cell>
          <table:table-cell office:value-type="float" office:value="51819.59" table:style-name="ce6">
            <text:p>51.820</text:p>
          </table:table-cell>
          <table:table-cell office:value-type="float" office:value="226.37" table:style-name="ce6">
            <text:p>226</text:p>
          </table:table-cell>
          <table:table-cell office:value-type="float" office:value="6288.79" table:style-name="ce6">
            <text:p>6.289</text:p>
          </table:table-cell>
          <table:table-cell office:value-type="float" office:value="3012.9740000000002" table:style-name="ce6">
            <text:p>3.013</text:p>
          </table:table-cell>
          <table:table-cell office:value-type="float" office:value="65300.408000000003" table:style-name="ce6">
            <text:p>65.300</text:p>
          </table:table-cell>
          <table:table-cell office:value-type="float" office:value="3.12" table:style-name="ce6">
            <text:p>3</text:p>
          </table:table-cell>
          <table:table-cell office:value-type="float" office:value="1052.241" table:style-name="ce6">
            <text:p>1.052</text:p>
          </table:table-cell>
          <table:table-cell office:value-type="float" office:value="15797.878000000001" table:style-name="ce6">
            <text:p>15.798</text:p>
          </table:table-cell>
          <table:table-cell office:value-type="float" office:value="1690.2" table:style-name="ce6">
            <text:p>1.690</text:p>
          </table:table-cell>
          <table:table-cell office:value-type="float" office:value="139.27099999999999" table:style-name="ce6">
            <text:p>139</text:p>
          </table:table-cell>
          <table:table-cell office:value-type="float" office:value="49930.432999999997" table:style-name="ce6">
            <text:p>49.930</text:p>
          </table:table-cell>
          <table:table-cell office:value-type="float" office:value="1368.52" table:style-name="ce6">
            <text:p>1.369</text:p>
          </table:table-cell>
          <table:table-cell office:value-type="float" office:value="612.06500000000005" table:style-name="ce6">
            <text:p>612</text:p>
          </table:table-cell>
          <table:table-cell office:value-type="float" office:value="542633.34499999997" table:style-name="ce6">
            <text:p>542.633</text:p>
          </table:table-cell>
          <table:table-cell office:value-type="float" office:value="9265.77" table:style-name="ce6">
            <text:p>9.266</text:p>
          </table:table-cell>
          <table:table-cell office:value-type="float" office:value="759678.55500000005" table:style-name="ce6">
            <text:p>759.679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D10</text:p>
          </table:table-cell>
          <table:table-cell office:value-type="float" office:value="0" table:style-name="ce6">
            <text:p>0</text:p>
          </table:table-cell>
          <table:table-cell office:value-type="float" office:value="853.36" table:style-name="ce6">
            <text:p>853</text:p>
          </table:table-cell>
          <table:table-cell office:value-type="float" office:value="1.38" table:style-name="ce6">
            <text:p>1</text:p>
          </table:table-cell>
          <table:table-cell office:value-type="float" office:value="1218.0050000000001" table:style-name="ce6">
            <text:p>1.2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62.6" table:style-name="ce6">
            <text:p>5.763</text:p>
          </table:table-cell>
          <table:table-cell office:value-type="float" office:value="11.789" table:style-name="ce6">
            <text:p>12</text:p>
          </table:table-cell>
          <table:table-cell office:value-type="float" office:value="1.1399999999999999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63.0439999999999" table:style-name="ce6">
            <text:p>2.863</text:p>
          </table:table-cell>
          <table:table-cell office:value-type="float" office:value="178.66300000000001" table:style-name="ce6">
            <text:p>179</text:p>
          </table:table-cell>
          <table:table-cell office:value-type="float" office:value="22.41" table:style-name="ce6">
            <text:p>22</text:p>
          </table:table-cell>
          <table:table-cell office:value-type="float" office:value="170.16916000000001" table:style-name="ce6">
            <text:p>170</text:p>
          </table:table-cell>
          <table:table-cell office:value-type="float" office:value="89897.09" table:style-name="ce6">
            <text:p>89.897</text:p>
          </table:table-cell>
          <table:table-cell office:value-type="float" office:value="0" table:style-name="ce6">
            <text:p>0</text:p>
          </table:table-cell>
          <table:table-cell office:value-type="float" office:value="100979.65016" table:style-name="ce6">
            <text:p>100.980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<text:s/>D13</text:p>
          </table:table-cell>
          <table:table-cell office:value-type="float" office:value="188.762" table:style-name="ce6">
            <text:p>189</text:p>
          </table:table-cell>
          <table:table-cell office:value-type="float" office:value="177.077" table:style-name="ce6">
            <text:p>177</text:p>
          </table:table-cell>
          <table:table-cell office:value-type="float" office:value="34.213000000000001" table:style-name="ce6">
            <text:p>34</text:p>
          </table:table-cell>
          <table:table-cell office:value-type="float" office:value="3500.9270000000001" table:style-name="ce6">
            <text:p>3.501</text:p>
          </table:table-cell>
          <table:table-cell office:value-type="float" office:value="276.25" table:style-name="ce6">
            <text:p>276</text:p>
          </table:table-cell>
          <table:table-cell office:value-type="float" office:value="972.9" table:style-name="ce6">
            <text:p>973</text:p>
          </table:table-cell>
          <table:table-cell office:value-type="float" office:value="824.69299999999998" table:style-name="ce6">
            <text:p>825</text:p>
          </table:table-cell>
          <table:table-cell office:value-type="float" office:value="4621.6040000000003" table:style-name="ce6">
            <text:p>4.622</text:p>
          </table:table-cell>
          <table:table-cell office:value-type="float" office:value="20.431999999999999" table:style-name="ce6">
            <text:p>20</text:p>
          </table:table-cell>
          <table:table-cell office:value-type="float" office:value="1040.4649999999999" table:style-name="ce6">
            <text:p>1.040</text:p>
          </table:table-cell>
          <table:table-cell office:value-type="float" office:value="179.73099999999999" table:style-name="ce6">
            <text:p>180</text:p>
          </table:table-cell>
          <table:table-cell office:value-type="float" office:value="3462.39" table:style-name="ce6">
            <text:p>3.462</text:p>
          </table:table-cell>
          <table:table-cell office:value-type="float" office:value="2001.8435999999999" table:style-name="ce6">
            <text:p>2.002</text:p>
          </table:table-cell>
          <table:table-cell office:value-type="float" office:value="2795.2629999999999" table:style-name="ce6">
            <text:p>2.795</text:p>
          </table:table-cell>
          <table:table-cell office:value-type="float" office:value="79332.875" table:style-name="ce6">
            <text:p>79.333</text:p>
          </table:table-cell>
          <table:table-cell office:value-type="float" office:value="49.33" table:style-name="ce6">
            <text:p>49</text:p>
          </table:table-cell>
          <table:table-cell office:value-type="float" office:value="15889.20253" table:style-name="ce6">
            <text:p>15.889</text:p>
          </table:table-cell>
          <table:table-cell office:value-type="float" office:value="225.54" table:style-name="ce6">
            <text:p>226</text:p>
          </table:table-cell>
          <table:table-cell office:value-type="float" office:value="115593.49813000001" table:style-name="ce6">
            <text:p>115.593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<text:s/>D14</text:p>
          </table:table-cell>
          <table:table-cell office:value-type="float" office:value="6.8319999999999999" table:style-name="ce6">
            <text:p>7</text:p>
          </table:table-cell>
          <table:table-cell office:value-type="float" office:value="258.44799999999998" table:style-name="ce6">
            <text:p>258</text:p>
          </table:table-cell>
          <table:table-cell office:value-type="float" office:value="104.511" table:style-name="ce6">
            <text:p>105</text:p>
          </table:table-cell>
          <table:table-cell office:value-type="float" office:value="3736.67" table:style-name="ce6">
            <text:p>3.737</text:p>
          </table:table-cell>
          <table:table-cell office:value-type="float" office:value="0" table:style-name="ce6">
            <text:p>0</text:p>
          </table:table-cell>
          <table:table-cell office:value-type="float" office:value="233.01" table:style-name="ce6">
            <text:p>233</text:p>
          </table:table-cell>
          <table:table-cell office:value-type="float" office:value="1369.326" table:style-name="ce6">
            <text:p>1.369</text:p>
          </table:table-cell>
          <table:table-cell office:value-type="float" office:value="1366.5319999999999" table:style-name="ce6">
            <text:p>1.367</text:p>
          </table:table-cell>
          <table:table-cell office:value-type="float" office:value="16.1935" table:style-name="ce6">
            <text:p>16</text:p>
          </table:table-cell>
          <table:table-cell office:value-type="float" office:value="460.12700000000001" table:style-name="ce6">
            <text:p>460</text:p>
          </table:table-cell>
          <table:table-cell office:value-type="float" office:value="11.821" table:style-name="ce6">
            <text:p>12</text:p>
          </table:table-cell>
          <table:table-cell office:value-type="float" office:value="3215.0104999999999" table:style-name="ce6">
            <text:p>3.215</text:p>
          </table:table-cell>
          <table:table-cell office:value-type="float" office:value="25584.927899999999" table:style-name="ce6">
            <text:p>25.585</text:p>
          </table:table-cell>
          <table:table-cell office:value-type="float" office:value="2101.5360500000002" table:style-name="ce6">
            <text:p>2.102</text:p>
          </table:table-cell>
          <table:table-cell office:value-type="float" office:value="5684.1760700000004" table:style-name="ce6">
            <text:p>5.684</text:p>
          </table:table-cell>
          <table:table-cell office:value-type="float" office:value="101.97790999999999" table:style-name="ce6">
            <text:p>102</text:p>
          </table:table-cell>
          <table:table-cell office:value-type="float" office:value="56374.46" table:style-name="ce6">
            <text:p>56.374</text:p>
          </table:table-cell>
          <table:table-cell office:value-type="float" office:value="0" table:style-name="ce6">
            <text:p>0</text:p>
          </table:table-cell>
          <table:table-cell office:value-type="float" office:value="100625.55893" table:style-name="ce6">
            <text:p>100.626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5">
            <text:p><text:s/>D15</text:p>
          </table:table-cell>
          <table:table-cell office:value-type="float" office:value="904.78364999999997" table:style-name="ce6">
            <text:p>905</text:p>
          </table:table-cell>
          <table:table-cell office:value-type="float" office:value="9.3149999999999995" table:style-name="ce6">
            <text:p>9</text:p>
          </table:table-cell>
          <table:table-cell office:value-type="float" office:value="1.65" table:style-name="ce6">
            <text:p>2</text:p>
          </table:table-cell>
          <table:table-cell office:value-type="float" office:value="76.215000000000003" table:style-name="ce6">
            <text:p>76</text:p>
          </table:table-cell>
          <table:table-cell office:value-type="float" office:value="0" table:style-name="ce6">
            <text:p>0</text:p>
          </table:table-cell>
          <table:table-cell office:value-type="float" office:value="73.603999999999999" table:style-name="ce6">
            <text:p>74</text:p>
          </table:table-cell>
          <table:table-cell office:value-type="float" office:value="50.6815" table:style-name="ce6">
            <text:p>51</text:p>
          </table:table-cell>
          <table:table-cell office:value-type="float" office:value="799.23779999999999" table:style-name="ce6">
            <text:p>799</text:p>
          </table:table-cell>
          <table:table-cell office:value-type="float" office:value="1.3015399999999999" table:style-name="ce6">
            <text:p>1</text:p>
          </table:table-cell>
          <table:table-cell office:value-type="float" office:value="147.21360000000001" table:style-name="ce6">
            <text:p>147</text:p>
          </table:table-cell>
          <table:table-cell office:value-type="float" office:value="36.360999999999997" table:style-name="ce6">
            <text:p>36</text:p>
          </table:table-cell>
          <table:table-cell office:value-type="float" office:value="242.50450000000001" table:style-name="ce6">
            <text:p>243</text:p>
          </table:table-cell>
          <table:table-cell office:value-type="float" office:value="338.43713000000002" table:style-name="ce6">
            <text:p>338</text:p>
          </table:table-cell>
          <table:table-cell office:value-type="float" office:value="619.31140000000005" table:style-name="ce6">
            <text:p>619</text:p>
          </table:table-cell>
          <table:table-cell office:value-type="float" office:value="20300.814330000001" table:style-name="ce6">
            <text:p>20.301</text:p>
          </table:table-cell>
          <table:table-cell office:value-type="float" office:value="126.908" table:style-name="ce6">
            <text:p>127</text:p>
          </table:table-cell>
          <table:table-cell office:value-type="float" office:value="202752.85897999999" table:style-name="ce6">
            <text:p>202.753</text:p>
          </table:table-cell>
          <table:table-cell office:value-type="float" office:value="151.35" table:style-name="ce6">
            <text:p>151</text:p>
          </table:table-cell>
          <table:table-cell office:value-type="float" office:value="226632.54743000001" table:style-name="ce6">
            <text:p>226.633</text:p>
          </table:table-cell>
          <table:table-cell table:number-columns-repeated="1004" table:style-name="ce2"/>
          <table:table-cell table:number-columns-repeated="15359"/>
        </table:table-row>
        <table:table-row table:style-name="ro3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ANNO 2012</text:p>
          </table:table-cell>
          <table:table-cell table:number-columns-repeated="22" table:style-name="ce3"/>
          <table:table-cell table:number-columns-repeated="16360"/>
        </table:table-row>
        <table:table-row table:style-name="ro2">
          <table:table-cell table:style-name="ce2"/>
          <table:table-cell table:style-name="ce8"/>
          <table:table-cell table:number-columns-repeated="1023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25">
            <text:p>OPERAZIONE</text:p>
          </table:table-cell>
          <table:table-cell office:value-type="string" table:number-columns-spanned="18" table:number-rows-spanned="1" table:style-name="ce46">
            <text:p>RIFIUTI NON PERICOLOSI - CAPITOLI CER</text:p>
          </table:table-cell>
          <table:covered-table-cell table:number-columns-repeated="17"/>
          <table:table-cell office:value-type="string" table:number-columns-spanned="1" table:number-rows-spanned="2" table:style-name="ce47">
            <text:p>NP Totale 2009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/>
          <table:table-cell office:value-type="string" table:style-name="ce34">
            <text:p>cer2</text:p>
          </table:table-cell>
          <table:table-cell office:value-type="string" table:style-name="ce35">
            <text:p>01</text:p>
          </table:table-cell>
          <table:table-cell office:value-type="string" table:style-name="ce35">
            <text:p>02</text:p>
          </table:table-cell>
          <table:table-cell office:value-type="string" table:style-name="ce35">
            <text:p>03</text:p>
          </table:table-cell>
          <table:table-cell office:value-type="string" table:style-name="ce35">
            <text:p>04</text:p>
          </table:table-cell>
          <table:table-cell office:value-type="string" table:style-name="ce35">
            <text:p>05</text:p>
          </table:table-cell>
          <table:table-cell office:value-type="string" table:style-name="ce35">
            <text:p>06</text:p>
          </table:table-cell>
          <table:table-cell office:value-type="string" table:style-name="ce35">
            <text:p>07</text:p>
          </table:table-cell>
          <table:table-cell office:value-type="string" table:style-name="ce35">
            <text:p>08</text:p>
          </table:table-cell>
          <table:table-cell office:value-type="string" table:style-name="ce35">
            <text:p>09</text:p>
          </table:table-cell>
          <table:table-cell office:value-type="string" table:style-name="ce35">
            <text:p>10</text:p>
          </table:table-cell>
          <table:table-cell office:value-type="string" table:style-name="ce35">
            <text:p>11</text:p>
          </table:table-cell>
          <table:table-cell office:value-type="string" table:style-name="ce35">
            <text:p>12</text:p>
          </table:table-cell>
          <table:table-cell office:value-type="string" table:style-name="ce35">
            <text:p>15</text:p>
          </table:table-cell>
          <table:table-cell office:value-type="string" table:style-name="ce35">
            <text:p>16</text:p>
          </table:table-cell>
          <table:table-cell office:value-type="string" table:style-name="ce35">
            <text:p>17</text:p>
          </table:table-cell>
          <table:table-cell office:value-type="string" table:style-name="ce35">
            <text:p>18</text:p>
          </table:table-cell>
          <table:table-cell office:value-type="string" table:style-name="ce35">
            <text:p>19</text:p>
          </table:table-cell>
          <table:table-cell office:value-type="string" table:style-name="ce35">
            <text:p>20</text:p>
          </table:table-cell>
          <table:covered-table-cell/>
          <table:table-cell table:number-columns-repeated="2" table:style-name="ce2"/>
          <table:table-cell table:number-columns-repeated="2" table:style-name="ce1"/>
          <table:table-cell table:number-columns-repeated="16359"/>
        </table:table-row>
        <table:table-row table:style-name="ro1">
          <table:table-cell/>
          <table:table-cell office:value-type="string" table:style-name="ce34">
            <text:p>R1T</text:p>
          </table:table-cell>
          <table:table-cell office:value-type="float" office:value="0" table:style-name="ce36">
            <text:p>0</text:p>
          </table:table-cell>
          <table:table-cell office:value-type="float" office:value="5522.5550000000003" table:style-name="ce36">
            <text:p>5.523</text:p>
          </table:table-cell>
          <table:table-cell office:value-type="float" office:value="105596.61645" table:style-name="ce36">
            <text:p>105.597</text:p>
          </table:table-cell>
          <table:table-cell office:value-type="float" office:value="0.24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2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50.79" table:style-name="ce36">
            <text:p>1.551</text:p>
          </table:table-cell>
          <table:table-cell office:value-type="float" office:value="28937.200000000001" table:style-name="ce36">
            <text:p>28.937</text:p>
          </table:table-cell>
          <table:table-cell office:value-type="float" office:value="716.7" table:style-name="ce36">
            <text:p>717</text:p>
          </table:table-cell>
          <table:table-cell office:value-type="float" office:value="0" table:style-name="ce36">
            <text:p>0</text:p>
          </table:table-cell>
          <table:table-cell office:value-type="float" office:value="83335.643024999998" table:style-name="ce36">
            <text:p>83.336</text:p>
          </table:table-cell>
          <table:table-cell office:value-type="float" office:value="0" table:style-name="ce36">
            <text:p>0</text:p>
          </table:table-cell>
          <table:table-cell office:value-type="float" office:value="225659.974475" table:formula="msoxl:=SUM(C82:T82)" table:style-name="ce9">
            <text:p>225.660</text:p>
          </table:table-cell>
          <table:table-cell table:number-columns-repeated="2" table:style-name="ce2"/>
          <table:table-cell table:style-name="ce10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34">
            <text:p>R2T</text:p>
          </table:table-cell>
          <table:table-cell office:value-type="float" office:value="0" table:style-name="ce36">
            <text:p>0</text:p>
          </table:table-cell>
          <table:table-cell office:value-type="float" office:value="0.21" table:style-name="ce36">
            <text:p>0</text:p>
          </table:table-cell>
          <table:table-cell office:value-type="float" office:value="0.05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46.79100000000005" table:style-name="ce36">
            <text:p>647</text:p>
          </table:table-cell>
          <table:table-cell office:value-type="float" office:value="824.58399999999995" table:style-name="ce36">
            <text:p>825</text:p>
          </table:table-cell>
          <table:table-cell office:value-type="float" office:value="0" table:style-name="ce36">
            <text:p>0</text:p>
          </table:table-cell>
          <table:table-cell office:value-type="float" office:value="0.68899999999999995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6.869" table:style-name="ce36">
            <text:p>47</text:p>
          </table:table-cell>
          <table:table-cell office:value-type="float" office:value="35.341999999999999" table:style-name="ce36">
            <text:p>3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8.321000000000002" table:style-name="ce36">
            <text:p>28</text:p>
          </table:table-cell>
          <table:table-cell office:value-type="float" office:value="0" table:style-name="ce36">
            <text:p>0</text:p>
          </table:table-cell>
          <table:table-cell office:value-type="float" office:value="1582.856" table:formula="msoxl:=SUM(C83:T83)" table:style-name="ce9">
            <text:p>1.583</text:p>
          </table:table-cell>
          <table:table-cell table:number-columns-repeated="2" table:style-name="ce2"/>
          <table:table-cell table:style-name="ce10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34">
            <text:p>R3T</text:p>
          </table:table-cell>
          <table:table-cell office:value-type="float" office:value="1249.82" table:style-name="ce36">
            <text:p>1.250</text:p>
          </table:table-cell>
          <table:table-cell office:value-type="float" office:value="69765.872300000003" table:style-name="ce36">
            <text:p>69.766</text:p>
          </table:table-cell>
          <table:table-cell office:value-type="float" office:value="36745.756000000001" table:style-name="ce36">
            <text:p>36.746</text:p>
          </table:table-cell>
          <table:table-cell office:value-type="float" office:value="68713.047600000005" table:style-name="ce36">
            <text:p>68.713</text:p>
          </table:table-cell>
          <table:table-cell office:value-type="float" office:value="0" table:style-name="ce36">
            <text:p>0</text:p>
          </table:table-cell>
          <table:table-cell office:value-type="float" office:value="1002.28" table:style-name="ce36">
            <text:p>1.002</text:p>
          </table:table-cell>
          <table:table-cell office:value-type="float" office:value="19547.467110000001" table:style-name="ce36">
            <text:p>19.547</text:p>
          </table:table-cell>
          <table:table-cell office:value-type="float" office:value="31.504999999999999" table:style-name="ce36">
            <text:p>32</text:p>
          </table:table-cell>
          <table:table-cell office:value-type="float" office:value="54.59" table:style-name="ce36">
            <text:p>55</text:p>
          </table:table-cell>
          <table:table-cell office:value-type="float" office:value="8942.0509999999995" table:style-name="ce36">
            <text:p>8.942</text:p>
          </table:table-cell>
          <table:table-cell office:value-type="float" office:value="0" table:style-name="ce36">
            <text:p>0</text:p>
          </table:table-cell>
          <table:table-cell office:value-type="float" office:value="10371.163769999999" table:style-name="ce36">
            <text:p>10.371</text:p>
          </table:table-cell>
          <table:table-cell office:value-type="float" office:value="579446.8676" table:style-name="ce36">
            <text:p>579.447</text:p>
          </table:table-cell>
          <table:table-cell office:value-type="float" office:value="19260.837500000001" table:style-name="ce36">
            <text:p>19.261</text:p>
          </table:table-cell>
          <table:table-cell office:value-type="float" office:value="26152.931499999999" table:style-name="ce36">
            <text:p>26.153</text:p>
          </table:table-cell>
          <table:table-cell office:value-type="float" office:value="0" table:style-name="ce36">
            <text:p>0</text:p>
          </table:table-cell>
          <table:table-cell office:value-type="float" office:value="450907.34629100002" table:style-name="ce36">
            <text:p>450.907</text:p>
          </table:table-cell>
          <table:table-cell office:value-type="float" office:value="200" table:style-name="ce36">
            <text:p>200</text:p>
          </table:table-cell>
          <table:table-cell office:value-type="float" office:value="1292391.5356709999" table:formula="msoxl:=SUM(C84:T84)" table:style-name="ce9">
            <text:p>1.292.392</text:p>
          </table:table-cell>
          <table:table-cell table:number-columns-repeated="2" table:style-name="ce2"/>
          <table:table-cell table:style-name="ce10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34">
            <text:p>R4T</text:p>
          </table:table-cell>
          <table:table-cell office:value-type="float" office:value="0" table:style-name="ce36">
            <text:p>0</text:p>
          </table:table-cell>
          <table:table-cell office:value-type="float" office:value="293.99400000000003" table:style-name="ce36">
            <text:p>294</text:p>
          </table:table-cell>
          <table:table-cell office:value-type="float" office:value="39.44" table:style-name="ce36">
            <text:p>3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4.146000000000001" table:style-name="ce36">
            <text:p>34</text:p>
          </table:table-cell>
          <table:table-cell office:value-type="float" office:value="479.35199999999998" table:style-name="ce36">
            <text:p>479</text:p>
          </table:table-cell>
          <table:table-cell office:value-type="float" office:value="23669.39" table:style-name="ce36">
            <text:p>23.669</text:p>
          </table:table-cell>
          <table:table-cell office:value-type="float" office:value="245.06800000000001" table:style-name="ce36">
            <text:p>245</text:p>
          </table:table-cell>
          <table:table-cell office:value-type="float" office:value="673335.31546499999" table:style-name="ce36">
            <text:p>673.335</text:p>
          </table:table-cell>
          <table:table-cell office:value-type="float" office:value="13960.602999999999" table:style-name="ce36">
            <text:p>13.961</text:p>
          </table:table-cell>
          <table:table-cell office:value-type="float" office:value="50281.243609999998" table:style-name="ce36">
            <text:p>50.281</text:p>
          </table:table-cell>
          <table:table-cell office:value-type="float" office:value="781548.472780001" table:style-name="ce36">
            <text:p>781.548</text:p>
          </table:table-cell>
          <table:table-cell office:value-type="float" office:value="0" table:style-name="ce36">
            <text:p>0</text:p>
          </table:table-cell>
          <table:table-cell office:value-type="float" office:value="318418.79377699998" table:style-name="ce36">
            <text:p>318.419</text:p>
          </table:table-cell>
          <table:table-cell office:value-type="float" office:value="0" table:style-name="ce36">
            <text:p>0</text:p>
          </table:table-cell>
          <table:table-cell office:value-type="float" office:value="1862305.8186320008" table:formula="msoxl:=SUM(C85:T85)" table:style-name="ce9">
            <text:p>1.862.306</text:p>
          </table:table-cell>
          <table:table-cell table:number-columns-repeated="2" table:style-name="ce2"/>
          <table:table-cell table:style-name="ce10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34">
            <text:p>R5T</text:p>
          </table:table-cell>
          <table:table-cell office:value-type="float" office:value="303000.60600000003" table:style-name="ce36">
            <text:p>303.001</text:p>
          </table:table-cell>
          <table:table-cell office:value-type="float" office:value="14561.013499999999" table:style-name="ce36">
            <text:p>14.561</text:p>
          </table:table-cell>
          <table:table-cell office:value-type="float" office:value="52.5" table:style-name="ce36">
            <text:p>53</text:p>
          </table:table-cell>
          <table:table-cell office:value-type="float" office:value="13883.4825" table:style-name="ce36">
            <text:p>13.883</text:p>
          </table:table-cell>
          <table:table-cell office:value-type="float" office:value="0" table:style-name="ce36">
            <text:p>0</text:p>
          </table:table-cell>
          <table:table-cell office:value-type="float" office:value="2822.78" table:style-name="ce36">
            <text:p>2.823</text:p>
          </table:table-cell>
          <table:table-cell office:value-type="float" office:value="1405.82" table:style-name="ce36">
            <text:p>1.406</text:p>
          </table:table-cell>
          <table:table-cell office:value-type="float" office:value="41707.935400000002" table:style-name="ce36">
            <text:p>41.708</text:p>
          </table:table-cell>
          <table:table-cell office:value-type="float" office:value="0" table:style-name="ce36">
            <text:p>0</text:p>
          </table:table-cell>
          <table:table-cell office:value-type="float" office:value="1304075.5730000001" table:style-name="ce36">
            <text:p>1.304.076</text:p>
          </table:table-cell>
          <table:table-cell office:value-type="float" office:value="1462.91" table:style-name="ce36">
            <text:p>1.463</text:p>
          </table:table-cell>
          <table:table-cell office:value-type="float" office:value="10119.772999999999" table:style-name="ce36">
            <text:p>10.120</text:p>
          </table:table-cell>
          <table:table-cell office:value-type="float" office:value="295481.30550000002" table:style-name="ce36">
            <text:p>295.481</text:p>
          </table:table-cell>
          <table:table-cell office:value-type="float" office:value="67638.854489999998" table:style-name="ce36">
            <text:p>67.639</text:p>
          </table:table-cell>
          <table:table-cell office:value-type="float" office:value="4121186.9338000002" table:style-name="ce36">
            <text:p>4.121.187</text:p>
          </table:table-cell>
          <table:table-cell office:value-type="float" office:value="72.527000000000001" table:style-name="ce36">
            <text:p>73</text:p>
          </table:table-cell>
          <table:table-cell office:value-type="float" office:value="468775.35" table:style-name="ce36">
            <text:p>468.775</text:p>
          </table:table-cell>
          <table:table-cell office:value-type="float" office:value="0" table:style-name="ce36">
            <text:p>0</text:p>
          </table:table-cell>
          <table:table-cell office:value-type="float" office:value="6646247.3641900001" table:formula="msoxl:=SUM(C86:T86)" table:style-name="ce9">
            <text:p>6.646.247</text:p>
          </table:table-cell>
          <table:table-cell table:number-columns-repeated="2" table:style-name="ce2"/>
          <table:table-cell table:style-name="ce10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34">
            <text:p>R6T</text:p>
          </table:table-cell>
          <table:table-cell office:value-type="float" office:value="37.619999999999997" table:style-name="ce36">
            <text:p>3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531.75" table:style-name="ce36">
            <text:p>4.532</text:p>
          </table:table-cell>
          <table:table-cell office:value-type="float" office:value="0" table:style-name="ce36">
            <text:p>0</text:p>
          </table:table-cell>
          <table:table-cell office:value-type="float" office:value="7454.866" table:style-name="ce36">
            <text:p>7.455</text:p>
          </table:table-cell>
          <table:table-cell office:value-type="float" office:value="0" table:style-name="ce36">
            <text:p>0</text:p>
          </table:table-cell>
          <table:table-cell office:value-type="float" office:value="3.7869999999999999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12028.023000000001" table:formula="msoxl:=SUM(C87:T87)" table:style-name="ce9">
            <text:p>12.028</text:p>
          </table:table-cell>
          <table:table-cell table:number-columns-repeated="2" table:style-name="ce2"/>
          <table:table-cell table:style-name="ce10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34">
            <text:p>R7T</text:p>
          </table:table-cell>
          <table:table-cell office:value-type="float" office:value="41939.339999999997" table:style-name="ce36">
            <text:p>41.93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9.37" table:style-name="ce36">
            <text:p>6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249.257" table:style-name="ce36">
            <text:p>11.249</text:p>
          </table:table-cell>
          <table:table-cell office:value-type="float" office:value="0" table:style-name="ce36">
            <text:p>0</text:p>
          </table:table-cell>
          <table:table-cell office:value-type="float" office:value="53257.966999999997" table:formula="msoxl:=SUM(C88:T88)" table:style-name="ce9">
            <text:p>53.258</text:p>
          </table:table-cell>
          <table:table-cell table:number-columns-repeated="2" table:style-name="ce2"/>
          <table:table-cell table:style-name="ce10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34">
            <text:p>R8T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.71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.71" table:formula="msoxl:=SUM(C89:T89)" table:style-name="ce9">
            <text:p>3</text:p>
          </table:table-cell>
          <table:table-cell table:number-columns-repeated="2" table:style-name="ce2"/>
          <table:table-cell table:style-name="ce10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34">
            <text:p>R9T</text:p>
          </table:table-cell>
          <table:table-cell office:value-type="float" office:value="0" table:style-name="ce36">
            <text:p>0</text:p>
          </table:table-cell>
          <table:table-cell office:value-type="float" office:value="0.01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01" table:formula="msoxl:=SUM(C90:T90)" table:style-name="ce9">
            <text:p>0</text:p>
          </table:table-cell>
          <table:table-cell table:number-columns-repeated="2" table:style-name="ce2"/>
          <table:table-cell table:style-name="ce10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34">
            <text:p>R10T</text:p>
          </table:table-cell>
          <table:table-cell office:value-type="float" office:value="143337.57399999999" table:style-name="ce36">
            <text:p>143.338</text:p>
          </table:table-cell>
          <table:table-cell office:value-type="float" office:value="5499.3630000000003" table:style-name="ce36">
            <text:p>5.499</text:p>
          </table:table-cell>
          <table:table-cell office:value-type="float" office:value="0" table:style-name="ce36">
            <text:p>0</text:p>
          </table:table-cell>
          <table:table-cell office:value-type="float" office:value="262.33100000000002" table:style-name="ce36">
            <text:p>26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63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4305.195" table:style-name="ce36">
            <text:p>54.305</text:p>
          </table:table-cell>
          <table:table-cell office:value-type="float" office:value="0" table:style-name="ce36">
            <text:p>0</text:p>
          </table:table-cell>
          <table:table-cell office:value-type="float" office:value="7089.35" table:style-name="ce36">
            <text:p>7.089</text:p>
          </table:table-cell>
          <table:table-cell office:value-type="float" office:value="0" table:style-name="ce36">
            <text:p>0</text:p>
          </table:table-cell>
          <table:table-cell office:value-type="float" office:value="210494.44300000003" table:formula="msoxl:=SUM(C91:T91)" table:style-name="ce9">
            <text:p>210.494</text:p>
          </table:table-cell>
          <table:table-cell table:number-columns-repeated="2" table:style-name="ce2"/>
          <table:table-cell table:style-name="ce10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34">
            <text:p>R11t</text:p>
          </table:table-cell>
          <table:table-cell office:value-type="float" office:value="0" table:style-name="ce36">
            <text:p>0</text:p>
          </table:table-cell>
          <table:table-cell office:value-type="float" office:value="39" table:style-name="ce36">
            <text:p>3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4" table:formula="msoxl:=SUM(C92:T92)" table:style-name="ce9">
            <text:p>64</text:p>
          </table:table-cell>
          <table:table-cell table:number-columns-repeated="2" table:style-name="ce2"/>
          <table:table-cell table:style-name="ce10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34">
            <text:p>R12T</text:p>
          </table:table-cell>
          <table:table-cell office:value-type="float" office:value="365.24" table:style-name="ce36">
            <text:p>365</text:p>
          </table:table-cell>
          <table:table-cell office:value-type="float" office:value="9685.8289999999997" table:style-name="ce36">
            <text:p>9.686</text:p>
          </table:table-cell>
          <table:table-cell office:value-type="float" office:value="3745.6323699999998" table:style-name="ce36">
            <text:p>3.746</text:p>
          </table:table-cell>
          <table:table-cell office:value-type="float" office:value="4477.7759999999998" table:style-name="ce36">
            <text:p>4.478</text:p>
          </table:table-cell>
          <table:table-cell office:value-type="float" office:value="10.5" table:style-name="ce36">
            <text:p>11</text:p>
          </table:table-cell>
          <table:table-cell office:value-type="float" office:value="828.46" table:style-name="ce36">
            <text:p>828</text:p>
          </table:table-cell>
          <table:table-cell office:value-type="float" office:value="9102.0825600000007" table:style-name="ce36">
            <text:p>9.102</text:p>
          </table:table-cell>
          <table:table-cell office:value-type="float" office:value="3452.6307999999999" table:style-name="ce36">
            <text:p>3.453</text:p>
          </table:table-cell>
          <table:table-cell office:value-type="float" office:value="79.174000000000007" table:style-name="ce36">
            <text:p>79</text:p>
          </table:table-cell>
          <table:table-cell office:value-type="float" office:value="28890.276740000001" table:style-name="ce36">
            <text:p>28.890</text:p>
          </table:table-cell>
          <table:table-cell office:value-type="float" office:value="68.915000000000006" table:style-name="ce36">
            <text:p>69</text:p>
          </table:table-cell>
          <table:table-cell office:value-type="float" office:value="72589.820000000007" table:style-name="ce36">
            <text:p>72.590</text:p>
          </table:table-cell>
          <table:table-cell office:value-type="float" office:value="266779.86670000001" table:style-name="ce36">
            <text:p>266.780</text:p>
          </table:table-cell>
          <table:table-cell office:value-type="float" office:value="75442.212232999998" table:style-name="ce36">
            <text:p>75.442</text:p>
          </table:table-cell>
          <table:table-cell office:value-type="float" office:value="108051.43368" table:style-name="ce36">
            <text:p>108.051</text:p>
          </table:table-cell>
          <table:table-cell office:value-type="float" office:value="34.21" table:style-name="ce36">
            <text:p>34</text:p>
          </table:table-cell>
          <table:table-cell office:value-type="float" office:value="87216.809885999901" table:style-name="ce36">
            <text:p>87.217</text:p>
          </table:table-cell>
          <table:table-cell office:value-type="float" office:value="2729.55" table:style-name="ce36">
            <text:p>2.730</text:p>
          </table:table-cell>
          <table:table-cell office:value-type="float" office:value="673550.41896899987" table:formula="msoxl:=SUM(C93:T93)" table:style-name="ce9">
            <text:p>673.550</text:p>
          </table:table-cell>
          <table:table-cell table:number-columns-repeated="2" table:style-name="ce2"/>
          <table:table-cell table:style-name="ce10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34">
            <text:p>R13T</text:p>
          </table:table-cell>
          <table:table-cell office:value-type="float" office:value="274974.16800000001" table:style-name="ce36">
            <text:p>274.974</text:p>
          </table:table-cell>
          <table:table-cell office:value-type="float" office:value="75062.642900000094" table:style-name="ce36">
            <text:p>75.063</text:p>
          </table:table-cell>
          <table:table-cell office:value-type="float" office:value="166844.68599999999" table:style-name="ce36">
            <text:p>166.845</text:p>
          </table:table-cell>
          <table:table-cell office:value-type="float" office:value="75577.790200000003" table:style-name="ce36">
            <text:p>75.578</text:p>
          </table:table-cell>
          <table:table-cell office:value-type="float" office:value="10.5" table:style-name="ce36">
            <text:p>11</text:p>
          </table:table-cell>
          <table:table-cell office:value-type="float" office:value="2594.25" table:style-name="ce36">
            <text:p>2.594</text:p>
          </table:table-cell>
          <table:table-cell office:value-type="float" office:value="26464.052670000001" table:style-name="ce36">
            <text:p>26.464</text:p>
          </table:table-cell>
          <table:table-cell office:value-type="float" office:value="37355.706539999999" table:style-name="ce36">
            <text:p>37.356</text:p>
          </table:table-cell>
          <table:table-cell office:value-type="float" office:value="661.97199999999998" table:style-name="ce36">
            <text:p>662</text:p>
          </table:table-cell>
          <table:table-cell office:value-type="float" office:value="937645.26573999994" table:style-name="ce36">
            <text:p>937.645</text:p>
          </table:table-cell>
          <table:table-cell office:value-type="float" office:value="576.36300000000006" table:style-name="ce36">
            <text:p>576</text:p>
          </table:table-cell>
          <table:table-cell office:value-type="float" office:value="683931.910280001" table:style-name="ce36">
            <text:p>683.932</text:p>
          </table:table-cell>
          <table:table-cell office:value-type="float" office:value="1149784.0212000001" table:style-name="ce36">
            <text:p>1.149.784</text:p>
          </table:table-cell>
          <table:table-cell office:value-type="float" office:value="171562.036941" table:style-name="ce36">
            <text:p>171.562</text:p>
          </table:table-cell>
          <table:table-cell office:value-type="float" office:value="3051616.9180160002" table:style-name="ce36">
            <text:p>3.051.617</text:p>
          </table:table-cell>
          <table:table-cell office:value-type="float" office:value="135.5641" table:style-name="ce36">
            <text:p>136</text:p>
          </table:table-cell>
          <table:table-cell office:value-type="float" office:value="1237771.1664770001" table:style-name="ce36">
            <text:p>1.237.771</text:p>
          </table:table-cell>
          <table:table-cell office:value-type="float" office:value="276.38" table:style-name="ce36">
            <text:p>276</text:p>
          </table:table-cell>
          <table:table-cell office:value-type="float" office:value="7892845.3940640008" table:formula="msoxl:=SUM(C94:T94)" table:style-name="ce9">
            <text:p>7.892.845</text:p>
          </table:table-cell>
          <table:table-cell table:number-columns-repeated="2" table:style-name="ce2"/>
          <table:table-cell table:style-name="ce10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style-name="ce5">
            <text:p>D1</text:p>
          </table:table-cell>
          <table:table-cell office:value-type="float" office:value="226801.41800000001" table:style-name="ce36">
            <text:p>226.801</text:p>
          </table:table-cell>
          <table:table-cell office:value-type="float" office:value="0" table:style-name="ce36">
            <text:p>0</text:p>
          </table:table-cell>
          <table:table-cell office:value-type="float" office:value="14638.32" table:style-name="ce36">
            <text:p>14.638</text:p>
          </table:table-cell>
          <table:table-cell office:value-type="float" office:value="3901.5450000000001" table:style-name="ce36">
            <text:p>3.902</text:p>
          </table:table-cell>
          <table:table-cell office:value-type="float" office:value="0" table:style-name="ce36">
            <text:p>0</text:p>
          </table:table-cell>
          <table:table-cell office:value-type="float" office:value="3963.42" table:style-name="ce36">
            <text:p>3.963</text:p>
          </table:table-cell>
          <table:table-cell office:value-type="float" office:value="682.06" table:style-name="ce36">
            <text:p>682</text:p>
          </table:table-cell>
          <table:table-cell office:value-type="float" office:value="63.49" table:style-name="ce36">
            <text:p>63</text:p>
          </table:table-cell>
          <table:table-cell office:value-type="float" office:value="0" table:style-name="ce36">
            <text:p>0</text:p>
          </table:table-cell>
          <table:table-cell office:value-type="float" office:value="52946.879999999997" table:style-name="ce36">
            <text:p>52.947</text:p>
          </table:table-cell>
          <table:table-cell office:value-type="float" office:value="121.8" table:style-name="ce36">
            <text:p>122</text:p>
          </table:table-cell>
          <table:table-cell office:value-type="float" office:value="5212.3919999999998" table:style-name="ce36">
            <text:p>5.212</text:p>
          </table:table-cell>
          <table:table-cell office:value-type="float" office:value="2735.3850000000002" table:style-name="ce36">
            <text:p>2.735</text:p>
          </table:table-cell>
          <table:table-cell office:value-type="float" office:value="1717.31" table:style-name="ce36">
            <text:p>1.717</text:p>
          </table:table-cell>
          <table:table-cell office:value-type="float" office:value="389041.804" table:style-name="ce36">
            <text:p>389.042</text:p>
          </table:table-cell>
          <table:table-cell office:value-type="float" office:value="0" table:style-name="ce36">
            <text:p>0</text:p>
          </table:table-cell>
          <table:table-cell office:value-type="float" office:value="383815.9" table:style-name="ce36">
            <text:p>383.816</text:p>
          </table:table-cell>
          <table:table-cell office:value-type="float" office:value="0" table:style-name="ce36">
            <text:p>0</text:p>
          </table:table-cell>
          <table:table-cell office:value-type="float" office:value="1085641.7239999999" table:formula="msoxl:=SUM(C95:T95)" table:style-name="ce9">
            <text:p>1.085.642</text:p>
          </table:table-cell>
          <table:table-cell table:number-columns-repeated="2" table:style-name="ce2"/>
          <table:table-cell table:number-columns-repeated="2" table:style-name="ce1"/>
          <table:table-cell table:number-columns-repeated="16359"/>
        </table:table-row>
        <table:table-row table:style-name="ro1">
          <table:table-cell/>
          <table:table-cell office:value-type="string" table:style-name="ce34">
            <text:p>D8T</text:p>
          </table:table-cell>
          <table:table-cell office:value-type="float" office:value="0" table:style-name="ce36">
            <text:p>0</text:p>
          </table:table-cell>
          <table:table-cell office:value-type="float" office:value="63911.326000000001" table:style-name="ce36">
            <text:p>63.911</text:p>
          </table:table-cell>
          <table:table-cell office:value-type="float" office:value="0" table:style-name="ce36">
            <text:p>0</text:p>
          </table:table-cell>
          <table:table-cell office:value-type="float" office:value="18231.97" table:style-name="ce36">
            <text:p>18.23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21.7" table:style-name="ce36">
            <text:p>722</text:p>
          </table:table-cell>
          <table:table-cell office:value-type="float" office:value="481.38" table:style-name="ce36">
            <text:p>48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56.04000000000002" table:style-name="ce36">
            <text:p>25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0705.42" table:style-name="ce36">
            <text:p>30.70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46044.38199999998" table:style-name="ce36">
            <text:p>446.044</text:p>
          </table:table-cell>
          <table:table-cell office:value-type="float" office:value="277305.565" table:style-name="ce36">
            <text:p>277.306</text:p>
          </table:table-cell>
          <table:table-cell office:value-type="float" office:value="837657.78300000005" table:formula="msoxl:=SUM(C96:T96)" table:style-name="ce9">
            <text:p>837.658</text:p>
          </table:table-cell>
          <table:table-cell table:number-columns-repeated="2" table:style-name="ce2"/>
          <table:table-cell table:number-columns-repeated="2" table:style-name="ce1"/>
          <table:table-cell table:number-columns-repeated="16359"/>
        </table:table-row>
        <table:table-row table:style-name="ro1">
          <table:table-cell table:style-name="ce2"/>
          <table:table-cell office:value-type="string" table:style-name="ce34">
            <text:p>D9T</text:p>
          </table:table-cell>
          <table:table-cell office:value-type="float" office:value="37817.1" table:style-name="ce36">
            <text:p>37.817</text:p>
          </table:table-cell>
          <table:table-cell office:value-type="float" office:value="13706.022999999999" table:style-name="ce36">
            <text:p>13.706</text:p>
          </table:table-cell>
          <table:table-cell office:value-type="float" office:value="59.84" table:style-name="ce36">
            <text:p>60</text:p>
          </table:table-cell>
          <table:table-cell office:value-type="float" office:value="51308.605000000003" table:style-name="ce36">
            <text:p>51.309</text:p>
          </table:table-cell>
          <table:table-cell office:value-type="float" office:value="66.44" table:style-name="ce36">
            <text:p>66</text:p>
          </table:table-cell>
          <table:table-cell office:value-type="float" office:value="5335.8459999999995" table:style-name="ce36">
            <text:p>5.336</text:p>
          </table:table-cell>
          <table:table-cell office:value-type="float" office:value="3536.252" table:style-name="ce36">
            <text:p>3.536</text:p>
          </table:table-cell>
          <table:table-cell office:value-type="float" office:value="61276.635999999999" table:style-name="ce36">
            <text:p>61.277</text:p>
          </table:table-cell>
          <table:table-cell office:value-type="float" office:value="1.7250000000000001" table:style-name="ce36">
            <text:p>2</text:p>
          </table:table-cell>
          <table:table-cell office:value-type="float" office:value="1197.0119999999999" table:style-name="ce36">
            <text:p>1.197</text:p>
          </table:table-cell>
          <table:table-cell office:value-type="float" office:value="11483.594999999999" table:style-name="ce36">
            <text:p>11.484</text:p>
          </table:table-cell>
          <table:table-cell office:value-type="float" office:value="1301.249" table:style-name="ce36">
            <text:p>1.301</text:p>
          </table:table-cell>
          <table:table-cell office:value-type="float" office:value="71.082999999999998" table:style-name="ce36">
            <text:p>71</text:p>
          </table:table-cell>
          <table:table-cell office:value-type="float" office:value="44612.811000000002" table:style-name="ce36">
            <text:p>44.613</text:p>
          </table:table-cell>
          <table:table-cell office:value-type="float" office:value="2217.5709999999999" table:style-name="ce36">
            <text:p>2.218</text:p>
          </table:table-cell>
          <table:table-cell office:value-type="float" office:value="612.76549999999997" table:style-name="ce36">
            <text:p>613</text:p>
          </table:table-cell>
          <table:table-cell office:value-type="float" office:value="445284.93599999999" table:style-name="ce36">
            <text:p>445.285</text:p>
          </table:table-cell>
          <table:table-cell office:value-type="float" office:value="761.46" table:style-name="ce36">
            <text:p>761</text:p>
          </table:table-cell>
          <table:table-cell office:value-type="float" office:value="680650.94949999999" table:formula="msoxl:=SUM(C97:T97)" table:style-name="ce9">
            <text:p>680.651</text:p>
          </table:table-cell>
          <table:table-cell table:number-columns-repeated="2" table:style-name="ce2"/>
          <table:table-cell table:style-name="ce10"/>
          <table:table-cell table:style-name="ce1"/>
          <table:table-cell table:number-columns-repeated="16359"/>
        </table:table-row>
        <table:table-row table:style-name="ro1">
          <table:table-cell table:style-name="ce2"/>
          <table:table-cell office:value-type="string" table:style-name="ce34">
            <text:p>D10T</text:p>
          </table:table-cell>
          <table:table-cell office:value-type="float" office:value="0" table:style-name="ce36">
            <text:p>0</text:p>
          </table:table-cell>
          <table:table-cell office:value-type="float" office:value="816.44650000000001" table:style-name="ce36">
            <text:p>816</text:p>
          </table:table-cell>
          <table:table-cell office:value-type="float" office:value="2.7759999999999998" table:style-name="ce36">
            <text:p>3</text:p>
          </table:table-cell>
          <table:table-cell office:value-type="float" office:value="789.755" table:style-name="ce36">
            <text:p>79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231.5659999999998" table:style-name="ce36">
            <text:p>4.232</text:p>
          </table:table-cell>
          <table:table-cell office:value-type="float" office:value="20.143000000000001" table:style-name="ce36">
            <text:p>20</text:p>
          </table:table-cell>
          <table:table-cell office:value-type="float" office:value="0.0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865.876" table:style-name="ce36">
            <text:p>1.866</text:p>
          </table:table-cell>
          <table:table-cell office:value-type="float" office:value="249.328" table:style-name="ce36">
            <text:p>249</text:p>
          </table:table-cell>
          <table:table-cell office:value-type="float" office:value="61.03" table:style-name="ce36">
            <text:p>61</text:p>
          </table:table-cell>
          <table:table-cell office:value-type="float" office:value="185.87431799999999" table:style-name="ce36">
            <text:p>186</text:p>
          </table:table-cell>
          <table:table-cell office:value-type="float" office:value="98470.119000000006" table:style-name="ce36">
            <text:p>98.470</text:p>
          </table:table-cell>
          <table:table-cell office:value-type="float" office:value="0" table:style-name="ce36">
            <text:p>0</text:p>
          </table:table-cell>
          <table:table-cell office:value-type="float" office:value="106692.943818" table:formula="msoxl:=SUM(C98:T98)" table:style-name="ce9">
            <text:p>106.693</text:p>
          </table:table-cell>
          <table:table-cell table:number-columns-repeated="2" table:style-name="ce2"/>
          <table:table-cell table:style-name="ce10"/>
          <table:table-cell table:style-name="ce1"/>
          <table:table-cell table:number-columns-repeated="16359"/>
        </table:table-row>
        <table:table-row table:style-name="ro1">
          <table:table-cell table:style-name="ce2"/>
          <table:table-cell office:value-type="string" table:style-name="ce34">
            <text:p>D11T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formula="msoxl:=SUM(C99:T99)" table:style-name="ce9">
            <text:p>0</text:p>
          </table:table-cell>
          <table:table-cell table:number-columns-repeated="2" table:style-name="ce2"/>
          <table:table-cell table:style-name="ce10"/>
          <table:table-cell table:style-name="ce1"/>
          <table:table-cell table:number-columns-repeated="16359"/>
        </table:table-row>
        <table:table-row table:style-name="ro1">
          <table:table-cell table:style-name="ce2"/>
          <table:table-cell office:value-type="string" table:style-name="ce34">
            <text:p>D13T</text:p>
          </table:table-cell>
          <table:table-cell office:value-type="float" office:value="103.675" table:style-name="ce36">
            <text:p>104</text:p>
          </table:table-cell>
          <table:table-cell office:value-type="float" office:value="169.26499999999999" table:style-name="ce36">
            <text:p>169</text:p>
          </table:table-cell>
          <table:table-cell office:value-type="float" office:value="6.7859999999999996" table:style-name="ce36">
            <text:p>7</text:p>
          </table:table-cell>
          <table:table-cell office:value-type="float" office:value="3740.951" table:style-name="ce36">
            <text:p>3.741</text:p>
          </table:table-cell>
          <table:table-cell office:value-type="float" office:value="0" table:style-name="ce36">
            <text:p>0</text:p>
          </table:table-cell>
          <table:table-cell office:value-type="float" office:value="720.72299999999996" table:style-name="ce36">
            <text:p>721</text:p>
          </table:table-cell>
          <table:table-cell office:value-type="float" office:value="537.12599999999998" table:style-name="ce36">
            <text:p>537</text:p>
          </table:table-cell>
          <table:table-cell office:value-type="float" office:value="3482.5340000000001" table:style-name="ce36">
            <text:p>3.483</text:p>
          </table:table-cell>
          <table:table-cell office:value-type="float" office:value="15.638" table:style-name="ce36">
            <text:p>16</text:p>
          </table:table-cell>
          <table:table-cell office:value-type="float" office:value="825.49199999999996" table:style-name="ce36">
            <text:p>825</text:p>
          </table:table-cell>
          <table:table-cell office:value-type="float" office:value="74.888999999999996" table:style-name="ce36">
            <text:p>75</text:p>
          </table:table-cell>
          <table:table-cell office:value-type="float" office:value="2456.1680000000001" table:style-name="ce36">
            <text:p>2.456</text:p>
          </table:table-cell>
          <table:table-cell office:value-type="float" office:value="2443.0976000000001" table:style-name="ce36">
            <text:p>2.443</text:p>
          </table:table-cell>
          <table:table-cell office:value-type="float" office:value="1099.941" table:style-name="ce36">
            <text:p>1.100</text:p>
          </table:table-cell>
          <table:table-cell office:value-type="float" office:value="20274.967000000001" table:style-name="ce36">
            <text:p>20.275</text:p>
          </table:table-cell>
          <table:table-cell office:value-type="float" office:value="82.712999999999994" table:style-name="ce36">
            <text:p>83</text:p>
          </table:table-cell>
          <table:table-cell office:value-type="float" office:value="14243.986500000001" table:style-name="ce36">
            <text:p>14.244</text:p>
          </table:table-cell>
          <table:table-cell office:value-type="float" office:value="251.5" table:style-name="ce36">
            <text:p>252</text:p>
          </table:table-cell>
          <table:table-cell office:value-type="float" office:value="50529.452100000002" table:formula="msoxl:=SUM(C100:T100)" table:style-name="ce9">
            <text:p>50.529</text:p>
          </table:table-cell>
          <table:table-cell table:number-columns-repeated="2" table:style-name="ce2"/>
          <table:table-cell table:style-name="ce10"/>
          <table:table-cell table:style-name="ce1"/>
          <table:table-cell table:number-columns-repeated="16359"/>
        </table:table-row>
        <table:table-row table:style-name="ro1">
          <table:table-cell table:style-name="ce2"/>
          <table:table-cell office:value-type="string" table:style-name="ce34">
            <text:p>D14T</text:p>
          </table:table-cell>
          <table:table-cell office:value-type="float" office:value="3.2000000000000001E-2" table:style-name="ce36">
            <text:p>0</text:p>
          </table:table-cell>
          <table:table-cell office:value-type="float" office:value="165.983" table:style-name="ce36">
            <text:p>166</text:p>
          </table:table-cell>
          <table:table-cell office:value-type="float" office:value="84.311999999999998" table:style-name="ce36">
            <text:p>84</text:p>
          </table:table-cell>
          <table:table-cell office:value-type="float" office:value="2326.61" table:style-name="ce36">
            <text:p>2.327</text:p>
          </table:table-cell>
          <table:table-cell office:value-type="float" office:value="0" table:style-name="ce36">
            <text:p>0</text:p>
          </table:table-cell>
          <table:table-cell office:value-type="float" office:value="90.495999999999995" table:style-name="ce36">
            <text:p>90</text:p>
          </table:table-cell>
          <table:table-cell office:value-type="float" office:value="1330.604" table:style-name="ce36">
            <text:p>1.331</text:p>
          </table:table-cell>
          <table:table-cell office:value-type="float" office:value="859.15099999999995" table:style-name="ce36">
            <text:p>859</text:p>
          </table:table-cell>
          <table:table-cell office:value-type="float" office:value="3.7040000000000002" table:style-name="ce36">
            <text:p>4</text:p>
          </table:table-cell>
          <table:table-cell office:value-type="float" office:value="554.33699999999999" table:style-name="ce36">
            <text:p>554</text:p>
          </table:table-cell>
          <table:table-cell office:value-type="float" office:value="5.86" table:style-name="ce36">
            <text:p>6</text:p>
          </table:table-cell>
          <table:table-cell office:value-type="float" office:value="2656.4259999999999" table:style-name="ce36">
            <text:p>2.656</text:p>
          </table:table-cell>
          <table:table-cell office:value-type="float" office:value="21671.065500000001" table:style-name="ce36">
            <text:p>21.671</text:p>
          </table:table-cell>
          <table:table-cell office:value-type="float" office:value="929.83321999999998" table:style-name="ce36">
            <text:p>930</text:p>
          </table:table-cell>
          <table:table-cell office:value-type="float" office:value="6386.366" table:style-name="ce36">
            <text:p>6.386</text:p>
          </table:table-cell>
          <table:table-cell office:value-type="float" office:value="73.697199999999995" table:style-name="ce36">
            <text:p>74</text:p>
          </table:table-cell>
          <table:table-cell office:value-type="float" office:value="64715.001400000001" table:style-name="ce36">
            <text:p>64.715</text:p>
          </table:table-cell>
          <table:table-cell office:value-type="float" office:value="0" table:style-name="ce36">
            <text:p>0</text:p>
          </table:table-cell>
          <table:table-cell office:value-type="float" office:value="101853.47831999999" table:formula="msoxl:=SUM(C101:T101)" table:style-name="ce9">
            <text:p>101.853</text:p>
          </table:table-cell>
          <table:table-cell table:number-columns-repeated="2" table:style-name="ce2"/>
          <table:table-cell table:style-name="ce10"/>
          <table:table-cell table:style-name="ce1"/>
          <table:table-cell table:number-columns-repeated="16359"/>
        </table:table-row>
        <table:table-row table:style-name="ro1">
          <table:table-cell table:style-name="ce2"/>
          <table:table-cell office:value-type="string" table:style-name="ce34">
            <text:p>D15T</text:p>
          </table:table-cell>
          <table:table-cell office:value-type="float" office:value="5674.9949999999999" table:style-name="ce36">
            <text:p>5.675</text:p>
          </table:table-cell>
          <table:table-cell office:value-type="float" office:value="13625.191999999999" table:style-name="ce36">
            <text:p>13.625</text:p>
          </table:table-cell>
          <table:table-cell office:value-type="float" office:value="20.846" table:style-name="ce36">
            <text:p>21</text:p>
          </table:table-cell>
          <table:table-cell office:value-type="float" office:value="51948.43" table:style-name="ce36">
            <text:p>51.948</text:p>
          </table:table-cell>
          <table:table-cell office:value-type="float" office:value="0" table:style-name="ce36">
            <text:p>0</text:p>
          </table:table-cell>
          <table:table-cell office:value-type="float" office:value="2102.4499999999998" table:style-name="ce36">
            <text:p>2.102</text:p>
          </table:table-cell>
          <table:table-cell office:value-type="float" office:value="3104.6183000000001" table:style-name="ce36">
            <text:p>3.105</text:p>
          </table:table-cell>
          <table:table-cell office:value-type="float" office:value="14548.7057" table:style-name="ce36">
            <text:p>14.549</text:p>
          </table:table-cell>
          <table:table-cell office:value-type="float" office:value="46.71275" table:style-name="ce36">
            <text:p>47</text:p>
          </table:table-cell>
          <table:table-cell office:value-type="float" office:value="1905.2603999999999" table:style-name="ce36">
            <text:p>1.905</text:p>
          </table:table-cell>
          <table:table-cell office:value-type="float" office:value="1577.0050000000001" table:style-name="ce36">
            <text:p>1.577</text:p>
          </table:table-cell>
          <table:table-cell office:value-type="float" office:value="3050.9164999999998" table:style-name="ce36">
            <text:p>3.051</text:p>
          </table:table-cell>
          <table:table-cell office:value-type="float" office:value="6524.5501700000004" table:style-name="ce36">
            <text:p>6.525</text:p>
          </table:table-cell>
          <table:table-cell office:value-type="float" office:value="18368.64272" table:style-name="ce36">
            <text:p>18.369</text:p>
          </table:table-cell>
          <table:table-cell office:value-type="float" office:value="30247.138999999999" table:style-name="ce36">
            <text:p>30.247</text:p>
          </table:table-cell>
          <table:table-cell office:value-type="float" office:value="938.53167599999995" table:style-name="ce36">
            <text:p>939</text:p>
          </table:table-cell>
          <table:table-cell office:value-type="float" office:value="313617.24901999999" table:style-name="ce36">
            <text:p>313.617</text:p>
          </table:table-cell>
          <table:table-cell office:value-type="float" office:value="57340.51" table:style-name="ce36">
            <text:p>57.341</text:p>
          </table:table-cell>
          <table:table-cell office:value-type="float" office:value="524641.75423600001" table:formula="msoxl:=SUM(C102:T102)" table:style-name="ce9">
            <text:p>524.642</text:p>
          </table:table-cell>
          <table:table-cell table:number-columns-repeated="2" table:style-name="ce2"/>
          <table:table-cell table:style-name="ce10"/>
          <table:table-cell table:style-name="ce1"/>
          <table:table-cell table:number-columns-repeated="16359"/>
        </table:table-row>
        <table:table-row table:style-name="ro1">
          <table:table-cell table:number-columns-repeated="23" table:style-name="ce2"/>
          <table:table-cell table:style-name="ce10"/>
          <table:table-cell table:style-name="ce1"/>
          <table:table-cell table:number-columns-repeated="16359"/>
        </table:table-row>
        <table:table-row table:style-name="ro3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ANNO 2013</text:p>
          </table:table-cell>
          <table:table-cell table:number-columns-repeated="22" table:style-name="ce3"/>
          <table:table-cell table:number-columns-repeated="1001" table:style-name="ce2"/>
          <table:table-cell table:number-columns-repeated="15359"/>
        </table:table-row>
        <table:table-row table:style-name="ro2">
          <table:table-cell table:style-name="ce2"/>
          <table:table-cell table:style-name="ce8"/>
          <table:table-cell table:number-columns-repeated="1023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25">
            <text:p>OPERAZIONE</text:p>
          </table:table-cell>
          <table:table-cell office:value-type="string" table:number-columns-spanned="18" table:number-rows-spanned="1" table:style-name="ce46">
            <text:p>RIFIUTI NON PERICOLOSI - CAPITOLI CER</text:p>
          </table:table-cell>
          <table:covered-table-cell table:number-columns-repeated="17"/>
          <table:table-cell office:value-type="string" table:number-columns-spanned="1" table:number-rows-spanned="2" table:style-name="ce47">
            <text:p>NP Totale 2009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34">
            <text:p>cer2</text:p>
          </table:table-cell>
          <table:table-cell office:value-type="string" table:style-name="ce11">
            <text:p>01</text:p>
          </table:table-cell>
          <table:table-cell office:value-type="string" table:style-name="ce11">
            <text:p>02</text:p>
          </table:table-cell>
          <table:table-cell office:value-type="string" table:style-name="ce11">
            <text:p>03</text:p>
          </table:table-cell>
          <table:table-cell office:value-type="string" table:style-name="ce11">
            <text:p>04</text:p>
          </table:table-cell>
          <table:table-cell office:value-type="string" table:style-name="ce35">
            <text:p>05</text:p>
          </table:table-cell>
          <table:table-cell office:value-type="string" table:style-name="ce11">
            <text:p>06</text:p>
          </table:table-cell>
          <table:table-cell office:value-type="string" table:style-name="ce11">
            <text:p>07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11">
            <text:p>20</text:p>
          </table:table-cell>
          <table:covered-table-cell/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1"/>
          <table:table-cell office:value-type="string" table:style-name="ce34">
            <text:p>R1T</text:p>
          </table:table-cell>
          <table:table-cell office:value-type="float" office:value="0" table:style-name="ce12">
            <text:p>0</text:p>
          </table:table-cell>
          <table:table-cell office:value-type="float" office:value="5291.8701171875" table:style-name="ce12">
            <text:p>5.292</text:p>
          </table:table-cell>
          <table:table-cell office:value-type="float" office:value="116780.774473652" table:style-name="ce12">
            <text:p>116.781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.263399988412857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42.5100593566899" table:style-name="ce12">
            <text:p>3.843</text:p>
          </table:table-cell>
          <table:table-cell office:value-type="float" office:value="19938.30078125" table:style-name="ce12">
            <text:p>19.938</text:p>
          </table:table-cell>
          <table:table-cell office:value-type="float" office:value="272.82000732421898" table:style-name="ce12">
            <text:p>273</text:p>
          </table:table-cell>
          <table:table-cell office:value-type="float" office:value="0" table:style-name="ce12">
            <text:p>0</text:p>
          </table:table-cell>
          <table:table-cell office:value-type="float" office:value="96657.674889817805" table:style-name="ce12">
            <text:p>96.658</text:p>
          </table:table-cell>
          <table:table-cell office:value-type="float" office:value="0" table:style-name="ce12">
            <text:p>0</text:p>
          </table:table-cell>
          <table:table-cell office:value-type="float" office:value="242784.21372857664" table:formula="msoxl:=SUM(C109:T109)" table:style-name="ce13">
            <text:p>242.784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1"/>
          <table:table-cell office:value-type="string" table:style-name="ce34">
            <text:p>R2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.20000015199184E-2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55.646999597549403" table:style-name="ce12">
            <text:p>56</text:p>
          </table:table-cell>
          <table:table-cell office:value-type="float" office:value="636.48099531233299" table:style-name="ce12">
            <text:p>636</text:p>
          </table:table-cell>
          <table:table-cell office:value-type="float" office:value="0" table:style-name="ce12">
            <text:p>0</text:p>
          </table:table-cell>
          <table:table-cell office:value-type="float" office:value="0.90000000596046503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.2980002760887" table:style-name="ce12">
            <text:p>57</text:p>
          </table:table-cell>
          <table:table-cell office:value-type="float" office:value="152.90000152587899" table:style-name="ce12">
            <text:p>1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3.25799671933055" table:formula="msoxl:=SUM(C110:T110)" table:style-name="ce13">
            <text:p>903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1"/>
          <table:table-cell office:value-type="string" table:style-name="ce34">
            <text:p>R3T</text:p>
          </table:table-cell>
          <table:table-cell office:value-type="float" office:value="1278.9399700164799" table:style-name="ce12">
            <text:p>1.279</text:p>
          </table:table-cell>
          <table:table-cell office:value-type="float" office:value="58422.868707800299" table:style-name="ce12">
            <text:p>58.423</text:p>
          </table:table-cell>
          <table:table-cell office:value-type="float" office:value="41001.873299241102" table:style-name="ce12">
            <text:p>41.002</text:p>
          </table:table-cell>
          <table:table-cell office:value-type="float" office:value="76925.8919799328" table:style-name="ce12">
            <text:p>76.926</text:p>
          </table:table-cell>
          <table:table-cell table:style-name="ce12"/>
          <table:table-cell office:value-type="float" office:value="1953.7700614929199" table:style-name="ce12">
            <text:p>1.954</text:p>
          </table:table-cell>
          <table:table-cell office:value-type="float" office:value="22155.5557739139" table:style-name="ce12">
            <text:p>22.156</text:p>
          </table:table-cell>
          <table:table-cell office:value-type="float" office:value="25.559999465942401" table:style-name="ce12">
            <text:p>26</text:p>
          </table:table-cell>
          <table:table-cell office:value-type="float" office:value="8.2299995422363299" table:style-name="ce12">
            <text:p>8</text:p>
          </table:table-cell>
          <table:table-cell office:value-type="float" office:value="12369.1589078903" table:style-name="ce12">
            <text:p>12.369</text:p>
          </table:table-cell>
          <table:table-cell office:value-type="float" office:value="0" table:style-name="ce12">
            <text:p>0</text:p>
          </table:table-cell>
          <table:table-cell office:value-type="float" office:value="8745.8862957358397" table:style-name="ce12">
            <text:p>8.746</text:p>
          </table:table-cell>
          <table:table-cell office:value-type="float" office:value="556438.55691270204" table:style-name="ce12">
            <text:p>556.439</text:p>
          </table:table-cell>
          <table:table-cell office:value-type="float" office:value="13831.1260916218" table:style-name="ce12">
            <text:p>13.831</text:p>
          </table:table-cell>
          <table:table-cell office:value-type="float" office:value="9463.7591161131895" table:style-name="ce12">
            <text:p>9.464</text:p>
          </table:table-cell>
          <table:table-cell office:value-type="float" office:value="0" table:style-name="ce12">
            <text:p>0</text:p>
          </table:table-cell>
          <table:table-cell office:value-type="float" office:value="493628.39955009503" table:style-name="ce12">
            <text:p>493.628</text:p>
          </table:table-cell>
          <table:table-cell office:value-type="float" office:value="0" table:style-name="ce12">
            <text:p>0</text:p>
          </table:table-cell>
          <table:table-cell office:value-type="float" office:value="1296249.5766655637" table:formula="msoxl:=SUM(C111:T111)" table:style-name="ce13">
            <text:p>1.296.250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1"/>
          <table:table-cell office:value-type="string" table:style-name="ce34">
            <text:p>R4T</text:p>
          </table:table-cell>
          <table:table-cell office:value-type="float" office:value="0" table:style-name="ce12">
            <text:p>0</text:p>
          </table:table-cell>
          <table:table-cell office:value-type="float" office:value="470.65199565142399" table:style-name="ce12">
            <text:p>471</text:p>
          </table:table-cell>
          <table:table-cell office:value-type="float" office:value="91.900001525878906" table:style-name="ce12">
            <text:p>92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.25" table:style-name="ce12">
            <text:p>0</text:p>
          </table:table-cell>
          <table:table-cell office:value-type="float" office:value="17.385499954223601" table:style-name="ce12">
            <text:p>17</text:p>
          </table:table-cell>
          <table:table-cell office:value-type="float" office:value="324.23700523376499" table:style-name="ce12">
            <text:p>324</text:p>
          </table:table-cell>
          <table:table-cell office:value-type="float" office:value="49193.782717943199" table:style-name="ce12">
            <text:p>49.194</text:p>
          </table:table-cell>
          <table:table-cell office:value-type="float" office:value="0" table:style-name="ce12">
            <text:p>0</text:p>
          </table:table-cell>
          <table:table-cell office:value-type="float" office:value="682373.08928659698" table:style-name="ce12">
            <text:p>682.373</text:p>
          </table:table-cell>
          <table:table-cell office:value-type="float" office:value="11895.9585850313" table:style-name="ce12">
            <text:p>11.896</text:p>
          </table:table-cell>
          <table:table-cell office:value-type="float" office:value="104297.570207957" table:style-name="ce12">
            <text:p>104.298</text:p>
          </table:table-cell>
          <table:table-cell office:value-type="float" office:value="759637.96758644702" table:style-name="ce12">
            <text:p>759.638</text:p>
          </table:table-cell>
          <table:table-cell office:value-type="float" office:value="0" table:style-name="ce12">
            <text:p>0</text:p>
          </table:table-cell>
          <table:table-cell office:value-type="float" office:value="405833.566988885" table:style-name="ce12">
            <text:p>405.834</text:p>
          </table:table-cell>
          <table:table-cell office:value-type="float" office:value="0" table:style-name="ce12">
            <text:p>0</text:p>
          </table:table-cell>
          <table:table-cell office:value-type="float" office:value="2014136.3598752257" table:formula="msoxl:=SUM(C112:T112)" table:style-name="ce13">
            <text:p>2.014.136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1"/>
          <table:table-cell office:value-type="string" table:style-name="ce34">
            <text:p>R5T</text:p>
          </table:table-cell>
          <table:table-cell office:value-type="float" office:value="445470.45299083" table:style-name="ce12">
            <text:p>445.470</text:p>
          </table:table-cell>
          <table:table-cell office:value-type="float" office:value="7752.1432123184204" table:style-name="ce12">
            <text:p>7.752</text:p>
          </table:table-cell>
          <table:table-cell office:value-type="float" office:value="7.9899997711181596" table:style-name="ce12">
            <text:p>8</text:p>
          </table:table-cell>
          <table:table-cell office:value-type="float" office:value="12480.920478820801" table:style-name="ce12">
            <text:p>12.481</text:p>
          </table:table-cell>
          <table:table-cell table:style-name="ce12"/>
          <table:table-cell office:value-type="float" office:value="3726.5099506378201" table:style-name="ce12">
            <text:p>3.727</text:p>
          </table:table-cell>
          <table:table-cell office:value-type="float" office:value="36.3200006484985" table:style-name="ce12">
            <text:p>36</text:p>
          </table:table-cell>
          <table:table-cell office:value-type="float" office:value="30307.072539039" table:style-name="ce12">
            <text:p>30.307</text:p>
          </table:table-cell>
          <table:table-cell office:value-type="float" office:value="0" table:style-name="ce12">
            <text:p>0</text:p>
          </table:table-cell>
          <table:table-cell office:value-type="float" office:value="1133603.99864861" table:style-name="ce12">
            <text:p>1.133.604</text:p>
          </table:table-cell>
          <table:table-cell office:value-type="float" office:value="1534.7000122070301" table:style-name="ce12">
            <text:p>1.535</text:p>
          </table:table-cell>
          <table:table-cell office:value-type="float" office:value="13126.5390544534" table:style-name="ce12">
            <text:p>13.127</text:p>
          </table:table-cell>
          <table:table-cell office:value-type="float" office:value="309022.64593792002" table:style-name="ce12">
            <text:p>309.023</text:p>
          </table:table-cell>
          <table:table-cell office:value-type="float" office:value="50942.865939466297" table:style-name="ce12">
            <text:p>50.943</text:p>
          </table:table-cell>
          <table:table-cell office:value-type="float" office:value="3972674.1534646498" table:style-name="ce12">
            <text:p>3.972.674</text:p>
          </table:table-cell>
          <table:table-cell office:value-type="float" office:value="43.537998199462898" table:style-name="ce12">
            <text:p>44</text:p>
          </table:table-cell>
          <table:table-cell office:value-type="float" office:value="552245.450554371" table:style-name="ce12">
            <text:p>552.245</text:p>
          </table:table-cell>
          <table:table-cell office:value-type="float" office:value="0" table:style-name="ce12">
            <text:p>0</text:p>
          </table:table-cell>
          <table:table-cell office:value-type="float" office:value="6532975.3007819429" table:formula="msoxl:=SUM(C113:T113)" table:style-name="ce13">
            <text:p>6.532.975</text:p>
          </table:table-cell>
          <table:table-cell table:number-columns-repeated="16363"/>
        </table:table-row>
        <table:table-row table:style-name="ro1">
          <table:table-cell table:style-name="ce1"/>
          <table:table-cell office:value-type="string" table:style-name="ce34">
            <text:p>R6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81.919921875" table:style-name="ce12">
            <text:p>17.0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81.919921875" table:formula="msoxl:=SUM(C114:T114)" table:style-name="ce13">
            <text:p>17.082</text:p>
          </table:table-cell>
          <table:table-cell table:number-columns-repeated="16363"/>
        </table:table-row>
        <table:table-row table:style-name="ro1">
          <table:table-cell table:style-name="ce1"/>
          <table:table-cell office:value-type="string" table:style-name="ce34">
            <text:p>R7T</text:p>
          </table:table-cell>
          <table:table-cell office:value-type="float" office:value="42441.26953125" table:style-name="ce12">
            <text:p>42.4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53999996185303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.879997253418" table:style-name="ce12">
            <text:p>1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68.1795377731" table:style-name="ce12">
            <text:p>10.768</text:p>
          </table:table-cell>
          <table:table-cell office:value-type="float" office:value="0" table:style-name="ce12">
            <text:p>0</text:p>
          </table:table-cell>
          <table:table-cell office:value-type="float" office:value="53322.869066238374" table:formula="msoxl:=SUM(C115:T115)" table:style-name="ce13">
            <text:p>53.323</text:p>
          </table:table-cell>
          <table:table-cell table:number-columns-repeated="16363"/>
        </table:table-row>
        <table:table-row table:style-name="ro1">
          <table:table-cell table:style-name="ce1"/>
          <table:table-cell office:value-type="string" table:style-name="ce34">
            <text:p>R8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C116:T116)" table:style-name="ce13">
            <text:p>0</text:p>
          </table:table-cell>
          <table:table-cell table:number-columns-repeated="16363"/>
        </table:table-row>
        <table:table-row table:style-name="ro1">
          <table:table-cell table:style-name="ce1"/>
          <table:table-cell office:value-type="string" table:style-name="ce34">
            <text:p>R9T</text:p>
          </table:table-cell>
          <table:table-cell office:value-type="float" office:value="0" table:style-name="ce12">
            <text:p>0</text:p>
          </table:table-cell>
          <table:table-cell office:value-type="float" office:value="0.43999999761581399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43999999761581399" table:formula="msoxl:=SUM(C117:T117)" table:style-name="ce13">
            <text:p>0</text:p>
          </table:table-cell>
          <table:table-cell table:number-columns-repeated="16363"/>
        </table:table-row>
        <table:table-row table:style-name="ro1">
          <table:table-cell table:style-name="ce1"/>
          <table:table-cell office:value-type="string" table:style-name="ce34">
            <text:p>R10T</text:p>
          </table:table-cell>
          <table:table-cell office:value-type="float" office:value="66191.898742675796" table:style-name="ce12">
            <text:p>66.192</text:p>
          </table:table-cell>
          <table:table-cell office:value-type="float" office:value="5257.2290653586397" table:style-name="ce12">
            <text:p>5.257</text:p>
          </table:table-cell>
          <table:table-cell office:value-type="float" office:value="0" table:style-name="ce12">
            <text:p>0</text:p>
          </table:table-cell>
          <table:table-cell office:value-type="float" office:value="170.26899719238301" table:style-name="ce12">
            <text:p>17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82.560058593801" table:style-name="ce12">
            <text:p>16.483</text:p>
          </table:table-cell>
          <table:table-cell office:value-type="float" office:value="0" table:style-name="ce12">
            <text:p>0</text:p>
          </table:table-cell>
          <table:table-cell office:value-type="float" office:value="11253.7696990967" table:style-name="ce12">
            <text:p>11.254</text:p>
          </table:table-cell>
          <table:table-cell office:value-type="float" office:value="0" table:style-name="ce12">
            <text:p>0</text:p>
          </table:table-cell>
          <table:table-cell office:value-type="float" office:value="99355.726562917305" table:formula="msoxl:=SUM(C118:T118)" table:style-name="ce13">
            <text:p>99.356</text:p>
          </table:table-cell>
          <table:table-cell table:number-columns-repeated="16363"/>
        </table:table-row>
        <table:table-row table:style-name="ro1">
          <table:table-cell table:style-name="ce1"/>
          <table:table-cell office:value-type="string" table:style-name="ce34">
            <text:p>R11t</text:p>
          </table:table-cell>
          <table:table-cell office:value-type="float" office:value="2355.8798828125" table:style-name="ce12">
            <text:p>2.3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8.94549560546898" table:style-name="ce12">
            <text:p>509</text:p>
          </table:table-cell>
          <table:table-cell office:value-type="float" office:value="34.423000335693402" table:style-name="ce12">
            <text:p>34</text:p>
          </table:table-cell>
          <table:table-cell office:value-type="float" office:value="2152.0400390625" table:style-name="ce12">
            <text:p>2.1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51.2884178161621" table:formula="msoxl:=SUM(C119:T119)" table:style-name="ce13">
            <text:p>5.051</text:p>
          </table:table-cell>
          <table:table-cell table:number-columns-repeated="16363"/>
        </table:table-row>
        <table:table-row table:style-name="ro1">
          <table:table-cell table:style-name="ce1"/>
          <table:table-cell office:value-type="string" table:style-name="ce34">
            <text:p>R12T</text:p>
          </table:table-cell>
          <table:table-cell office:value-type="float" office:value="1978.9180101603299" table:style-name="ce12">
            <text:p>1.979</text:p>
          </table:table-cell>
          <table:table-cell office:value-type="float" office:value="16255.350343538399" table:style-name="ce12">
            <text:p>16.255</text:p>
          </table:table-cell>
          <table:table-cell office:value-type="float" office:value="11335.784822244201" table:style-name="ce12">
            <text:p>11.336</text:p>
          </table:table-cell>
          <table:table-cell office:value-type="float" office:value="4566.4202871620701" table:style-name="ce12">
            <text:p>4.566</text:p>
          </table:table-cell>
          <table:table-cell table:style-name="ce12"/>
          <table:table-cell office:value-type="float" office:value="504.88500541448599" table:style-name="ce12">
            <text:p>505</text:p>
          </table:table-cell>
          <table:table-cell office:value-type="float" office:value="8476.0133936628699" table:style-name="ce12">
            <text:p>8.476</text:p>
          </table:table-cell>
          <table:table-cell office:value-type="float" office:value="3532.46049934346" table:style-name="ce12">
            <text:p>3.532</text:p>
          </table:table-cell>
          <table:table-cell office:value-type="float" office:value="73.431999780237703" table:style-name="ce12">
            <text:p>73</text:p>
          </table:table-cell>
          <table:table-cell office:value-type="float" office:value="103552.40569063999" table:style-name="ce12">
            <text:p>103.552</text:p>
          </table:table-cell>
          <table:table-cell office:value-type="float" office:value="75.270000413060203" table:style-name="ce12">
            <text:p>75</text:p>
          </table:table-cell>
          <table:table-cell office:value-type="float" office:value="65654.376472730204" table:style-name="ce12">
            <text:p>65.654</text:p>
          </table:table-cell>
          <table:table-cell office:value-type="float" office:value="299439.96490450797" table:style-name="ce12">
            <text:p>299.440</text:p>
          </table:table-cell>
          <table:table-cell office:value-type="float" office:value="90449.807915258905" table:style-name="ce12">
            <text:p>90.450</text:p>
          </table:table-cell>
          <table:table-cell office:value-type="float" office:value="106920.093388768" table:style-name="ce12">
            <text:p>106.920</text:p>
          </table:table-cell>
          <table:table-cell office:value-type="float" office:value="55.395998982712598" table:style-name="ce12">
            <text:p>55</text:p>
          </table:table-cell>
          <table:table-cell office:value-type="float" office:value="126620.511519894" table:style-name="ce12">
            <text:p>126.621</text:p>
          </table:table-cell>
          <table:table-cell office:value-type="float" office:value="45155.69140625" table:style-name="ce12">
            <text:p>45.156</text:p>
          </table:table-cell>
          <table:table-cell office:value-type="float" office:value="884646.78165875096" table:formula="msoxl:=SUM(C120:T120)" table:style-name="ce13">
            <text:p>884.647</text:p>
          </table:table-cell>
          <table:table-cell table:number-columns-repeated="16363"/>
        </table:table-row>
        <table:table-row table:style-name="ro1">
          <table:table-cell table:style-name="ce1"/>
          <table:table-cell office:value-type="string" table:style-name="ce34">
            <text:p>R13T</text:p>
          </table:table-cell>
          <table:table-cell office:value-type="float" office:value="412153.11300076498" table:style-name="ce12">
            <text:p>412.153</text:p>
          </table:table-cell>
          <table:table-cell office:value-type="float" office:value="78593.534861197695" table:style-name="ce12">
            <text:p>78.594</text:p>
          </table:table-cell>
          <table:table-cell office:value-type="float" office:value="159052.25624498699" table:style-name="ce12">
            <text:p>159.052</text:p>
          </table:table-cell>
          <table:table-cell office:value-type="float" office:value="83395.472524225697" table:style-name="ce12">
            <text:p>83.395</text:p>
          </table:table-cell>
          <table:table-cell table:style-name="ce12"/>
          <table:table-cell office:value-type="float" office:value="5901.8029152154904" table:style-name="ce12">
            <text:p>5.902</text:p>
          </table:table-cell>
          <table:table-cell office:value-type="float" office:value="27769.1896410808" table:style-name="ce12">
            <text:p>27.769</text:p>
          </table:table-cell>
          <table:table-cell office:value-type="float" office:value="25160.381358004299" table:style-name="ce12">
            <text:p>25.160</text:p>
          </table:table-cell>
          <table:table-cell office:value-type="float" office:value="493.96098664403002" table:style-name="ce12">
            <text:p>494</text:p>
          </table:table-cell>
          <table:table-cell office:value-type="float" office:value="819199.86675636505" table:style-name="ce12">
            <text:p>819.200</text:p>
          </table:table-cell>
          <table:table-cell office:value-type="float" office:value="161.83000214397899" table:style-name="ce12">
            <text:p>162</text:p>
          </table:table-cell>
          <table:table-cell office:value-type="float" office:value="701808.78526151204" table:style-name="ce12">
            <text:p>701.809</text:p>
          </table:table-cell>
          <table:table-cell office:value-type="float" office:value="1172924.1011363701" table:style-name="ce12">
            <text:p>1.172.924</text:p>
          </table:table-cell>
          <table:table-cell office:value-type="float" office:value="312914.80601503298" table:style-name="ce12">
            <text:p>312.915</text:p>
          </table:table-cell>
          <table:table-cell office:value-type="float" office:value="3837014.3382458501" table:style-name="ce12">
            <text:p>3.837.014</text:p>
          </table:table-cell>
          <table:table-cell office:value-type="float" office:value="99.985998514574007" table:style-name="ce12">
            <text:p>100</text:p>
          </table:table-cell>
          <table:table-cell office:value-type="float" office:value="1526889.92273275" table:style-name="ce12">
            <text:p>1.526.890</text:p>
          </table:table-cell>
          <table:table-cell office:value-type="float" office:value="375.92001342773398" table:style-name="ce12">
            <text:p>376</text:p>
          </table:table-cell>
          <table:table-cell office:value-type="float" office:value="9163909.2676940858" table:formula="msoxl:=SUM(C121:T121)" table:style-name="ce13">
            <text:p>9.163.909</text:p>
          </table:table-cell>
          <table:table-cell table:number-columns-repeated="16363"/>
        </table:table-row>
        <table:table-row table:style-name="ro1">
          <table:table-cell table:style-name="ce1"/>
          <table:table-cell office:value-type="string" table:style-name="ce5">
            <text:p>D1</text:p>
          </table:table-cell>
          <table:table-cell office:value-type="float" office:value="331651.78123664903" table:style-name="ce12">
            <text:p>331.652</text:p>
          </table:table-cell>
          <table:table-cell office:value-type="float" office:value="0" table:style-name="ce12">
            <text:p>0</text:p>
          </table:table-cell>
          <table:table-cell office:value-type="float" office:value="12738.4404296875" table:style-name="ce12">
            <text:p>12.738</text:p>
          </table:table-cell>
          <table:table-cell office:value-type="float" office:value="4451.7801208496103" table:style-name="ce12">
            <text:p>4.452</text:p>
          </table:table-cell>
          <table:table-cell table:style-name="ce12"/>
          <table:table-cell office:value-type="float" office:value="3453.8400478363001" table:style-name="ce12">
            <text:p>3.454</text:p>
          </table:table-cell>
          <table:table-cell office:value-type="float" office:value="1870.8199939727799" table:style-name="ce12">
            <text:p>1.871</text:p>
          </table:table-cell>
          <table:table-cell office:value-type="float" office:value="776.94001594930899" table:style-name="ce12">
            <text:p>777</text:p>
          </table:table-cell>
          <table:table-cell office:value-type="float" office:value="0" table:style-name="ce12">
            <text:p>0</text:p>
          </table:table-cell>
          <table:table-cell office:value-type="float" office:value="145362.14061591" table:style-name="ce12">
            <text:p>145.362</text:p>
          </table:table-cell>
          <table:table-cell office:value-type="float" office:value="111.639999389648" table:style-name="ce12">
            <text:p>112</text:p>
          </table:table-cell>
          <table:table-cell office:value-type="float" office:value="7491.2189184203698" table:style-name="ce12">
            <text:p>7.491</text:p>
          </table:table-cell>
          <table:table-cell office:value-type="float" office:value="2143.3350394368199" table:style-name="ce12">
            <text:p>2.143</text:p>
          </table:table-cell>
          <table:table-cell office:value-type="float" office:value="7446.8500341176996" table:style-name="ce12">
            <text:p>7.447</text:p>
          </table:table-cell>
          <table:table-cell office:value-type="float" office:value="225153.29481315601" table:style-name="ce12">
            <text:p>225.153</text:p>
          </table:table-cell>
          <table:table-cell office:value-type="float" office:value="0" table:style-name="ce12">
            <text:p>0</text:p>
          </table:table-cell>
          <table:table-cell office:value-type="float" office:value="451240.26382789202" table:style-name="ce12">
            <text:p>451.240</text:p>
          </table:table-cell>
          <table:table-cell office:value-type="float" office:value="0" table:style-name="ce12">
            <text:p>0</text:p>
          </table:table-cell>
          <table:table-cell office:value-type="float" office:value="1193892.345093267" table:formula="msoxl:=SUM(C122:T122)" table:style-name="ce13">
            <text:p>1.193.892</text:p>
          </table:table-cell>
          <table:table-cell table:number-columns-repeated="16363"/>
        </table:table-row>
        <table:table-row table:style-name="ro1">
          <table:table-cell table:style-name="ce1"/>
          <table:table-cell office:value-type="string" table:style-name="ce34">
            <text:p>D8T</text:p>
          </table:table-cell>
          <table:table-cell office:value-type="float" office:value="0" table:style-name="ce12">
            <text:p>0</text:p>
          </table:table-cell>
          <table:table-cell office:value-type="float" office:value="60943.619167327903" table:style-name="ce12">
            <text:p>60.944</text:p>
          </table:table-cell>
          <table:table-cell office:value-type="float" office:value="0" table:style-name="ce12">
            <text:p>0</text:p>
          </table:table-cell>
          <table:table-cell office:value-type="float" office:value="17492.339740753199" table:style-name="ce12">
            <text:p>17.492</text:p>
          </table:table-cell>
          <table:table-cell table:style-name="ce12"/>
          <table:table-cell office:value-type="float" office:value="35.319999694824197" table:style-name="ce12">
            <text:p>35</text:p>
          </table:table-cell>
          <table:table-cell office:value-type="float" office:value="680.52000427246105" table:style-name="ce12">
            <text:p>681</text:p>
          </table:table-cell>
          <table:table-cell office:value-type="float" office:value="1310.6199645996101" table:style-name="ce12">
            <text:p>1.3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2.30000305175801" table:style-name="ce12">
            <text:p>2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403.8596379757" table:style-name="ce12">
            <text:p>38.4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5184.49520707096" table:style-name="ce12">
            <text:p>525.184</text:p>
          </table:table-cell>
          <table:table-cell office:value-type="float" office:value="220209.24854659999" table:style-name="ce12">
            <text:p>220.209</text:p>
          </table:table-cell>
          <table:table-cell office:value-type="float" office:value="864512.32227134646" table:formula="msoxl:=SUM(C123:T123)" table:style-name="ce13">
            <text:p>864.512</text:p>
          </table:table-cell>
          <table:table-cell table:number-columns-repeated="16363"/>
        </table:table-row>
        <table:table-row table:style-name="ro1">
          <table:table-cell table:style-name="ce1"/>
          <table:table-cell office:value-type="string" table:style-name="ce34">
            <text:p>D9T</text:p>
          </table:table-cell>
          <table:table-cell office:value-type="float" office:value="537.73200299963401" table:style-name="ce12">
            <text:p>538</text:p>
          </table:table-cell>
          <table:table-cell office:value-type="float" office:value="7986.9230073988401" table:style-name="ce12">
            <text:p>7.987</text:p>
          </table:table-cell>
          <table:table-cell office:value-type="float" office:value="58.050000190734899" table:style-name="ce12">
            <text:p>58</text:p>
          </table:table-cell>
          <table:table-cell office:value-type="float" office:value="52978.928642690204" table:style-name="ce12">
            <text:p>52.979</text:p>
          </table:table-cell>
          <table:table-cell table:style-name="ce12"/>
          <table:table-cell office:value-type="float" office:value="5481.8609565589604" table:style-name="ce12">
            <text:p>5.482</text:p>
          </table:table-cell>
          <table:table-cell office:value-type="float" office:value="4834.7009644359396" table:style-name="ce12">
            <text:p>4.835</text:p>
          </table:table-cell>
          <table:table-cell office:value-type="float" office:value="61472.362106390297" table:style-name="ce12">
            <text:p>61.472</text:p>
          </table:table-cell>
          <table:table-cell office:value-type="float" office:value="5.0000000745058101E-2" table:style-name="ce12">
            <text:p>0</text:p>
          </table:table-cell>
          <table:table-cell office:value-type="float" office:value="1908.47199118044" table:style-name="ce12">
            <text:p>1.908</text:p>
          </table:table-cell>
          <table:table-cell office:value-type="float" office:value="11887.590112063999" table:style-name="ce12">
            <text:p>11.888</text:p>
          </table:table-cell>
          <table:table-cell office:value-type="float" office:value="2532.54099297523" table:style-name="ce12">
            <text:p>2.533</text:p>
          </table:table-cell>
          <table:table-cell office:value-type="float" office:value="534.96499860286701" table:style-name="ce12">
            <text:p>535</text:p>
          </table:table-cell>
          <table:table-cell office:value-type="float" office:value="38021.933748757503" table:style-name="ce12">
            <text:p>38.022</text:p>
          </table:table-cell>
          <table:table-cell office:value-type="float" office:value="2474.9859426766602" table:style-name="ce12">
            <text:p>2.475</text:p>
          </table:table-cell>
          <table:table-cell office:value-type="float" office:value="504.45899823308002" table:style-name="ce12">
            <text:p>504</text:p>
          </table:table-cell>
          <table:table-cell office:value-type="float" office:value="531747.44939737802" table:style-name="ce12">
            <text:p>531.747</text:p>
          </table:table-cell>
          <table:table-cell office:value-type="float" office:value="772.15997314453102" table:style-name="ce12">
            <text:p>772</text:p>
          </table:table-cell>
          <table:table-cell office:value-type="float" office:value="723735.16383567767" table:formula="msoxl:=SUM(C124:T124)" table:style-name="ce13">
            <text:p>723.735</text:p>
          </table:table-cell>
          <table:table-cell table:number-columns-repeated="16363"/>
        </table:table-row>
        <table:table-row table:style-name="ro1">
          <table:table-cell table:style-name="ce1"/>
          <table:table-cell office:value-type="string" table:style-name="ce34">
            <text:p>D10T</text:p>
          </table:table-cell>
          <table:table-cell office:value-type="float" office:value="0" table:style-name="ce12">
            <text:p>0</text:p>
          </table:table-cell>
          <table:table-cell office:value-type="float" office:value="846.43497563898597" table:style-name="ce12">
            <text:p>846</text:p>
          </table:table-cell>
          <table:table-cell office:value-type="float" office:value="415.75000119209301" table:style-name="ce12">
            <text:p>416</text:p>
          </table:table-cell>
          <table:table-cell office:value-type="float" office:value="181.03000044822701" table:style-name="ce12">
            <text:p>18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4879.1490173339798" table:style-name="ce12">
            <text:p>4.879</text:p>
          </table:table-cell>
          <table:table-cell office:value-type="float" office:value="17.127000808715799" table:style-name="ce12">
            <text:p>17</text:p>
          </table:table-cell>
          <table:table-cell office:value-type="float" office:value="0.60100001096725497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7.84300851821899" table:style-name="ce12">
            <text:p>688</text:p>
          </table:table-cell>
          <table:table-cell office:value-type="float" office:value="179.144001960754" table:style-name="ce12">
            <text:p>179</text:p>
          </table:table-cell>
          <table:table-cell office:value-type="float" office:value="337.789995670319" table:style-name="ce12">
            <text:p>338</text:p>
          </table:table-cell>
          <table:table-cell office:value-type="float" office:value="224.64272427558899" table:style-name="ce12">
            <text:p>225</text:p>
          </table:table-cell>
          <table:table-cell office:value-type="float" office:value="88744.959620475798" table:style-name="ce12">
            <text:p>88.745</text:p>
          </table:table-cell>
          <table:table-cell office:value-type="float" office:value="0" table:style-name="ce12">
            <text:p>0</text:p>
          </table:table-cell>
          <table:table-cell office:value-type="float" office:value="96514.471346333652" table:formula="msoxl:=SUM(C125:T125)" table:style-name="ce13">
            <text:p>96.514</text:p>
          </table:table-cell>
          <table:table-cell table:number-columns-repeated="16363"/>
        </table:table-row>
        <table:table-row table:style-name="ro1">
          <table:table-cell table:style-name="ce1"/>
          <table:table-cell office:value-type="string" table:style-name="ce34">
            <text:p>D13T</text:p>
          </table:table-cell>
          <table:table-cell office:value-type="float" office:value="11.868000160902699" table:style-name="ce12">
            <text:p>12</text:p>
          </table:table-cell>
          <table:table-cell office:value-type="float" office:value="252.85399990528799" table:style-name="ce12">
            <text:p>253</text:p>
          </table:table-cell>
          <table:table-cell office:value-type="float" office:value="16.439000019803601" table:style-name="ce12">
            <text:p>16</text:p>
          </table:table-cell>
          <table:table-cell office:value-type="float" office:value="3779.8200859949002" table:style-name="ce12">
            <text:p>3.780</text:p>
          </table:table-cell>
          <table:table-cell table:style-name="ce12"/>
          <table:table-cell office:value-type="float" office:value="780.55199418962002" table:style-name="ce12">
            <text:p>781</text:p>
          </table:table-cell>
          <table:table-cell office:value-type="float" office:value="1309.7270015766801" table:style-name="ce12">
            <text:p>1.310</text:p>
          </table:table-cell>
          <table:table-cell office:value-type="float" office:value="3274.9230405306398" table:style-name="ce12">
            <text:p>3.275</text:p>
          </table:table-cell>
          <table:table-cell office:value-type="float" office:value="27.734000535681801" table:style-name="ce12">
            <text:p>28</text:p>
          </table:table-cell>
          <table:table-cell office:value-type="float" office:value="1081.7749950299001" table:style-name="ce12">
            <text:p>1.082</text:p>
          </table:table-cell>
          <table:table-cell office:value-type="float" office:value="87.468001730740099" table:style-name="ce12">
            <text:p>87</text:p>
          </table:table-cell>
          <table:table-cell office:value-type="float" office:value="2114.3089995514601" table:style-name="ce12">
            <text:p>2.114</text:p>
          </table:table-cell>
          <table:table-cell office:value-type="float" office:value="4368.3471485301898" table:style-name="ce12">
            <text:p>4.368</text:p>
          </table:table-cell>
          <table:table-cell office:value-type="float" office:value="1366.7199984695801" table:style-name="ce12">
            <text:p>1.367</text:p>
          </table:table-cell>
          <table:table-cell office:value-type="float" office:value="1364.85200732108" table:style-name="ce12">
            <text:p>1.365</text:p>
          </table:table-cell>
          <table:table-cell office:value-type="float" office:value="124.07599931955301" table:style-name="ce12">
            <text:p>124</text:p>
          </table:table-cell>
          <table:table-cell office:value-type="float" office:value="12086.4688983252" table:style-name="ce12">
            <text:p>12.086</text:p>
          </table:table-cell>
          <table:table-cell office:value-type="float" office:value="355.45001220703102" table:style-name="ce12">
            <text:p>355</text:p>
          </table:table-cell>
          <table:table-cell office:value-type="float" office:value="32403.383183398248" table:formula="msoxl:=SUM(C126:T126)" table:style-name="ce13">
            <text:p>32.403</text:p>
          </table:table-cell>
          <table:table-cell table:number-columns-repeated="16363"/>
        </table:table-row>
        <table:table-row table:style-name="ro1">
          <table:table-cell table:style-name="ce1"/>
          <table:table-cell office:value-type="string" table:style-name="ce34">
            <text:p>D14T</text:p>
          </table:table-cell>
          <table:table-cell office:value-type="float" office:value="10.8379999473691" table:style-name="ce12">
            <text:p>11</text:p>
          </table:table-cell>
          <table:table-cell office:value-type="float" office:value="162.037999566412" table:style-name="ce12">
            <text:p>162</text:p>
          </table:table-cell>
          <table:table-cell office:value-type="float" office:value="199.205999940634" table:style-name="ce12">
            <text:p>199</text:p>
          </table:table-cell>
          <table:table-cell office:value-type="float" office:value="1818.31700897217" table:style-name="ce12">
            <text:p>1.818</text:p>
          </table:table-cell>
          <table:table-cell table:style-name="ce12"/>
          <table:table-cell office:value-type="float" office:value="42.213999602943701" table:style-name="ce12">
            <text:p>42</text:p>
          </table:table-cell>
          <table:table-cell office:value-type="float" office:value="500.53701361641299" table:style-name="ce12">
            <text:p>501</text:p>
          </table:table-cell>
          <table:table-cell office:value-type="float" office:value="965.49300650646899" table:style-name="ce12">
            <text:p>965</text:p>
          </table:table-cell>
          <table:table-cell office:value-type="float" office:value="14.581000000238401" table:style-name="ce12">
            <text:p>15</text:p>
          </table:table-cell>
          <table:table-cell office:value-type="float" office:value="319.54999795556103" table:style-name="ce12">
            <text:p>320</text:p>
          </table:table-cell>
          <table:table-cell office:value-type="float" office:value="61.015998357906902" table:style-name="ce12">
            <text:p>61</text:p>
          </table:table-cell>
          <table:table-cell office:value-type="float" office:value="2595.8169699180899" table:style-name="ce12">
            <text:p>2.596</text:p>
          </table:table-cell>
          <table:table-cell office:value-type="float" office:value="11414.582805464001" table:style-name="ce12">
            <text:p>11.415</text:p>
          </table:table-cell>
          <table:table-cell office:value-type="float" office:value="652.36900219472602" table:style-name="ce12">
            <text:p>652</text:p>
          </table:table-cell>
          <table:table-cell office:value-type="float" office:value="3829.9770383015298" table:style-name="ce12">
            <text:p>3.830</text:p>
          </table:table-cell>
          <table:table-cell office:value-type="float" office:value="15.08549960237" table:style-name="ce12">
            <text:p>15</text:p>
          </table:table-cell>
          <table:table-cell office:value-type="float" office:value="25455.7737500234" table:style-name="ce12">
            <text:p>25.456</text:p>
          </table:table-cell>
          <table:table-cell office:value-type="float" office:value="5.0500001907348597" table:style-name="ce12">
            <text:p>5</text:p>
          </table:table-cell>
          <table:table-cell office:value-type="float" office:value="48062.445090160967" table:formula="msoxl:=SUM(C127:T127)" table:style-name="ce13">
            <text:p>48.062</text:p>
          </table:table-cell>
          <table:table-cell table:number-columns-repeated="16363"/>
        </table:table-row>
        <table:table-row table:style-name="ro1">
          <table:table-cell table:style-name="ce1"/>
          <table:table-cell office:value-type="string" table:style-name="ce34">
            <text:p>D15T</text:p>
          </table:table-cell>
          <table:table-cell office:value-type="float" office:value="14098.651991684001" table:style-name="ce12">
            <text:p>14.099</text:p>
          </table:table-cell>
          <table:table-cell office:value-type="float" office:value="13983.392684366299" table:style-name="ce12">
            <text:p>13.983</text:p>
          </table:table-cell>
          <table:table-cell office:value-type="float" office:value="59.794000754132902" table:style-name="ce12">
            <text:p>60</text:p>
          </table:table-cell>
          <table:table-cell office:value-type="float" office:value="56246.545738924302" table:style-name="ce12">
            <text:p>56.247</text:p>
          </table:table-cell>
          <table:table-cell table:style-name="ce12"/>
          <table:table-cell office:value-type="float" office:value="4865.2149232029897" table:style-name="ce12">
            <text:p>4.865</text:p>
          </table:table-cell>
          <table:table-cell office:value-type="float" office:value="4656.2440153071702" table:style-name="ce12">
            <text:p>4.656</text:p>
          </table:table-cell>
          <table:table-cell office:value-type="float" office:value="23683.207982192602" table:style-name="ce12">
            <text:p>23.683</text:p>
          </table:table-cell>
          <table:table-cell office:value-type="float" office:value="38.357500358019003" table:style-name="ce12">
            <text:p>38</text:p>
          </table:table-cell>
          <table:table-cell office:value-type="float" office:value="2511.19296727236" table:style-name="ce12">
            <text:p>2.511</text:p>
          </table:table-cell>
          <table:table-cell office:value-type="float" office:value="2250.17299539223" table:style-name="ce12">
            <text:p>2.250</text:p>
          </table:table-cell>
          <table:table-cell office:value-type="float" office:value="6637.2160187838599" table:style-name="ce12">
            <text:p>6.637</text:p>
          </table:table-cell>
          <table:table-cell office:value-type="float" office:value="7513.2580765653402" table:style-name="ce12">
            <text:p>7.513</text:p>
          </table:table-cell>
          <table:table-cell office:value-type="float" office:value="26290.209016953599" table:style-name="ce12">
            <text:p>26.290</text:p>
          </table:table-cell>
          <table:table-cell office:value-type="float" office:value="36363.755601833996" table:style-name="ce12">
            <text:p>36.364</text:p>
          </table:table-cell>
          <table:table-cell office:value-type="float" office:value="887.67500902991696" table:style-name="ce12">
            <text:p>888</text:p>
          </table:table-cell>
          <table:table-cell office:value-type="float" office:value="497588.57597191399" table:style-name="ce12">
            <text:p>497.589</text:p>
          </table:table-cell>
          <table:table-cell office:value-type="float" office:value="42080.802730560303" table:style-name="ce12">
            <text:p>42.081</text:p>
          </table:table-cell>
          <table:table-cell office:value-type="float" office:value="739754.26722509507" table:formula="msoxl:=SUM(C128:T128)" table:style-name="ce13">
            <text:p>739.754</text:p>
          </table:table-cell>
          <table:table-cell table:number-columns-repeated="16363"/>
        </table:table-row>
        <table:table-row table:number-rows-repeated="3" table:style-name="ro1">
          <table:table-cell table:style-name="ce1"/>
          <table:table-cell table:number-columns-repeated="1024" table:style-name="ce2"/>
          <table:table-cell table:number-columns-repeated="15359"/>
        </table:table-row>
        <table:table-row table:style-name="ro2">
          <table:table-cell table:style-name="ce3"/>
          <table:table-cell office:value-type="string" table:style-name="ce4">
            <text:p>ANNO 2014</text:p>
          </table:table-cell>
          <table:table-cell table:number-columns-repeated="22" table:style-name="ce3"/>
          <table:table-cell table:number-columns-repeated="16360"/>
        </table:table-row>
        <table:table-row table:style-name="ro1">
          <table:table-cell table:style-name="ce1"/>
          <table:table-cell table:number-columns-repeated="1024" table:style-name="ce2"/>
          <table:table-cell table:number-columns-repeated="15359"/>
        </table:table-row>
        <table:table-row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25">
            <text:p>OPERAZIONE</text:p>
          </table:table-cell>
          <table:table-cell office:value-type="string" table:style-name="ce25">
            <text:p>RIFIUTI NON PERICOLOSI - CAPITOLI CER</text:p>
          </table:table-cell>
          <table:table-cell table:number-columns-repeated="17" table:style-name="ce25"/>
          <table:table-cell office:value-type="string" table:number-columns-spanned="1" table:number-rows-spanned="2" table:style-name="ce48">
            <text:p>NP Totale 2014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31">
            <text:p>cer2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2</text:p>
          </table:table-cell>
          <table:table-cell office:value-type="string" table:style-name="ce29">
            <text:p>03</text:p>
          </table:table-cell>
          <table:table-cell office:value-type="string" table:style-name="ce29">
            <text:p>04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6</text:p>
          </table:table-cell>
          <table:table-cell office:value-type="string" table:style-name="ce29">
            <text:p>07</text:p>
          </table:table-cell>
          <table:table-cell office:value-type="string" table:style-name="ce29">
            <text:p>08</text:p>
          </table:table-cell>
          <table:table-cell office:value-type="string" table:style-name="ce29">
            <text:p>09</text:p>
          </table:table-cell>
          <table:table-cell office:value-type="string" table:style-name="ce29">
            <text:p>10</text:p>
          </table:table-cell>
          <table:table-cell office:value-type="string" table:style-name="ce29">
            <text:p>11</text:p>
          </table:table-cell>
          <table:table-cell office:value-type="string" table:style-name="ce29">
            <text:p>12</text:p>
          </table:table-cell>
          <table:table-cell office:value-type="string" table:style-name="ce29">
            <text:p>15</text:p>
          </table:table-cell>
          <table:table-cell office:value-type="string" table:style-name="ce29">
            <text:p>16</text:p>
          </table:table-cell>
          <table:table-cell office:value-type="string" table:style-name="ce29">
            <text:p>17</text:p>
          </table:table-cell>
          <table:table-cell office:value-type="string" table:style-name="ce29">
            <text:p>18</text:p>
          </table:table-cell>
          <table:table-cell office:value-type="string" table:style-name="ce29">
            <text:p>19</text:p>
          </table:table-cell>
          <table:table-cell office:value-type="string" table:style-name="ce29">
            <text:p>20</text:p>
          </table:table-cell>
          <table:covered-table-cell/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31">
            <text:p>R1(t)</text:p>
          </table:table-cell>
          <table:table-cell office:value-type="float" office:value="0" table:style-name="ce32">
            <text:p>-<text:s/></text:p>
          </table:table-cell>
          <table:table-cell office:value-type="float" office:value="3106.5339702665801" table:style-name="ce32">
            <text:p><text:s/>3107<text:s/></text:p>
          </table:table-cell>
          <table:table-cell office:value-type="float" office:value="118100.27714854501" table:style-name="ce32">
            <text:p><text:s/>118100<text:s/></text:p>
          </table:table-cell>
          <table:table-cell office:value-type="float" office:value="0" table:style-name="ce32">
            <text:p>-<text:s/></text:p>
          </table:table-cell>
          <table:table-cell table:style-name="ce32"/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7080.4698486328098" table:style-name="ce32">
            <text:p><text:s/>7080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229.17999267578099" table:style-name="ce32">
            <text:p><text:s/>229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117920.334483147" table:style-name="ce32">
            <text:p><text:s/>117920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246436.79544326718" table:formula="msoxl:=SUM(C137:T137)" table:style-name="ce32">
            <text:p><text:s/>246437<text:s/>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31">
            <text:p>R2(t)</text:p>
          </table:table-cell>
          <table:table-cell office:value-type="float" office:value="0" table:style-name="ce32">
            <text:p>-<text:s/></text:p>
          </table:table-cell>
          <table:table-cell office:value-type="float" office:value="0.140000000596046" table:style-name="ce32">
            <text:p><text:s/>0<text:s/></text:p>
          </table:table-cell>
          <table:table-cell office:value-type="float" office:value="6.8999998271465302E-2" table:style-name="ce32">
            <text:p><text:s/>0<text:s/></text:p>
          </table:table-cell>
          <table:table-cell office:value-type="float" office:value="0" table:style-name="ce32">
            <text:p>-<text:s/></text:p>
          </table:table-cell>
          <table:table-cell table:style-name="ce32"/>
          <table:table-cell office:value-type="float" office:value="0" table:style-name="ce32">
            <text:p>-<text:s/></text:p>
          </table:table-cell>
          <table:table-cell office:value-type="float" office:value="2.0340000391006501" table:style-name="ce32">
            <text:p><text:s/>2<text:s/></text:p>
          </table:table-cell>
          <table:table-cell office:value-type="float" office:value="861.10699374601199" table:style-name="ce32">
            <text:p><text:s/>861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.34600000083446503" table:style-name="ce32">
            <text:p><text:s/>0<text:s/></text:p>
          </table:table-cell>
          <table:table-cell office:value-type="float" office:value="24.139999389648398" table:style-name="ce32">
            <text:p><text:s/>24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64.170000791549697" table:style-name="ce32">
            <text:p><text:s/>64<text:s/></text:p>
          </table:table-cell>
          <table:table-cell office:value-type="float" office:value="73.760001540184007" table:style-name="ce32">
            <text:p><text:s/>74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23.208000183105501" table:style-name="ce32">
            <text:p><text:s/>23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1048.9739956893022" table:formula="msoxl:=SUM(C138:T138)" table:style-name="ce32">
            <text:p><text:s/>1049<text:s/>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31">
            <text:p>R3(t)</text:p>
          </table:table-cell>
          <table:table-cell office:value-type="float" office:value="2001.64001464844" table:style-name="ce32">
            <text:p><text:s/>2002<text:s/></text:p>
          </table:table-cell>
          <table:table-cell office:value-type="float" office:value="120305.62400493" table:style-name="ce32">
            <text:p><text:s/>120306<text:s/></text:p>
          </table:table-cell>
          <table:table-cell office:value-type="float" office:value="53076.872855335503" table:style-name="ce32">
            <text:p><text:s/>53077<text:s/></text:p>
          </table:table-cell>
          <table:table-cell office:value-type="float" office:value="78409.909198284193" table:style-name="ce32">
            <text:p><text:s/>78410<text:s/></text:p>
          </table:table-cell>
          <table:table-cell table:style-name="ce32"/>
          <table:table-cell office:value-type="float" office:value="611.68001365661598" table:style-name="ce32">
            <text:p><text:s/>612<text:s/></text:p>
          </table:table-cell>
          <table:table-cell office:value-type="float" office:value="21597.783301770702" table:style-name="ce32">
            <text:p><text:s/>21598<text:s/></text:p>
          </table:table-cell>
          <table:table-cell office:value-type="float" office:value="18.810000419616699" table:style-name="ce32">
            <text:p><text:s/>19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10898.7198648453" table:style-name="ce32">
            <text:p><text:s/>10899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9560.85859464854" table:style-name="ce32">
            <text:p><text:s/>9561<text:s/></text:p>
          </table:table-cell>
          <table:table-cell office:value-type="float" office:value="561362.97356788802" table:style-name="ce32">
            <text:p><text:s/>561363<text:s/></text:p>
          </table:table-cell>
          <table:table-cell office:value-type="float" office:value="15504.842315133699" table:style-name="ce32">
            <text:p><text:s/>15505<text:s/></text:p>
          </table:table-cell>
          <table:table-cell office:value-type="float" office:value="36832.812654651701" table:style-name="ce32">
            <text:p><text:s/>36833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488036.271203682" table:style-name="ce32">
            <text:p><text:s/>488036<text:s/></text:p>
          </table:table-cell>
          <table:table-cell office:value-type="float" office:value="425.69000244140602" table:style-name="ce32">
            <text:p><text:s/>426<text:s/></text:p>
          </table:table-cell>
          <table:table-cell office:value-type="float" office:value="1398644.4875923358" table:formula="msoxl:=SUM(C139:T139)" table:style-name="ce32">
            <text:p><text:s/>1398644<text:s/>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31">
            <text:p>R4(t)</text:p>
          </table:table-cell>
          <table:table-cell office:value-type="float" office:value="0" table:style-name="ce32">
            <text:p>-<text:s/></text:p>
          </table:table-cell>
          <table:table-cell office:value-type="float" office:value="514.190005213022" table:style-name="ce32">
            <text:p><text:s/>514<text:s/></text:p>
          </table:table-cell>
          <table:table-cell office:value-type="float" office:value="90.669998168945298" table:style-name="ce32">
            <text:p><text:s/>91<text:s/></text:p>
          </table:table-cell>
          <table:table-cell office:value-type="float" office:value="0" table:style-name="ce32">
            <text:p>-<text:s/></text:p>
          </table:table-cell>
          <table:table-cell table:style-name="ce32"/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490.53900146484398" table:style-name="ce32">
            <text:p><text:s/>491<text:s/></text:p>
          </table:table-cell>
          <table:table-cell office:value-type="float" office:value="13467.855597972901" table:style-name="ce32">
            <text:p><text:s/>13468<text:s/></text:p>
          </table:table-cell>
          <table:table-cell office:value-type="float" office:value="28.059999465942401" table:style-name="ce32">
            <text:p><text:s/>28<text:s/></text:p>
          </table:table-cell>
          <table:table-cell office:value-type="float" office:value="700188.57235103101" table:style-name="ce32">
            <text:p><text:s/>700189<text:s/></text:p>
          </table:table-cell>
          <table:table-cell office:value-type="float" office:value="10190.829466797401" table:style-name="ce32">
            <text:p><text:s/>10191<text:s/></text:p>
          </table:table-cell>
          <table:table-cell office:value-type="float" office:value="142099.26058694901" table:style-name="ce32">
            <text:p><text:s/>142099<text:s/></text:p>
          </table:table-cell>
          <table:table-cell office:value-type="float" office:value="785113.47954113502" table:style-name="ce32">
            <text:p><text:s/>785113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451125.64347297302" table:style-name="ce32">
            <text:p><text:s/>451126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2103309.1000211714" table:formula="msoxl:=SUM(C140:T140)" table:style-name="ce32">
            <text:p><text:s/>2103309<text:s/>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31">
            <text:p>R5(t)</text:p>
          </table:table-cell>
          <table:table-cell office:value-type="float" office:value="259515.51270937899" table:style-name="ce32">
            <text:p><text:s/>259516<text:s/></text:p>
          </table:table-cell>
          <table:table-cell office:value-type="float" office:value="5000.7258000373804" table:style-name="ce32">
            <text:p><text:s/>5001<text:s/></text:p>
          </table:table-cell>
          <table:table-cell office:value-type="float" office:value="898.09002685546898" table:style-name="ce32">
            <text:p><text:s/>898<text:s/></text:p>
          </table:table-cell>
          <table:table-cell office:value-type="float" office:value="13119.030418396" table:style-name="ce32">
            <text:p><text:s/>13119<text:s/></text:p>
          </table:table-cell>
          <table:table-cell table:style-name="ce32"/>
          <table:table-cell office:value-type="float" office:value="4374.7099971771204" table:style-name="ce32">
            <text:p><text:s/>4375<text:s/></text:p>
          </table:table-cell>
          <table:table-cell office:value-type="float" office:value="337.50000572204601" table:style-name="ce32">
            <text:p><text:s/>338<text:s/></text:p>
          </table:table-cell>
          <table:table-cell office:value-type="float" office:value="16696.580703604501" table:style-name="ce32">
            <text:p><text:s/>16697<text:s/></text:p>
          </table:table-cell>
          <table:table-cell office:value-type="float" office:value="0.980000019073486" table:style-name="ce32">
            <text:p><text:s/>1<text:s/></text:p>
          </table:table-cell>
          <table:table-cell office:value-type="float" office:value="988871.62893986702" table:style-name="ce32">
            <text:p><text:s/>988872<text:s/></text:p>
          </table:table-cell>
          <table:table-cell office:value-type="float" office:value="635.55002975463901" table:style-name="ce32">
            <text:p><text:s/>636<text:s/></text:p>
          </table:table-cell>
          <table:table-cell office:value-type="float" office:value="10204.5441185087" table:style-name="ce32">
            <text:p><text:s/>10205<text:s/></text:p>
          </table:table-cell>
          <table:table-cell office:value-type="float" office:value="285204.84175538999" table:style-name="ce32">
            <text:p><text:s/>285205<text:s/></text:p>
          </table:table-cell>
          <table:table-cell office:value-type="float" office:value="54865.4088693261" table:style-name="ce32">
            <text:p><text:s/>54865<text:s/></text:p>
          </table:table-cell>
          <table:table-cell office:value-type="float" office:value="3907374.2912343899" table:style-name="ce32">
            <text:p><text:s/>3907374<text:s/></text:p>
          </table:table-cell>
          <table:table-cell office:value-type="float" office:value="28.3589992523193" table:style-name="ce32">
            <text:p><text:s/>28<text:s/></text:p>
          </table:table-cell>
          <table:table-cell office:value-type="float" office:value="500136.05814820499" table:style-name="ce32">
            <text:p><text:s/>500136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6047263.8117558844" table:formula="msoxl:=SUM(C141:T141)" table:style-name="ce32">
            <text:p><text:s/>6047264<text:s/>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31">
            <text:p>R6(t)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table:style-name="ce32"/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63.340000152587898" table:style-name="ce32">
            <text:p><text:s/>63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63.340000152587898" table:formula="msoxl:=SUM(C142:T142)" table:style-name="ce32">
            <text:p><text:s/>63<text:s/>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31">
            <text:p>R7(t)</text:p>
          </table:table-cell>
          <table:table-cell office:value-type="float" office:value="38332.87890625" table:style-name="ce32">
            <text:p><text:s/>38333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table:style-name="ce32"/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1.53999996185303" table:style-name="ce32">
            <text:p><text:s/>2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63.9799995422363" table:style-name="ce32">
            <text:p><text:s/>64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8131.2730828821695" table:style-name="ce32">
            <text:p><text:s/>8131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46529.671988636255" table:formula="msoxl:=SUM(C143:T143)" table:style-name="ce32">
            <text:p><text:s/>46530<text:s/>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31">
            <text:p>R8(t)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table:style-name="ce32"/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msoxl:=SUM(C144:T144)" table:style-name="ce32">
            <text:p>-<text:s/></text:p>
          </table:table-cell>
          <table:table-cell table:number-columns-repeated="1004" table:style-name="ce2"/>
          <table:table-cell table:number-columns-repeated="15359"/>
        </table:table-row>
        <table:table-row table:style-name="ro1">
          <table:table-cell/>
          <table:table-cell office:value-type="string" table:style-name="ce31">
            <text:p>R9(t)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table:style-name="ce32"/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msoxl:=SUM(C145:T145)" table:style-name="ce32">
            <text:p>-<text:s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1">
            <text:p>R10(t)</text:p>
          </table:table-cell>
          <table:table-cell office:value-type="float" office:value="40269.339599609397" table:style-name="ce32">
            <text:p><text:s/>40269<text:s/></text:p>
          </table:table-cell>
          <table:table-cell office:value-type="float" office:value="7395.2650010585803" table:style-name="ce32">
            <text:p><text:s/>7395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table:style-name="ce32"/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101545.23342895501" table:style-name="ce32">
            <text:p><text:s/>101545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13086.57006073" table:style-name="ce32">
            <text:p><text:s/>13087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162296.40809035298" table:formula="msoxl:=SUM(C146:T146)" table:style-name="ce32">
            <text:p><text:s/>162296<text:s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1">
            <text:p>R11(t)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table:style-name="ce32"/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msoxl:=SUM(C147:T147)" table:style-name="ce32">
            <text:p>-<text:s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1">
            <text:p>R12(t)</text:p>
          </table:table-cell>
          <table:table-cell office:value-type="float" office:value="101803.07121866901" table:style-name="ce32">
            <text:p><text:s/>101803<text:s/></text:p>
          </table:table-cell>
          <table:table-cell office:value-type="float" office:value="19464.2171153575" table:style-name="ce32">
            <text:p><text:s/>19464<text:s/></text:p>
          </table:table-cell>
          <table:table-cell office:value-type="float" office:value="7812.8509300667802" table:style-name="ce32">
            <text:p><text:s/>7813<text:s/></text:p>
          </table:table-cell>
          <table:table-cell office:value-type="float" office:value="5892.6650124937296" table:style-name="ce32">
            <text:p><text:s/>5893<text:s/></text:p>
          </table:table-cell>
          <table:table-cell table:style-name="ce32"/>
          <table:table-cell office:value-type="float" office:value="413.41300395876198" table:style-name="ce32">
            <text:p><text:s/>413<text:s/></text:p>
          </table:table-cell>
          <table:table-cell office:value-type="float" office:value="9475.9824079666305" table:style-name="ce32">
            <text:p><text:s/>9476<text:s/></text:p>
          </table:table-cell>
          <table:table-cell office:value-type="float" office:value="7611.6741033131302" table:style-name="ce32">
            <text:p><text:s/>7612<text:s/></text:p>
          </table:table-cell>
          <table:table-cell office:value-type="float" office:value="189.52800422813701" table:style-name="ce32">
            <text:p><text:s/>190<text:s/></text:p>
          </table:table-cell>
          <table:table-cell office:value-type="float" office:value="1373.1379921026501" table:style-name="ce32">
            <text:p><text:s/>1373<text:s/></text:p>
          </table:table-cell>
          <table:table-cell office:value-type="float" office:value="81.660001173615498" table:style-name="ce32">
            <text:p><text:s/>82<text:s/></text:p>
          </table:table-cell>
          <table:table-cell office:value-type="float" office:value="68792.900886475996" table:style-name="ce32">
            <text:p><text:s/>68793<text:s/></text:p>
          </table:table-cell>
          <table:table-cell office:value-type="float" office:value="347765.20395893598" table:style-name="ce32">
            <text:p><text:s/>347765<text:s/></text:p>
          </table:table-cell>
          <table:table-cell office:value-type="float" office:value="88775.579771135497" table:style-name="ce32">
            <text:p><text:s/>88776<text:s/></text:p>
          </table:table-cell>
          <table:table-cell office:value-type="float" office:value="98858.262366488605" table:style-name="ce32">
            <text:p><text:s/>98858<text:s/></text:p>
          </table:table-cell>
          <table:table-cell office:value-type="float" office:value="116.450999684632" table:style-name="ce32">
            <text:p><text:s/>116<text:s/></text:p>
          </table:table-cell>
          <table:table-cell office:value-type="float" office:value="180991.04577019301" table:style-name="ce32">
            <text:p><text:s/>180991<text:s/></text:p>
          </table:table-cell>
          <table:table-cell office:value-type="float" office:value="37264.4609375" table:style-name="ce32">
            <text:p><text:s/>37264<text:s/></text:p>
          </table:table-cell>
          <table:table-cell office:value-type="float" office:value="976682.10447974363" table:formula="msoxl:=SUM(C148:T148)" table:style-name="ce32">
            <text:p><text:s/>976682<text:s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1">
            <text:p>R13(t)</text:p>
          </table:table-cell>
          <table:table-cell office:value-type="float" office:value="87817.847862243696" table:style-name="ce32">
            <text:p><text:s/>87818<text:s/></text:p>
          </table:table-cell>
          <table:table-cell office:value-type="float" office:value="43110.282151758402" table:style-name="ce32">
            <text:p><text:s/>43110<text:s/></text:p>
          </table:table-cell>
          <table:table-cell office:value-type="float" office:value="127422.46020084601" table:style-name="ce32">
            <text:p><text:s/>127422<text:s/></text:p>
          </table:table-cell>
          <table:table-cell office:value-type="float" office:value="52213.045697629503" table:style-name="ce32">
            <text:p><text:s/>52213<text:s/></text:p>
          </table:table-cell>
          <table:table-cell table:style-name="ce32"/>
          <table:table-cell office:value-type="float" office:value="82.130000591278105" table:style-name="ce32">
            <text:p><text:s/>82<text:s/></text:p>
          </table:table-cell>
          <table:table-cell office:value-type="float" office:value="12574.6717644408" table:style-name="ce32">
            <text:p><text:s/>12575<text:s/></text:p>
          </table:table-cell>
          <table:table-cell office:value-type="float" office:value="652.03412787981097" table:style-name="ce32">
            <text:p><text:s/>652<text:s/></text:p>
          </table:table-cell>
          <table:table-cell office:value-type="float" office:value="77.173498243093505" table:style-name="ce32">
            <text:p><text:s/>77<text:s/></text:p>
          </table:table-cell>
          <table:table-cell office:value-type="float" office:value="254073.08279801899" table:style-name="ce32">
            <text:p><text:s/>254073<text:s/></text:p>
          </table:table-cell>
          <table:table-cell office:value-type="float" office:value="0.20000000298023199" table:style-name="ce32">
            <text:p><text:s/>0<text:s/></text:p>
          </table:table-cell>
          <table:table-cell office:value-type="float" office:value="114444.065443143" table:style-name="ce32">
            <text:p><text:s/>114444<text:s/></text:p>
          </table:table-cell>
          <table:table-cell office:value-type="float" office:value="352992.32483081502" table:style-name="ce32">
            <text:p><text:s/>352992<text:s/></text:p>
          </table:table-cell>
          <table:table-cell office:value-type="float" office:value="162118.23229255699" table:style-name="ce32">
            <text:p><text:s/>162118<text:s/></text:p>
          </table:table-cell>
          <table:table-cell office:value-type="float" office:value="727560.05514109496" table:style-name="ce32">
            <text:p><text:s/>727560<text:s/></text:p>
          </table:table-cell>
          <table:table-cell office:value-type="float" office:value="111.04149201314399" table:style-name="ce32">
            <text:p><text:s/>111<text:s/></text:p>
          </table:table-cell>
          <table:table-cell office:value-type="float" office:value="730870.81813558796" table:style-name="ce32">
            <text:p><text:s/>730871<text:s/></text:p>
          </table:table-cell>
          <table:table-cell office:value-type="float" office:value="36.470001220703097" table:style-name="ce32">
            <text:p><text:s/>36<text:s/></text:p>
          </table:table-cell>
          <table:table-cell office:value-type="float" office:value="2666155.9354380863" table:formula="msoxl:=SUM(C149:T149)" table:style-name="ce32">
            <text:p><text:s/>2666156<text:s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1">
            <text:p>D1(t)</text:p>
          </table:table-cell>
          <table:table-cell office:value-type="float" office:value="569644.81709194195" table:style-name="ce32">
            <text:p><text:s/>569645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16230.1396484375" table:style-name="ce32">
            <text:p><text:s/>16230<text:s/></text:p>
          </table:table-cell>
          <table:table-cell office:value-type="float" office:value="3933.7800750732399" table:style-name="ce32">
            <text:p><text:s/>3934<text:s/></text:p>
          </table:table-cell>
          <table:table-cell table:style-name="ce32"/>
          <table:table-cell office:value-type="float" office:value="3699.2400608062699" table:style-name="ce32">
            <text:p><text:s/>3699<text:s/></text:p>
          </table:table-cell>
          <table:table-cell office:value-type="float" office:value="1534.35999274254" table:style-name="ce32">
            <text:p><text:s/>1534<text:s/></text:p>
          </table:table-cell>
          <table:table-cell office:value-type="float" office:value="1452.5750013142799" table:style-name="ce32">
            <text:p><text:s/>1453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177157.37875825199" table:style-name="ce32">
            <text:p><text:s/>177157<text:s/></text:p>
          </table:table-cell>
          <table:table-cell office:value-type="float" office:value="308.39999389648398" table:style-name="ce32">
            <text:p><text:s/>308<text:s/></text:p>
          </table:table-cell>
          <table:table-cell office:value-type="float" office:value="7971.9360021352804" table:style-name="ce32">
            <text:p><text:s/>7972<text:s/></text:p>
          </table:table-cell>
          <table:table-cell office:value-type="float" office:value="1766.74595707655" table:style-name="ce32">
            <text:p><text:s/>1767<text:s/></text:p>
          </table:table-cell>
          <table:table-cell office:value-type="float" office:value="27719.098649084601" table:style-name="ce32">
            <text:p><text:s/>27719<text:s/></text:p>
          </table:table-cell>
          <table:table-cell office:value-type="float" office:value="135143.342362881" table:style-name="ce32">
            <text:p><text:s/>135143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569759.93740558601" table:style-name="ce32">
            <text:p><text:s/>569760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1516321.7509992276" table:formula="msoxl:=SUM(C150:T150)" table:style-name="ce32">
            <text:p><text:s/>1516322<text:s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1">
            <text:p>D7(t)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table:style-name="ce32"/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msoxl:=SUM(C151:T151)" table:style-name="ce32">
            <text:p>-<text:s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1">
            <text:p>D8(t)</text:p>
          </table:table-cell>
          <table:table-cell office:value-type="float" office:value="0" table:style-name="ce32">
            <text:p>-<text:s/></text:p>
          </table:table-cell>
          <table:table-cell office:value-type="float" office:value="56001.950053214998" table:style-name="ce32">
            <text:p><text:s/>56002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17013.880008697499" table:style-name="ce32">
            <text:p><text:s/>17014<text:s/></text:p>
          </table:table-cell>
          <table:table-cell table:style-name="ce32"/>
          <table:table-cell office:value-type="float" office:value="0" table:style-name="ce32">
            <text:p>-<text:s/></text:p>
          </table:table-cell>
          <table:table-cell office:value-type="float" office:value="147" table:style-name="ce32">
            <text:p><text:s/>147<text:s/></text:p>
          </table:table-cell>
          <table:table-cell office:value-type="float" office:value="1081.9199981689501" table:style-name="ce32">
            <text:p><text:s/>1082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277.760009765625" table:style-name="ce32">
            <text:p><text:s/>278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39159.591090917602" table:style-name="ce32">
            <text:p><text:s/>39160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562895.40903946804" table:style-name="ce32">
            <text:p><text:s/>562895<text:s/></text:p>
          </table:table-cell>
          <table:table-cell office:value-type="float" office:value="204409.742486954" table:style-name="ce32">
            <text:p><text:s/>204410<text:s/></text:p>
          </table:table-cell>
          <table:table-cell office:value-type="float" office:value="880987.2526871867" table:formula="msoxl:=SUM(C152:T152)" table:style-name="ce32">
            <text:p><text:s/>880987<text:s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1">
            <text:p>D9(t)</text:p>
          </table:table-cell>
          <table:table-cell office:value-type="float" office:value="811.36799749731995" table:style-name="ce32">
            <text:p><text:s/>811<text:s/></text:p>
          </table:table-cell>
          <table:table-cell office:value-type="float" office:value="9050.1618797183" table:style-name="ce32">
            <text:p><text:s/>9050<text:s/></text:p>
          </table:table-cell>
          <table:table-cell office:value-type="float" office:value="760.66598844528198" table:style-name="ce32">
            <text:p><text:s/>761<text:s/></text:p>
          </table:table-cell>
          <table:table-cell office:value-type="float" office:value="45537.6794572324" table:style-name="ce32">
            <text:p><text:s/>45538<text:s/></text:p>
          </table:table-cell>
          <table:table-cell table:style-name="ce32"/>
          <table:table-cell office:value-type="float" office:value="5463.3690620120597" table:style-name="ce32">
            <text:p><text:s/>5463<text:s/></text:p>
          </table:table-cell>
          <table:table-cell office:value-type="float" office:value="3931.5669869072699" table:style-name="ce32">
            <text:p><text:s/>3932<text:s/></text:p>
          </table:table-cell>
          <table:table-cell office:value-type="float" office:value="61794.786880189597" table:style-name="ce32">
            <text:p><text:s/>61795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1788.9449952617299" table:style-name="ce32">
            <text:p><text:s/>1789<text:s/></text:p>
          </table:table-cell>
          <table:table-cell office:value-type="float" office:value="10957.913027398299" table:style-name="ce32">
            <text:p><text:s/>10958<text:s/></text:p>
          </table:table-cell>
          <table:table-cell office:value-type="float" office:value="5422.4860008955002" table:style-name="ce32">
            <text:p><text:s/>5422<text:s/></text:p>
          </table:table-cell>
          <table:table-cell office:value-type="float" office:value="494.66400316357601" table:style-name="ce32">
            <text:p><text:s/>495<text:s/></text:p>
          </table:table-cell>
          <table:table-cell office:value-type="float" office:value="61378.891367035001" table:style-name="ce32">
            <text:p><text:s/>61379<text:s/></text:p>
          </table:table-cell>
          <table:table-cell office:value-type="float" office:value="2552.60597018525" table:style-name="ce32">
            <text:p><text:s/>2553<text:s/></text:p>
          </table:table-cell>
          <table:table-cell office:value-type="float" office:value="360.85399899911101" table:style-name="ce32">
            <text:p><text:s/>361<text:s/></text:p>
          </table:table-cell>
          <table:table-cell office:value-type="float" office:value="177535.32201520199" table:style-name="ce32">
            <text:p><text:s/>177535<text:s/></text:p>
          </table:table-cell>
          <table:table-cell office:value-type="float" office:value="4314.7499203682" table:style-name="ce32">
            <text:p><text:s/>4315<text:s/></text:p>
          </table:table-cell>
          <table:table-cell office:value-type="float" office:value="392156.02955051092" table:formula="msoxl:=SUM(C153:T153)" table:style-name="ce32">
            <text:p><text:s/>392156<text:s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1">
            <text:p>D10(t)</text:p>
          </table:table-cell>
          <table:table-cell office:value-type="float" office:value="0" table:style-name="ce32">
            <text:p>-<text:s/></text:p>
          </table:table-cell>
          <table:table-cell office:value-type="float" office:value="614.54998779296898" table:style-name="ce32">
            <text:p><text:s/>615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96.589997291564998" table:style-name="ce32">
            <text:p><text:s/>97<text:s/></text:p>
          </table:table-cell>
          <table:table-cell table:style-name="ce32"/>
          <table:table-cell office:value-type="float" office:value="0" table:style-name="ce32">
            <text:p>-<text:s/></text:p>
          </table:table-cell>
          <table:table-cell office:value-type="float" office:value="4479.9400081634503" table:style-name="ce32">
            <text:p><text:s/>4480<text:s/></text:p>
          </table:table-cell>
          <table:table-cell office:value-type="float" office:value="14.671999931335399" table:style-name="ce32">
            <text:p><text:s/>15<text:s/></text:p>
          </table:table-cell>
          <table:table-cell office:value-type="float" office:value="1.1050000190734901" table:style-name="ce32">
            <text:p><text:s/>1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523.33000124432101" table:style-name="ce32">
            <text:p><text:s/>523<text:s/></text:p>
          </table:table-cell>
          <table:table-cell office:value-type="float" office:value="185" table:style-name="ce32">
            <text:p><text:s/>185<text:s/></text:p>
          </table:table-cell>
          <table:table-cell office:value-type="float" office:value="267.63998532295199" table:style-name="ce32">
            <text:p><text:s/>268<text:s/></text:p>
          </table:table-cell>
          <table:table-cell office:value-type="float" office:value="203.829752206802" table:style-name="ce32">
            <text:p><text:s/>204<text:s/></text:p>
          </table:table-cell>
          <table:table-cell office:value-type="float" office:value="59728.835697174101" table:style-name="ce32">
            <text:p><text:s/>59729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66115.492429146572" table:formula="msoxl:=SUM(C154:T154)" table:style-name="ce32">
            <text:p><text:s/>66115<text:s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1">
            <text:p>D11(t)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table:style-name="ce32"/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msoxl:=SUM(C155:T155)" table:style-name="ce32">
            <text:p>-<text:s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1">
            <text:p>D13(t)</text:p>
          </table:table-cell>
          <table:table-cell office:value-type="float" office:value="148.25700217287499" table:style-name="ce32">
            <text:p><text:s/>148<text:s/></text:p>
          </table:table-cell>
          <table:table-cell office:value-type="float" office:value="105.137999325991" table:style-name="ce32">
            <text:p><text:s/>105<text:s/></text:p>
          </table:table-cell>
          <table:table-cell office:value-type="float" office:value="132.65800076723099" table:style-name="ce32">
            <text:p><text:s/>133<text:s/></text:p>
          </table:table-cell>
          <table:table-cell office:value-type="float" office:value="5212.2259580790997" table:style-name="ce32">
            <text:p><text:s/>5212<text:s/></text:p>
          </table:table-cell>
          <table:table-cell table:style-name="ce32"/>
          <table:table-cell office:value-type="float" office:value="979.26799512282003" table:style-name="ce32">
            <text:p><text:s/>979<text:s/></text:p>
          </table:table-cell>
          <table:table-cell office:value-type="float" office:value="905.83798913459805" table:style-name="ce32">
            <text:p><text:s/>906<text:s/></text:p>
          </table:table-cell>
          <table:table-cell office:value-type="float" office:value="3577.65500227339" table:style-name="ce32">
            <text:p><text:s/>3578<text:s/></text:p>
          </table:table-cell>
          <table:table-cell office:value-type="float" office:value="20.701000197790599" table:style-name="ce32">
            <text:p><text:s/>21<text:s/></text:p>
          </table:table-cell>
          <table:table-cell office:value-type="float" office:value="2121.3250016206898" table:style-name="ce32">
            <text:p><text:s/>2121<text:s/></text:p>
          </table:table-cell>
          <table:table-cell office:value-type="float" office:value="66.902000874280901" table:style-name="ce32">
            <text:p><text:s/>67<text:s/></text:p>
          </table:table-cell>
          <table:table-cell office:value-type="float" office:value="3390.1670016292501" table:style-name="ce32">
            <text:p><text:s/>3390<text:s/></text:p>
          </table:table-cell>
          <table:table-cell office:value-type="float" office:value="4757.2669586986303" table:style-name="ce32">
            <text:p><text:s/>4757<text:s/></text:p>
          </table:table-cell>
          <table:table-cell office:value-type="float" office:value="1706.8089883084201" table:style-name="ce32">
            <text:p><text:s/>1707<text:s/></text:p>
          </table:table-cell>
          <table:table-cell office:value-type="float" office:value="38059.4885810427" table:style-name="ce32">
            <text:p><text:s/>38059<text:s/></text:p>
          </table:table-cell>
          <table:table-cell office:value-type="float" office:value="158.25099659676201" table:style-name="ce32">
            <text:p><text:s/>158<text:s/></text:p>
          </table:table-cell>
          <table:table-cell office:value-type="float" office:value="13188.713994387501" table:style-name="ce32">
            <text:p><text:s/>13189<text:s/></text:p>
          </table:table-cell>
          <table:table-cell office:value-type="float" office:value="11.6300001144409" table:style-name="ce32">
            <text:p><text:s/>12<text:s/></text:p>
          </table:table-cell>
          <table:table-cell office:value-type="float" office:value="74542.294470346475" table:formula="msoxl:=SUM(C156:T156)" table:style-name="ce32">
            <text:p><text:s/>74542<text:s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1">
            <text:p>D14(t)</text:p>
          </table:table-cell>
          <table:table-cell office:value-type="float" office:value="0" table:style-name="ce32">
            <text:p>-<text:s/></text:p>
          </table:table-cell>
          <table:table-cell office:value-type="float" office:value="230.75099921226499" table:style-name="ce32">
            <text:p><text:s/>231<text:s/></text:p>
          </table:table-cell>
          <table:table-cell office:value-type="float" office:value="113.759997405112" table:style-name="ce32">
            <text:p><text:s/>114<text:s/></text:p>
          </table:table-cell>
          <table:table-cell office:value-type="float" office:value="2369.42301332951" table:style-name="ce32">
            <text:p><text:s/>2369<text:s/></text:p>
          </table:table-cell>
          <table:table-cell table:style-name="ce32"/>
          <table:table-cell office:value-type="float" office:value="8.18500003218651" table:style-name="ce32">
            <text:p><text:s/>8<text:s/></text:p>
          </table:table-cell>
          <table:table-cell office:value-type="float" office:value="1204.29000401497" table:style-name="ce32">
            <text:p><text:s/>1204<text:s/></text:p>
          </table:table-cell>
          <table:table-cell office:value-type="float" office:value="588.69006215583101" table:style-name="ce32">
            <text:p><text:s/>589<text:s/></text:p>
          </table:table-cell>
          <table:table-cell office:value-type="float" office:value="0.362999998033047" table:style-name="ce32">
            <text:p><text:s/>0<text:s/></text:p>
          </table:table-cell>
          <table:table-cell office:value-type="float" office:value="13.8951503038406" table:style-name="ce32">
            <text:p><text:s/>14<text:s/></text:p>
          </table:table-cell>
          <table:table-cell office:value-type="float" office:value="1.5000000130385199E-3" table:style-name="ce32">
            <text:p><text:s/>0<text:s/></text:p>
          </table:table-cell>
          <table:table-cell office:value-type="float" office:value="1874.6494866785899" table:style-name="ce32">
            <text:p><text:s/>1875<text:s/></text:p>
          </table:table-cell>
          <table:table-cell office:value-type="float" office:value="17208.128164131202" table:style-name="ce32">
            <text:p><text:s/>17208<text:s/></text:p>
          </table:table-cell>
          <table:table-cell office:value-type="float" office:value="914.15098052204098" table:style-name="ce32">
            <text:p><text:s/>914<text:s/></text:p>
          </table:table-cell>
          <table:table-cell office:value-type="float" office:value="4846.1209317557496" table:style-name="ce32">
            <text:p><text:s/>4846<text:s/></text:p>
          </table:table-cell>
          <table:table-cell office:value-type="float" office:value="52.865101716422899" table:style-name="ce32">
            <text:p><text:s/>53<text:s/></text:p>
          </table:table-cell>
          <table:table-cell office:value-type="float" office:value="43776.846693340703" table:style-name="ce32">
            <text:p><text:s/>43777<text:s/></text:p>
          </table:table-cell>
          <table:table-cell office:value-type="float" office:value="1.4700000286102299" table:style-name="ce32">
            <text:p><text:s/>1<text:s/></text:p>
          </table:table-cell>
          <table:table-cell office:value-type="float" office:value="73203.590084625088" table:formula="msoxl:=SUM(C157:T157)" table:style-name="ce32">
            <text:p><text:s/>73204<text:s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1">
            <text:p>D15(t)</text:p>
          </table:table-cell>
          <table:table-cell office:value-type="float" office:value="394.55799276195501" table:style-name="ce32">
            <text:p><text:s/>395<text:s/></text:p>
          </table:table-cell>
          <table:table-cell office:value-type="float" office:value="290.26000086776901" table:style-name="ce32">
            <text:p><text:s/>290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1649.9480189681101" table:style-name="ce32">
            <text:p><text:s/>1650<text:s/></text:p>
          </table:table-cell>
          <table:table-cell table:style-name="ce32"/>
          <table:table-cell office:value-type="float" office:value="244.956004463136" table:style-name="ce32">
            <text:p><text:s/>245<text:s/></text:p>
          </table:table-cell>
          <table:table-cell office:value-type="float" office:value="186.30700060538899" table:style-name="ce32">
            <text:p><text:s/>186<text:s/></text:p>
          </table:table-cell>
          <table:table-cell office:value-type="float" office:value="3468.5459920717399" table:style-name="ce32">
            <text:p><text:s/>3469<text:s/></text:p>
          </table:table-cell>
          <table:table-cell office:value-type="float" office:value="9.3180000707507098" table:style-name="ce32">
            <text:p><text:s/>9<text:s/></text:p>
          </table:table-cell>
          <table:table-cell office:value-type="float" office:value="184.620999086648" table:style-name="ce32">
            <text:p><text:s/>185<text:s/></text:p>
          </table:table-cell>
          <table:table-cell office:value-type="float" office:value="339.20999475941102" table:style-name="ce32">
            <text:p><text:s/>339<text:s/></text:p>
          </table:table-cell>
          <table:table-cell office:value-type="float" office:value="834.62600819394004" table:style-name="ce32">
            <text:p><text:s/>835<text:s/></text:p>
          </table:table-cell>
          <table:table-cell office:value-type="float" office:value="1477.84699127823" table:style-name="ce32">
            <text:p><text:s/>1478<text:s/></text:p>
          </table:table-cell>
          <table:table-cell office:value-type="float" office:value="2591.8640199055699" table:style-name="ce32">
            <text:p><text:s/>2592<text:s/></text:p>
          </table:table-cell>
          <table:table-cell office:value-type="float" office:value="21571.304781725601" table:style-name="ce32">
            <text:p><text:s/>21571<text:s/></text:p>
          </table:table-cell>
          <table:table-cell office:value-type="float" office:value="410.22893185447901" table:style-name="ce32">
            <text:p><text:s/>410<text:s/></text:p>
          </table:table-cell>
          <table:table-cell office:value-type="float" office:value="173993.59471587799" table:style-name="ce32">
            <text:p><text:s/>173994<text:s/></text:p>
          </table:table-cell>
          <table:table-cell office:value-type="float" office:value="11572.5702012777" table:style-name="ce32">
            <text:p><text:s/>11573<text:s/></text:p>
          </table:table-cell>
          <table:table-cell office:value-type="float" office:value="219219.75965376841" table:formula="msoxl:=SUM(C158:T158)" table:style-name="ce32">
            <text:p><text:s/>219220<text:s/></text:p>
          </table:table-cell>
          <table:table-cell table:number-columns-repeated="16363"/>
        </table:table-row>
        <table:table-row table:number-rows-repeated="2" table:style-name="ro1">
          <table:table-cell/>
          <table:table-cell table:style-name="ce2"/>
          <table:table-cell table:number-columns-repeated="19" table:style-name="ce33"/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ANNO 2015</text:p>
          </table:table-cell>
          <table:table-cell table:number-columns-repeated="22" table:style-name="ce3"/>
          <table:table-cell table:number-columns-repeated="16360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style-name="ce25">
            <text:p>OPERAZIONE</text:p>
          </table:table-cell>
          <table:table-cell office:value-type="string" table:style-name="ce25">
            <text:p>RIFIUTI NON PERICOLOSI - CAPITOLI CER</text:p>
          </table:table-cell>
          <table:table-cell table:number-columns-repeated="17" table:style-name="ce25"/>
          <table:table-cell office:value-type="string" table:number-columns-spanned="1" table:number-rows-spanned="2" table:style-name="ce48">
            <text:p>NP Totale 2015</text:p>
          </table:table-cell>
          <table:table-cell table:number-columns-repeated="1004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style-name="ce31">
            <text:p>cer2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2</text:p>
          </table:table-cell>
          <table:table-cell office:value-type="string" table:style-name="ce29">
            <text:p>03</text:p>
          </table:table-cell>
          <table:table-cell office:value-type="string" table:style-name="ce29">
            <text:p>04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6</text:p>
          </table:table-cell>
          <table:table-cell office:value-type="string" table:style-name="ce29">
            <text:p>07</text:p>
          </table:table-cell>
          <table:table-cell office:value-type="string" table:style-name="ce29">
            <text:p>08</text:p>
          </table:table-cell>
          <table:table-cell office:value-type="string" table:style-name="ce29">
            <text:p>09</text:p>
          </table:table-cell>
          <table:table-cell office:value-type="string" table:style-name="ce29">
            <text:p>10</text:p>
          </table:table-cell>
          <table:table-cell office:value-type="string" table:style-name="ce29">
            <text:p>11</text:p>
          </table:table-cell>
          <table:table-cell office:value-type="string" table:style-name="ce29">
            <text:p>12</text:p>
          </table:table-cell>
          <table:table-cell office:value-type="string" table:style-name="ce29">
            <text:p>15</text:p>
          </table:table-cell>
          <table:table-cell office:value-type="string" table:style-name="ce29">
            <text:p>16</text:p>
          </table:table-cell>
          <table:table-cell office:value-type="string" table:style-name="ce29">
            <text:p>17</text:p>
          </table:table-cell>
          <table:table-cell office:value-type="string" table:style-name="ce29">
            <text:p>18</text:p>
          </table:table-cell>
          <table:table-cell office:value-type="string" table:style-name="ce29">
            <text:p>19</text:p>
          </table:table-cell>
          <table:table-cell office:value-type="string" table:style-name="ce29">
            <text:p>20</text:p>
          </table:table-cell>
          <table:covered-table-cell/>
          <table:table-cell table:number-columns-repeated="1004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style-name="ce31">
            <text:p>R1(t)</text:p>
          </table:table-cell>
          <table:table-cell office:value-type="float" office:value="0" table:style-name="ce32">
            <text:p>-<text:s/></text:p>
          </table:table-cell>
          <table:table-cell office:value-type="float" office:value="1757.50000190735" table:style-name="ce32">
            <text:p><text:s/>1758<text:s/></text:p>
          </table:table-cell>
          <table:table-cell office:value-type="float" office:value="124033.833297491" table:style-name="ce32">
            <text:p><text:s/>124034<text:s/></text:p>
          </table:table-cell>
          <table:table-cell office:value-type="float" office:value="103.76999664306599" table:style-name="ce32">
            <text:p><text:s/>104<text:s/></text:p>
          </table:table-cell>
          <table:table-cell table:style-name="ce32"/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1.7297999858856199" table:style-name="ce32">
            <text:p><text:s/>2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7221.1241760253897" table:style-name="ce32">
            <text:p><text:s/>7221<text:s/></text:p>
          </table:table-cell>
          <table:table-cell office:value-type="float" office:value="4.53999996185303" table:style-name="ce32">
            <text:p><text:s/>5<text:s/></text:p>
          </table:table-cell>
          <table:table-cell office:value-type="float" office:value="257.70001220703102" table:style-name="ce32">
            <text:p><text:s/>258<text:s/></text:p>
          </table:table-cell>
          <table:table-cell office:value-type="float" office:value="2.1224999427795401" table:style-name="ce32">
            <text:p><text:s/>2<text:s/></text:p>
          </table:table-cell>
          <table:table-cell office:value-type="float" office:value="127477.814685673" table:style-name="ce32">
            <text:p><text:s/>127478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134965.03117379593" table:formula="msoxl:=SUM(H167:T167)" table:style-name="ce32">
            <text:p><text:s/>134965<text:s/></text:p>
          </table:table-cell>
          <table:table-cell table:number-columns-repeated="1004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style-name="ce31">
            <text:p>R2(t)</text:p>
          </table:table-cell>
          <table:table-cell office:value-type="float" office:value="0" table:style-name="ce32">
            <text:p>-<text:s/></text:p>
          </table:table-cell>
          <table:table-cell office:value-type="float" office:value="8.7399997711181605" table:style-name="ce32">
            <text:p><text:s/>9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.32499998807907099" table:style-name="ce32">
            <text:p><text:s/>0<text:s/></text:p>
          </table:table-cell>
          <table:table-cell table:style-name="ce32"/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1531.96099509485" table:style-name="ce32">
            <text:p><text:s/>1532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.53799998015165296" table:style-name="ce32">
            <text:p><text:s/>1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42.6799991130829" table:style-name="ce32">
            <text:p><text:s/>43<text:s/></text:p>
          </table:table-cell>
          <table:table-cell office:value-type="float" office:value="32.7800004482269" table:style-name="ce32">
            <text:p><text:s/>33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49.090000152587898" table:style-name="ce32">
            <text:p><text:s/>49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1657.0489947888993" table:formula="msoxl:=SUM(H168:T168)" table:style-name="ce32">
            <text:p><text:s/>1657<text:s/></text:p>
          </table:table-cell>
          <table:table-cell table:number-columns-repeated="1004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style-name="ce31">
            <text:p>R3(t)</text:p>
          </table:table-cell>
          <table:table-cell office:value-type="float" office:value="2459.97998046875" table:style-name="ce32">
            <text:p><text:s/>2460<text:s/></text:p>
          </table:table-cell>
          <table:table-cell office:value-type="float" office:value="45556.3966820883" table:style-name="ce32">
            <text:p><text:s/>45556<text:s/></text:p>
          </table:table-cell>
          <table:table-cell office:value-type="float" office:value="38497.820739239498" table:style-name="ce32">
            <text:p><text:s/>38498<text:s/></text:p>
          </table:table-cell>
          <table:table-cell office:value-type="float" office:value="76341.440004944801" table:style-name="ce32">
            <text:p><text:s/>76341<text:s/></text:p>
          </table:table-cell>
          <table:table-cell table:style-name="ce32"/>
          <table:table-cell office:value-type="float" office:value="177.27999877929699" table:style-name="ce32">
            <text:p><text:s/>177<text:s/></text:p>
          </table:table-cell>
          <table:table-cell office:value-type="float" office:value="22655.1534696817" table:style-name="ce32">
            <text:p><text:s/>22655<text:s/></text:p>
          </table:table-cell>
          <table:table-cell office:value-type="float" office:value="22.5100002288818" table:style-name="ce32">
            <text:p><text:s/>23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8689.9000663757306" table:style-name="ce32">
            <text:p><text:s/>8690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10171.2643193901" table:style-name="ce32">
            <text:p><text:s/>10171<text:s/></text:p>
          </table:table-cell>
          <table:table-cell office:value-type="float" office:value="538741.96163626097" table:style-name="ce32">
            <text:p><text:s/>538742<text:s/></text:p>
          </table:table-cell>
          <table:table-cell office:value-type="float" office:value="8908.0659439340197" table:style-name="ce32">
            <text:p><text:s/>8908<text:s/></text:p>
          </table:table-cell>
          <table:table-cell office:value-type="float" office:value="17026.550451531999" table:style-name="ce32">
            <text:p><text:s/>17027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436186.29295717902" table:style-name="ce32">
            <text:p><text:s/>436186<text:s/></text:p>
          </table:table-cell>
          <table:table-cell office:value-type="float" office:value="25.659999847412099" table:style-name="ce32">
            <text:p><text:s/>26<text:s/></text:p>
          </table:table-cell>
          <table:table-cell office:value-type="float" office:value="1042604.6388432091" table:formula="msoxl:=SUM(H169:T169)" table:style-name="ce32">
            <text:p><text:s/>1042605<text:s/></text:p>
          </table:table-cell>
          <table:table-cell table:number-columns-repeated="1004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style-name="ce31">
            <text:p>R4(t)</text:p>
          </table:table-cell>
          <table:table-cell office:value-type="float" office:value="2649.23999023437" table:style-name="ce32">
            <text:p><text:s/>2649<text:s/></text:p>
          </table:table-cell>
          <table:table-cell office:value-type="float" office:value="422.40900078415899" table:style-name="ce32">
            <text:p><text:s/>422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table:style-name="ce32"/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489.28799247741699" table:style-name="ce32">
            <text:p><text:s/>489<text:s/></text:p>
          </table:table-cell>
          <table:table-cell office:value-type="float" office:value="13953.904720544801" table:style-name="ce32">
            <text:p><text:s/>13954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734722.13504220895" table:style-name="ce32">
            <text:p><text:s/>734722<text:s/></text:p>
          </table:table-cell>
          <table:table-cell office:value-type="float" office:value="14145.8954974264" table:style-name="ce32">
            <text:p><text:s/>14146<text:s/></text:p>
          </table:table-cell>
          <table:table-cell office:value-type="float" office:value="118318.364413597" table:style-name="ce32">
            <text:p><text:s/>118318<text:s/></text:p>
          </table:table-cell>
          <table:table-cell office:value-type="float" office:value="706808.55709072505" table:style-name="ce32">
            <text:p><text:s/>706809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497229.59253081703" table:style-name="ce32">
            <text:p><text:s/>497230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2085667.7372877968" table:formula="msoxl:=SUM(H170:T170)" table:style-name="ce32">
            <text:p><text:s/>2085668<text:s/></text:p>
          </table:table-cell>
          <table:table-cell table:number-columns-repeated="1004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style-name="ce31">
            <text:p>R5(t)</text:p>
          </table:table-cell>
          <table:table-cell office:value-type="float" office:value="243157.00091362" table:style-name="ce32">
            <text:p><text:s/>243157<text:s/></text:p>
          </table:table-cell>
          <table:table-cell office:value-type="float" office:value="4429.5153102874801" table:style-name="ce32">
            <text:p><text:s/>4430<text:s/></text:p>
          </table:table-cell>
          <table:table-cell office:value-type="float" office:value="87.819999694824205" table:style-name="ce32">
            <text:p><text:s/>88<text:s/></text:p>
          </table:table-cell>
          <table:table-cell office:value-type="float" office:value="18684.630432128899" table:style-name="ce32">
            <text:p><text:s/>18685<text:s/></text:p>
          </table:table-cell>
          <table:table-cell table:style-name="ce32"/>
          <table:table-cell office:value-type="float" office:value="4251.2899475097702" table:style-name="ce32">
            <text:p><text:s/>4251<text:s/></text:p>
          </table:table-cell>
          <table:table-cell office:value-type="float" office:value="67.900001525878906" table:style-name="ce32">
            <text:p><text:s/>68<text:s/></text:p>
          </table:table-cell>
          <table:table-cell office:value-type="float" office:value="20240.896738397401" table:style-name="ce32">
            <text:p><text:s/>20241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902781.15968131996" table:style-name="ce32">
            <text:p><text:s/>902781<text:s/></text:p>
          </table:table-cell>
          <table:table-cell office:value-type="float" office:value="63.700000762939503" table:style-name="ce32">
            <text:p><text:s/>64<text:s/></text:p>
          </table:table-cell>
          <table:table-cell office:value-type="float" office:value="9500.2659996450002" table:style-name="ce32">
            <text:p><text:s/>9500<text:s/></text:p>
          </table:table-cell>
          <table:table-cell office:value-type="float" office:value="274195.08541202499" table:style-name="ce32">
            <text:p><text:s/>274195<text:s/></text:p>
          </table:table-cell>
          <table:table-cell office:value-type="float" office:value="35906.528130143903" table:style-name="ce32">
            <text:p><text:s/>35907<text:s/></text:p>
          </table:table-cell>
          <table:table-cell office:value-type="float" office:value="3687163.33748972" table:style-name="ce32">
            <text:p><text:s/>3687163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463806.366475977" table:style-name="ce32">
            <text:p><text:s/>463806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5397976.5298770266" table:formula="msoxl:=SUM(H171:T171)" table:style-name="ce32">
            <text:p><text:s/>5397977<text:s/></text:p>
          </table:table-cell>
          <table:table-cell table:number-columns-repeated="1004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style-name="ce31">
            <text:p>R6(t)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table:style-name="ce32"/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72665.693115234404" table:style-name="ce32">
            <text:p><text:s/>72666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72665.693115234404" table:formula="msoxl:=SUM(H172:T172)" table:style-name="ce32">
            <text:p><text:s/>72666<text:s/></text:p>
          </table:table-cell>
          <table:table-cell table:number-columns-repeated="1004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style-name="ce31">
            <text:p>R7(t)</text:p>
          </table:table-cell>
          <table:table-cell office:value-type="float" office:value="46526.30078125" table:style-name="ce32">
            <text:p><text:s/>46526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table:style-name="ce32"/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3.1170001029968302" table:style-name="ce32">
            <text:p><text:s/>3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51.490001678466797" table:style-name="ce32">
            <text:p><text:s/>51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7350.7500686645499" table:style-name="ce32">
            <text:p><text:s/>7351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7405.3570704460135" table:formula="msoxl:=SUM(H173:T173)" table:style-name="ce32">
            <text:p><text:s/>7405<text:s/></text:p>
          </table:table-cell>
          <table:table-cell table:number-columns-repeated="1004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style-name="ce31">
            <text:p>R8(t)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table:style-name="ce32"/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msoxl:=SUM(H174:T174)" table:style-name="ce32">
            <text:p>-<text:s/></text:p>
          </table:table-cell>
          <table:table-cell table:number-columns-repeated="1004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style-name="ce31">
            <text:p>R9(t)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table:style-name="ce32"/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msoxl:=SUM(H175:T175)" table:style-name="ce32">
            <text:p>-<text:s/></text:p>
          </table:table-cell>
          <table:table-cell table:number-columns-repeated="1004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style-name="ce31">
            <text:p>R10(t)</text:p>
          </table:table-cell>
          <table:table-cell office:value-type="float" office:value="69554.951171875" table:style-name="ce32">
            <text:p><text:s/>69555<text:s/></text:p>
          </table:table-cell>
          <table:table-cell office:value-type="float" office:value="6820.0650970935803" table:style-name="ce32">
            <text:p><text:s/>6820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table:style-name="ce32"/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16336.5641117096" table:style-name="ce32">
            <text:p><text:s/>16337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10434.032928466801" table:style-name="ce32">
            <text:p><text:s/>10434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26770.597040176399" table:formula="msoxl:=SUM(H176:T176)" table:style-name="ce32">
            <text:p><text:s/>26771<text:s/></text:p>
          </table:table-cell>
          <table:table-cell table:number-columns-repeated="1004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style-name="ce31">
            <text:p>R11(t)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table:style-name="ce32"/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262.459999084473" table:style-name="ce32">
            <text:p><text:s/>262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.52999997138977095" table:style-name="ce32">
            <text:p><text:s/>1<text:s/></text:p>
          </table:table-cell>
          <table:table-cell office:value-type="float" office:value="6.21000003814697" table:style-name="ce32">
            <text:p><text:s/>6<text:s/></text:p>
          </table:table-cell>
          <table:table-cell office:value-type="float" office:value="3.2300000190734899" table:style-name="ce32">
            <text:p><text:s/>3<text:s/></text:p>
          </table:table-cell>
          <table:table-cell office:value-type="float" office:value="7.1300001144409197" table:style-name="ce32">
            <text:p><text:s/>7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279.55999922752414" table:formula="msoxl:=SUM(H177:T177)" table:style-name="ce32">
            <text:p><text:s/>280<text:s/>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31">
            <text:p>R12(t)</text:p>
          </table:table-cell>
          <table:table-cell office:value-type="float" office:value="140635.83219742801" table:style-name="ce32">
            <text:p><text:s/>140636<text:s/></text:p>
          </table:table-cell>
          <table:table-cell office:value-type="float" office:value="23004.599064290502" table:style-name="ce32">
            <text:p><text:s/>23005<text:s/></text:p>
          </table:table-cell>
          <table:table-cell office:value-type="float" office:value="14256.9688696414" table:style-name="ce32">
            <text:p><text:s/>14257<text:s/></text:p>
          </table:table-cell>
          <table:table-cell office:value-type="float" office:value="6215.9889687001696" table:style-name="ce32">
            <text:p><text:s/>6216<text:s/></text:p>
          </table:table-cell>
          <table:table-cell table:style-name="ce32"/>
          <table:table-cell office:value-type="float" office:value="254.81999890506299" table:style-name="ce32">
            <text:p><text:s/>255<text:s/></text:p>
          </table:table-cell>
          <table:table-cell office:value-type="float" office:value="8424.3132913112604" table:style-name="ce32">
            <text:p><text:s/>8424<text:s/></text:p>
          </table:table-cell>
          <table:table-cell office:value-type="float" office:value="8064.4641734864599" table:style-name="ce32">
            <text:p><text:s/>8064<text:s/></text:p>
          </table:table-cell>
          <table:table-cell office:value-type="float" office:value="95.520001471042605" table:style-name="ce32">
            <text:p><text:s/>96<text:s/></text:p>
          </table:table-cell>
          <table:table-cell office:value-type="float" office:value="34671.244884308398" table:style-name="ce32">
            <text:p><text:s/>34671<text:s/></text:p>
          </table:table-cell>
          <table:table-cell office:value-type="float" office:value="56.474999040365198" table:style-name="ce32">
            <text:p><text:s/>56<text:s/></text:p>
          </table:table-cell>
          <table:table-cell office:value-type="float" office:value="81162.925104245296" table:style-name="ce32">
            <text:p><text:s/>81163<text:s/></text:p>
          </table:table-cell>
          <table:table-cell office:value-type="float" office:value="370264.70199846802" table:style-name="ce32">
            <text:p><text:s/>370265<text:s/></text:p>
          </table:table-cell>
          <table:table-cell office:value-type="float" office:value="99989.144632468495" table:style-name="ce32">
            <text:p><text:s/>99989<text:s/></text:p>
          </table:table-cell>
          <table:table-cell office:value-type="float" office:value="139851.11294798899" table:style-name="ce32">
            <text:p><text:s/>139851<text:s/></text:p>
          </table:table-cell>
          <table:table-cell office:value-type="float" office:value="206.76100497669501" table:style-name="ce32">
            <text:p><text:s/>207<text:s/></text:p>
          </table:table-cell>
          <table:table-cell office:value-type="float" office:value="219329.011156327" table:style-name="ce32">
            <text:p><text:s/>219329<text:s/></text:p>
          </table:table-cell>
          <table:table-cell office:value-type="float" office:value="38536.69140625" table:style-name="ce32">
            <text:p><text:s/>38537<text:s/></text:p>
          </table:table-cell>
          <table:table-cell office:value-type="float" office:value="1000907.1855992471" table:formula="msoxl:=SUM(H178:T178)" table:style-name="ce32">
            <text:p><text:s/>1000907<text:s/>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31">
            <text:p>R13(t)</text:p>
          </table:table-cell>
          <table:table-cell office:value-type="float" office:value="71477.7452259157" table:style-name="ce32">
            <text:p><text:s/>71478<text:s/></text:p>
          </table:table-cell>
          <table:table-cell office:value-type="float" office:value="16626.795404611199" table:style-name="ce32">
            <text:p><text:s/>16627<text:s/></text:p>
          </table:table-cell>
          <table:table-cell office:value-type="float" office:value="126589.36892466201" table:style-name="ce32">
            <text:p><text:s/>126589<text:s/></text:p>
          </table:table-cell>
          <table:table-cell office:value-type="float" office:value="50278.535517677701" table:style-name="ce32">
            <text:p><text:s/>50279<text:s/></text:p>
          </table:table-cell>
          <table:table-cell table:style-name="ce32"/>
          <table:table-cell office:value-type="float" office:value="65.900000333785997" table:style-name="ce32">
            <text:p><text:s/>66<text:s/></text:p>
          </table:table-cell>
          <table:table-cell office:value-type="float" office:value="11247.544865969599" table:style-name="ce32">
            <text:p><text:s/>11248<text:s/></text:p>
          </table:table-cell>
          <table:table-cell office:value-type="float" office:value="657.087408124935" table:style-name="ce32">
            <text:p><text:s/>657<text:s/></text:p>
          </table:table-cell>
          <table:table-cell office:value-type="float" office:value="43.332000553607898" table:style-name="ce32">
            <text:p><text:s/>43<text:s/></text:p>
          </table:table-cell>
          <table:table-cell office:value-type="float" office:value="175672.57202132" table:style-name="ce32">
            <text:p><text:s/>175673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127731.009446839" table:style-name="ce32">
            <text:p><text:s/>127731<text:s/></text:p>
          </table:table-cell>
          <table:table-cell office:value-type="float" office:value="325309.550545973" table:style-name="ce32">
            <text:p><text:s/>325310<text:s/></text:p>
          </table:table-cell>
          <table:table-cell office:value-type="float" office:value="174646.170478502" table:style-name="ce32">
            <text:p><text:s/>174646<text:s/></text:p>
          </table:table-cell>
          <table:table-cell office:value-type="float" office:value="2418320.1021505599" table:style-name="ce32">
            <text:p><text:s/>2418320<text:s/></text:p>
          </table:table-cell>
          <table:table-cell office:value-type="float" office:value="37.768060345202699" table:style-name="ce32">
            <text:p><text:s/>38<text:s/></text:p>
          </table:table-cell>
          <table:table-cell office:value-type="float" office:value="609811.91095394699" table:style-name="ce32">
            <text:p><text:s/>609812<text:s/></text:p>
          </table:table-cell>
          <table:table-cell office:value-type="float" office:value="1289.0099593996999" table:style-name="ce32">
            <text:p><text:s/>1289<text:s/></text:p>
          </table:table-cell>
          <table:table-cell office:value-type="float" office:value="3844831.957891868" table:formula="msoxl:=SUM(H179:T179)" table:style-name="ce32">
            <text:p><text:s/>3844832<text:s/>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31">
            <text:p>D1(t)</text:p>
          </table:table-cell>
          <table:table-cell office:value-type="float" office:value="258417.998673439" table:style-name="ce32">
            <text:p><text:s/>258418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13062.5995788574" table:style-name="ce32">
            <text:p><text:s/>13063<text:s/></text:p>
          </table:table-cell>
          <table:table-cell office:value-type="float" office:value="3900.2200717925998" table:style-name="ce32">
            <text:p><text:s/>3900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3221.6299171447799" table:style-name="ce32">
            <text:p><text:s/>3222<text:s/></text:p>
          </table:table-cell>
          <table:table-cell office:value-type="float" office:value="1446.4200115203901" table:style-name="ce32">
            <text:p><text:s/>1446<text:s/></text:p>
          </table:table-cell>
          <table:table-cell office:value-type="float" office:value="3143.7849748358099" table:style-name="ce32">
            <text:p><text:s/>3144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71602.768934249907" table:style-name="ce32">
            <text:p><text:s/>71603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9903.57494845986" table:style-name="ce32">
            <text:p><text:s/>9904<text:s/></text:p>
          </table:table-cell>
          <table:table-cell office:value-type="float" office:value="1517.29994860291" table:style-name="ce32">
            <text:p><text:s/>1517<text:s/></text:p>
          </table:table-cell>
          <table:table-cell office:value-type="float" office:value="2082.62999439239" table:style-name="ce32">
            <text:p><text:s/>2083<text:s/></text:p>
          </table:table-cell>
          <table:table-cell office:value-type="float" office:value="224887.89350700399" table:style-name="ce32">
            <text:p><text:s/>224888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541308.81214547204" table:style-name="ce32">
            <text:p><text:s/>541309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859114.81438168208" table:formula="msoxl:=SUM(H180:T180)" table:style-name="ce32">
            <text:p><text:s/>859115<text:s/>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31">
            <text:p>D7(t)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msoxl:=SUM(H181:T181)" table:style-name="ce32">
            <text:p>-<text:s/>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31">
            <text:p>D8(t)</text:p>
          </table:table-cell>
          <table:table-cell office:value-type="float" office:value="0" table:style-name="ce32">
            <text:p>-<text:s/></text:p>
          </table:table-cell>
          <table:table-cell office:value-type="float" office:value="59077.343249320998" table:style-name="ce32">
            <text:p><text:s/>59077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14891.059808731099" table:style-name="ce32">
            <text:p><text:s/>14891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159.579998016357" table:style-name="ce32">
            <text:p><text:s/>160<text:s/></text:p>
          </table:table-cell>
          <table:table-cell office:value-type="float" office:value="946.60000610351597" table:style-name="ce32">
            <text:p><text:s/>947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367.64001464843699" table:style-name="ce32">
            <text:p><text:s/>368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31855.620008826299" table:style-name="ce32">
            <text:p><text:s/>31856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465434.15836975002" table:style-name="ce32">
            <text:p><text:s/>465434<text:s/></text:p>
          </table:table-cell>
          <table:table-cell office:value-type="float" office:value="196321.03787040699" table:style-name="ce32">
            <text:p><text:s/>196321<text:s/></text:p>
          </table:table-cell>
          <table:table-cell office:value-type="float" office:value="695084.63626775169" table:formula="msoxl:=SUM(H182:T182)" table:style-name="ce32">
            <text:p><text:s/>695085<text:s/>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31">
            <text:p>D9(t)</text:p>
          </table:table-cell>
          <table:table-cell office:value-type="float" office:value="1159.5500002875899" table:style-name="ce32">
            <text:p><text:s/>1160<text:s/></text:p>
          </table:table-cell>
          <table:table-cell office:value-type="float" office:value="9659.4190670251901" table:style-name="ce32">
            <text:p><text:s/>9659<text:s/></text:p>
          </table:table-cell>
          <table:table-cell office:value-type="float" office:value="50.828999280929601" table:style-name="ce32">
            <text:p><text:s/>51<text:s/></text:p>
          </table:table-cell>
          <table:table-cell office:value-type="float" office:value="47757.479492738799" table:style-name="ce32">
            <text:p><text:s/>47757<text:s/></text:p>
          </table:table-cell>
          <table:table-cell office:value-type="float" office:value="4.25" table:style-name="ce32">
            <text:p><text:s/>4<text:s/></text:p>
          </table:table-cell>
          <table:table-cell office:value-type="float" office:value="7662.4448836073298" table:style-name="ce32">
            <text:p><text:s/>7662<text:s/></text:p>
          </table:table-cell>
          <table:table-cell office:value-type="float" office:value="4325.1910256743404" table:style-name="ce32">
            <text:p><text:s/>4325<text:s/></text:p>
          </table:table-cell>
          <table:table-cell office:value-type="float" office:value="64247.998183496296" table:style-name="ce32">
            <text:p><text:s/>64248<text:s/></text:p>
          </table:table-cell>
          <table:table-cell office:value-type="float" office:value="2.9950000140816" table:style-name="ce32">
            <text:p><text:s/>3<text:s/></text:p>
          </table:table-cell>
          <table:table-cell office:value-type="float" office:value="3240.75897502527" table:style-name="ce32">
            <text:p><text:s/>3241<text:s/></text:p>
          </table:table-cell>
          <table:table-cell office:value-type="float" office:value="14503.3180453777" table:style-name="ce32">
            <text:p><text:s/>14503<text:s/></text:p>
          </table:table-cell>
          <table:table-cell office:value-type="float" office:value="4165.1060847341996" table:style-name="ce32">
            <text:p><text:s/>4165<text:s/></text:p>
          </table:table-cell>
          <table:table-cell office:value-type="float" office:value="338.36199456453301" table:style-name="ce32">
            <text:p><text:s/>338<text:s/></text:p>
          </table:table-cell>
          <table:table-cell office:value-type="float" office:value="56773.045163840099" table:style-name="ce32">
            <text:p><text:s/>56773<text:s/></text:p>
          </table:table-cell>
          <table:table-cell office:value-type="float" office:value="8165.6128581091798" table:style-name="ce32">
            <text:p><text:s/>8166<text:s/></text:p>
          </table:table-cell>
          <table:table-cell office:value-type="float" office:value="468.90399684757" table:style-name="ce32">
            <text:p><text:s/>469<text:s/></text:p>
          </table:table-cell>
          <table:table-cell office:value-type="float" office:value="150361.69279357599" table:style-name="ce32">
            <text:p><text:s/>150362<text:s/></text:p>
          </table:table-cell>
          <table:table-cell office:value-type="float" office:value="9179.0896492004395" table:style-name="ce32">
            <text:p><text:s/>9179<text:s/></text:p>
          </table:table-cell>
          <table:table-cell office:value-type="float" office:value="323434.51865406701" table:formula="msoxl:=SUM(H183:T183)" table:style-name="ce32">
            <text:p><text:s/>323435<text:s/>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31">
            <text:p>D10(t)</text:p>
          </table:table-cell>
          <table:table-cell office:value-type="float" office:value="0" table:style-name="ce32">
            <text:p>-<text:s/></text:p>
          </table:table-cell>
          <table:table-cell office:value-type="float" office:value="262.64999580383301" table:style-name="ce32">
            <text:p><text:s/>263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68.330000847578006" table:style-name="ce32">
            <text:p><text:s/>68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3268.24998474121" table:style-name="ce32">
            <text:p><text:s/>3268<text:s/></text:p>
          </table:table-cell>
          <table:table-cell office:value-type="float" office:value="1.3929999582469501" table:style-name="ce32">
            <text:p><text:s/>1<text:s/></text:p>
          </table:table-cell>
          <table:table-cell office:value-type="float" office:value="2.9999999329447701E-2" table:style-name="ce32">
            <text:p><text:s/>0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334.026005983353" table:style-name="ce32">
            <text:p><text:s/>334<text:s/></text:p>
          </table:table-cell>
          <table:table-cell office:value-type="float" office:value="247.88500213623001" table:style-name="ce32">
            <text:p><text:s/>248<text:s/></text:p>
          </table:table-cell>
          <table:table-cell office:value-type="float" office:value="8.2000001668930107" table:style-name="ce32">
            <text:p><text:s/>8<text:s/></text:p>
          </table:table-cell>
          <table:table-cell office:value-type="float" office:value="125.445505402866" table:style-name="ce32">
            <text:p><text:s/>125<text:s/></text:p>
          </table:table-cell>
          <table:table-cell office:value-type="float" office:value="10888.644452095001" table:style-name="ce32">
            <text:p><text:s/>10889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14873.873950483128" table:formula="msoxl:=SUM(H184:T184)" table:style-name="ce32">
            <text:p><text:s/>14874<text:s/>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31">
            <text:p>D11(t)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msoxl:=SUM(H185:T185)" table:style-name="ce32">
            <text:p>-<text:s/>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31">
            <text:p>D13(t)</text:p>
          </table:table-cell>
          <table:table-cell office:value-type="float" office:value="90.449001997709303" table:style-name="ce32">
            <text:p><text:s/>90<text:s/></text:p>
          </table:table-cell>
          <table:table-cell office:value-type="float" office:value="131.972999487072" table:style-name="ce32">
            <text:p><text:s/>132<text:s/></text:p>
          </table:table-cell>
          <table:table-cell office:value-type="float" office:value="59.137000560760498" table:style-name="ce32">
            <text:p><text:s/>59<text:s/></text:p>
          </table:table-cell>
          <table:table-cell office:value-type="float" office:value="5696.9049866851401" table:style-name="ce32">
            <text:p><text:s/>5697<text:s/></text:p>
          </table:table-cell>
          <table:table-cell office:value-type="float" office:value="4.5999999046325701" table:style-name="ce32">
            <text:p><text:s/>5<text:s/></text:p>
          </table:table-cell>
          <table:table-cell office:value-type="float" office:value="649.18198901414905" table:style-name="ce32">
            <text:p><text:s/>649<text:s/></text:p>
          </table:table-cell>
          <table:table-cell office:value-type="float" office:value="1214.91801021993" table:style-name="ce32">
            <text:p><text:s/>1215<text:s/></text:p>
          </table:table-cell>
          <table:table-cell office:value-type="float" office:value="3603.4690198963499" table:style-name="ce32">
            <text:p><text:s/>3603<text:s/></text:p>
          </table:table-cell>
          <table:table-cell office:value-type="float" office:value="23.067000087117801" table:style-name="ce32">
            <text:p><text:s/>23<text:s/></text:p>
          </table:table-cell>
          <table:table-cell office:value-type="float" office:value="1141.21899913996" table:style-name="ce32">
            <text:p><text:s/>1141<text:s/></text:p>
          </table:table-cell>
          <table:table-cell office:value-type="float" office:value="25.018999740481402" table:style-name="ce32">
            <text:p><text:s/>25<text:s/></text:p>
          </table:table-cell>
          <table:table-cell office:value-type="float" office:value="2504.59400381148" table:style-name="ce32">
            <text:p><text:s/>2505<text:s/></text:p>
          </table:table-cell>
          <table:table-cell office:value-type="float" office:value="4546.6590813025796" table:style-name="ce32">
            <text:p><text:s/>4547<text:s/></text:p>
          </table:table-cell>
          <table:table-cell office:value-type="float" office:value="2004.10796264745" table:style-name="ce32">
            <text:p><text:s/>2004<text:s/></text:p>
          </table:table-cell>
          <table:table-cell office:value-type="float" office:value="1468.45899253525" table:style-name="ce32">
            <text:p><text:s/>1468<text:s/></text:p>
          </table:table-cell>
          <table:table-cell office:value-type="float" office:value="202.91999390535099" table:style-name="ce32">
            <text:p><text:s/>203<text:s/></text:p>
          </table:table-cell>
          <table:table-cell office:value-type="float" office:value="8050.3040764397001" table:style-name="ce32">
            <text:p><text:s/>8050<text:s/></text:p>
          </table:table-cell>
          <table:table-cell office:value-type="float" office:value="7.4000000953674299" table:style-name="ce32">
            <text:p><text:s/>7<text:s/></text:p>
          </table:table-cell>
          <table:table-cell office:value-type="float" office:value="25441.318128835166" table:formula="msoxl:=SUM(H186:T186)" table:style-name="ce32">
            <text:p><text:s/>25441<text:s/>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31">
            <text:p>D14(t)</text:p>
          </table:table-cell>
          <table:table-cell office:value-type="float" office:value="0" table:style-name="ce32">
            <text:p>-<text:s/></text:p>
          </table:table-cell>
          <table:table-cell office:value-type="float" office:value="119.614002883434" table:style-name="ce32">
            <text:p><text:s/>120<text:s/></text:p>
          </table:table-cell>
          <table:table-cell office:value-type="float" office:value="72.305000305175795" table:style-name="ce32">
            <text:p><text:s/>72<text:s/></text:p>
          </table:table-cell>
          <table:table-cell office:value-type="float" office:value="3043.4729875326202" table:style-name="ce32">
            <text:p><text:s/>3043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7.9629999399185198" table:style-name="ce32">
            <text:p><text:s/>8<text:s/></text:p>
          </table:table-cell>
          <table:table-cell office:value-type="float" office:value="1361.4970257431301" table:style-name="ce32">
            <text:p><text:s/>1361<text:s/></text:p>
          </table:table-cell>
          <table:table-cell office:value-type="float" office:value="677.67299945233401" table:style-name="ce32">
            <text:p><text:s/>678<text:s/></text:p>
          </table:table-cell>
          <table:table-cell office:value-type="float" office:value="3.3309999108314501" table:style-name="ce32">
            <text:p><text:s/>3<text:s/></text:p>
          </table:table-cell>
          <table:table-cell office:value-type="float" office:value="20.358000427484502" table:style-name="ce32">
            <text:p><text:s/>20<text:s/></text:p>
          </table:table-cell>
          <table:table-cell office:value-type="float" office:value="13.068999785929901" table:style-name="ce32">
            <text:p><text:s/>13<text:s/></text:p>
          </table:table-cell>
          <table:table-cell office:value-type="float" office:value="1267.4570114389101" table:style-name="ce32">
            <text:p><text:s/>1267<text:s/></text:p>
          </table:table-cell>
          <table:table-cell office:value-type="float" office:value="15852.4381224066" table:style-name="ce32">
            <text:p><text:s/>15852<text:s/></text:p>
          </table:table-cell>
          <table:table-cell office:value-type="float" office:value="1009.59450340271" table:style-name="ce32">
            <text:p><text:s/>1010<text:s/></text:p>
          </table:table-cell>
          <table:table-cell office:value-type="float" office:value="5331.2191482223598" table:style-name="ce32">
            <text:p><text:s/>5331<text:s/></text:p>
          </table:table-cell>
          <table:table-cell office:value-type="float" office:value="174.425997880229" table:style-name="ce32">
            <text:p><text:s/>174<text:s/></text:p>
          </table:table-cell>
          <table:table-cell office:value-type="float" office:value="49576.045849219001" table:style-name="ce32">
            <text:p><text:s/>49576<text:s/></text:p>
          </table:table-cell>
          <table:table-cell office:value-type="float" office:value="0.10000000149011599" table:style-name="ce32">
            <text:p><text:s/>0<text:s/></text:p>
          </table:table-cell>
          <table:table-cell office:value-type="float" office:value="75295.171657830928" table:formula="msoxl:=SUM(H187:T187)" table:style-name="ce32">
            <text:p><text:s/>75295<text:s/>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31">
            <text:p>D15(t)</text:p>
          </table:table-cell>
          <table:table-cell office:value-type="float" office:value="329.32000732421898" table:style-name="ce32">
            <text:p><text:s/>329<text:s/></text:p>
          </table:table-cell>
          <table:table-cell office:value-type="float" office:value="96.567000148817897" table:style-name="ce32">
            <text:p><text:s/>97<text:s/></text:p>
          </table:table-cell>
          <table:table-cell office:value-type="float" office:value="5.80500000715256" table:style-name="ce32">
            <text:p><text:s/>6<text:s/></text:p>
          </table:table-cell>
          <table:table-cell office:value-type="float" office:value="2467.6989629864702" table:style-name="ce32">
            <text:p><text:s/>2468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336.367995083332" table:style-name="ce32">
            <text:p><text:s/>336<text:s/></text:p>
          </table:table-cell>
          <table:table-cell office:value-type="float" office:value="308.12399427220203" table:style-name="ce32">
            <text:p><text:s/>308<text:s/></text:p>
          </table:table-cell>
          <table:table-cell office:value-type="float" office:value="2369.0769872122901" table:style-name="ce32">
            <text:p><text:s/>2369<text:s/></text:p>
          </table:table-cell>
          <table:table-cell office:value-type="float" office:value="4.6520000882446801" table:style-name="ce32">
            <text:p><text:s/>5<text:s/></text:p>
          </table:table-cell>
          <table:table-cell office:value-type="float" office:value="163.13400065107299" table:style-name="ce32">
            <text:p><text:s/>163<text:s/></text:p>
          </table:table-cell>
          <table:table-cell office:value-type="float" office:value="464.42000305652601" table:style-name="ce32">
            <text:p><text:s/>464<text:s/></text:p>
          </table:table-cell>
          <table:table-cell office:value-type="float" office:value="733.47599080670602" table:style-name="ce32">
            <text:p><text:s/>733<text:s/></text:p>
          </table:table-cell>
          <table:table-cell office:value-type="float" office:value="1028.39899744838" table:style-name="ce32">
            <text:p><text:s/>1028<text:s/></text:p>
          </table:table-cell>
          <table:table-cell office:value-type="float" office:value="6387.89522115607" table:style-name="ce32">
            <text:p><text:s/>6388<text:s/></text:p>
          </table:table-cell>
          <table:table-cell office:value-type="float" office:value="1247.8559993878" table:style-name="ce32">
            <text:p><text:s/>1248<text:s/></text:p>
          </table:table-cell>
          <table:table-cell office:value-type="float" office:value="393.88164605945298" table:style-name="ce32">
            <text:p><text:s/>394<text:s/></text:p>
          </table:table-cell>
          <table:table-cell office:value-type="float" office:value="148713.86101025" table:style-name="ce32">
            <text:p><text:s/>148714<text:s/></text:p>
          </table:table-cell>
          <table:table-cell office:value-type="float" office:value="10108.6998615265" table:style-name="ce32">
            <text:p><text:s/>10109<text:s/></text:p>
          </table:table-cell>
          <table:table-cell office:value-type="float" office:value="172259.84370699857" table:formula="msoxl:=SUM(H188:T188)" table:style-name="ce32">
            <text:p><text:s/>172260<text:s/></text:p>
          </table:table-cell>
          <table:table-cell table:number-columns-repeated="16363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style-name="ce3"/>
          <table:table-cell office:value-type="string" table:style-name="ce4">
            <text:p>ANNO 2016</text:p>
          </table:table-cell>
          <table:table-cell table:number-columns-repeated="19" table:style-name="ce3"/>
          <table:table-cell table:number-columns-repeated="1636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2"/>
          <table:table-cell table:number-columns-repeated="18" table:style-name="ce29"/>
          <table:table-cell table:number-columns-repeated="1005" table:style-name="ce2"/>
          <table:table-cell table:number-columns-repeated="15359"/>
        </table:table-row>
        <table:table-row table:style-name="ro3">
          <table:table-cell/>
          <table:table-cell office:value-type="string" table:style-name="ce25">
            <text:p>OPERAZIONE</text:p>
          </table:table-cell>
          <table:table-cell office:value-type="string" table:style-name="ce25">
            <text:p>RIFIUTI NON PERICOLOSI - CAPITOLI CER</text:p>
          </table:table-cell>
          <table:table-cell table:number-columns-repeated="17" table:style-name="ce25"/>
          <table:table-cell office:value-type="string" table:number-columns-spanned="1" table:number-rows-spanned="2" table:style-name="ce48">
            <text:p>NP Totale 2016</text:p>
          </table:table-cell>
          <table:table-cell table:number-columns-repeated="1004" table:style-name="ce2"/>
          <table:table-cell table:number-columns-repeated="15359"/>
        </table:table-row>
        <table:table-row table:style-name="ro3">
          <table:table-cell/>
          <table:table-cell office:value-type="string" table:style-name="ce31">
            <text:p>cer2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2</text:p>
          </table:table-cell>
          <table:table-cell office:value-type="string" table:style-name="ce29">
            <text:p>03</text:p>
          </table:table-cell>
          <table:table-cell office:value-type="string" table:style-name="ce29">
            <text:p>04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6</text:p>
          </table:table-cell>
          <table:table-cell office:value-type="string" table:style-name="ce29">
            <text:p>07</text:p>
          </table:table-cell>
          <table:table-cell office:value-type="string" table:style-name="ce29">
            <text:p>08</text:p>
          </table:table-cell>
          <table:table-cell office:value-type="string" table:style-name="ce29">
            <text:p>09</text:p>
          </table:table-cell>
          <table:table-cell office:value-type="string" table:style-name="ce29">
            <text:p>10</text:p>
          </table:table-cell>
          <table:table-cell office:value-type="string" table:style-name="ce29">
            <text:p>11</text:p>
          </table:table-cell>
          <table:table-cell office:value-type="string" table:style-name="ce29">
            <text:p>12</text:p>
          </table:table-cell>
          <table:table-cell office:value-type="string" table:style-name="ce29">
            <text:p>15</text:p>
          </table:table-cell>
          <table:table-cell office:value-type="string" table:style-name="ce29">
            <text:p>16</text:p>
          </table:table-cell>
          <table:table-cell office:value-type="string" table:style-name="ce29">
            <text:p>17</text:p>
          </table:table-cell>
          <table:table-cell office:value-type="string" table:style-name="ce29">
            <text:p>18</text:p>
          </table:table-cell>
          <table:table-cell office:value-type="string" table:style-name="ce29">
            <text:p>19</text:p>
          </table:table-cell>
          <table:table-cell office:value-type="string" table:style-name="ce29">
            <text:p>20</text:p>
          </table:table-cell>
          <table:covered-table-cell/>
          <table:table-cell table:number-columns-repeated="1004" table:style-name="ce2"/>
          <table:table-cell table:number-columns-repeated="15359"/>
        </table:table-row>
        <table:table-row table:style-name="ro3">
          <table:table-cell/>
          <table:table-cell office:value-type="string" table:style-name="ce31">
            <text:p>R1(t)</text:p>
          </table:table-cell>
          <table:table-cell office:value-type="float" office:value="0" table:style-name="ce14">
            <text:p>0</text:p>
          </table:table-cell>
          <table:table-cell office:value-type="float" office:value="384.54000854492187" table:style-name="ce14">
            <text:p>385</text:p>
          </table:table-cell>
          <table:table-cell office:value-type="float" office:value="128540.21542455256" table:style-name="ce14">
            <text:p>128.540</text:p>
          </table:table-cell>
          <table:table-cell office:value-type="float" office:value="67.720001220703125" table:style-name="ce14">
            <text:p>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.5280001163482666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55.199579834938" table:style-name="ce14">
            <text:p>9.355</text:p>
          </table:table-cell>
          <table:table-cell office:value-type="float" office:value="1255.909975528717" table:style-name="ce14">
            <text:p>1.256</text:p>
          </table:table-cell>
          <table:table-cell office:value-type="float" office:value="58.599998474121094" table:style-name="ce14">
            <text:p>59</text:p>
          </table:table-cell>
          <table:table-cell office:value-type="float" office:value="1.0362000465393066" table:style-name="ce14">
            <text:p>1</text:p>
          </table:table-cell>
          <table:table-cell office:value-type="float" office:value="130356.25145031512" table:style-name="ce14">
            <text:p>130.356</text:p>
          </table:table-cell>
          <table:table-cell office:value-type="float" office:value="0" table:style-name="ce14">
            <text:p>0</text:p>
          </table:table-cell>
          <table:table-cell office:value-type="float" office:value="270022.00063863397" table:formula="msoxl:=SUM(C198:T198)" table:style-name="ce30">
            <text:p>270.022<text:s/></text:p>
          </table:table-cell>
          <table:table-cell table:style-name="ce20"/>
          <table:table-cell table:number-columns-repeated="16362"/>
        </table:table-row>
        <table:table-row table:style-name="ro3">
          <table:table-cell/>
          <table:table-cell office:value-type="string" table:style-name="ce31">
            <text:p>R2(t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31000000238418579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2.65400169789791" table:style-name="ce14">
            <text:p>773</text:p>
          </table:table-cell>
          <table:table-cell office:value-type="float" office:value="0" table:style-name="ce14">
            <text:p>0</text:p>
          </table:table-cell>
          <table:table-cell office:value-type="float" office:value="0.60699999332427979" table:style-name="ce14">
            <text:p>1</text:p>
          </table:table-cell>
          <table:table-cell office:value-type="float" office:value="7.199999809265136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44.327999830245972" table:style-name="ce14">
            <text:p>44</text:p>
          </table:table-cell>
          <table:table-cell office:value-type="float" office:value="7.139999866485595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.6179999113082886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838.85700111091137" table:formula="msoxl:=SUM(C199:T199)" table:style-name="ce30">
            <text:p>839<text:s/></text:p>
          </table:table-cell>
          <table:table-cell table:style-name="ce20"/>
          <table:table-cell table:number-columns-repeated="16362"/>
        </table:table-row>
        <table:table-row table:style-name="ro3">
          <table:table-cell/>
          <table:table-cell office:value-type="string" table:style-name="ce31">
            <text:p>R3(t)</text:p>
          </table:table-cell>
          <table:table-cell office:value-type="float" office:value="517.0999755859375" table:style-name="ce14">
            <text:p>517</text:p>
          </table:table-cell>
          <table:table-cell office:value-type="float" office:value="48879.87673276267" table:style-name="ce14">
            <text:p>48.880</text:p>
          </table:table-cell>
          <table:table-cell office:value-type="float" office:value="42170.581060469151" table:style-name="ce14">
            <text:p>42.171</text:p>
          </table:table-cell>
          <table:table-cell office:value-type="float" office:value="81888.541173934937" table:style-name="ce14">
            <text:p>81.889</text:p>
          </table:table-cell>
          <table:table-cell office:value-type="float" office:value="0" table:style-name="ce14">
            <text:p>0</text:p>
          </table:table-cell>
          <table:table-cell office:value-type="float" office:value="79.739997863769531" table:style-name="ce14">
            <text:p>80</text:p>
          </table:table-cell>
          <table:table-cell office:value-type="float" office:value="21553.427244760096" table:style-name="ce14">
            <text:p>21.553</text:p>
          </table:table-cell>
          <table:table-cell office:value-type="float" office:value="8.5399999618530273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8158.8898334503174" table:style-name="ce14">
            <text:p>8.159</text:p>
          </table:table-cell>
          <table:table-cell office:value-type="float" office:value="0" table:style-name="ce14">
            <text:p>0</text:p>
          </table:table-cell>
          <table:table-cell office:value-type="float" office:value="8969.5374578908086" table:style-name="ce14">
            <text:p>8.970</text:p>
          </table:table-cell>
          <table:table-cell office:value-type="float" office:value="533098.54310622811" table:style-name="ce14">
            <text:p>533.099</text:p>
          </table:table-cell>
          <table:table-cell office:value-type="float" office:value="47458.578656726429" table:style-name="ce14">
            <text:p>47.459</text:p>
          </table:table-cell>
          <table:table-cell office:value-type="float" office:value="18076.554373651743" table:style-name="ce14">
            <text:p>18.077</text:p>
          </table:table-cell>
          <table:table-cell office:value-type="float" office:value="0" table:style-name="ce14">
            <text:p>0</text:p>
          </table:table-cell>
          <table:table-cell office:value-type="float" office:value="444483.20668408461" table:style-name="ce14">
            <text:p>444.483</text:p>
          </table:table-cell>
          <table:table-cell office:value-type="float" office:value="30.159999847412109" table:style-name="ce14">
            <text:p>30</text:p>
          </table:table-cell>
          <table:table-cell office:value-type="float" office:value="1255373.2762972177" table:formula="msoxl:=SUM(C200:T200)" table:style-name="ce30">
            <text:p>1.255.373<text:s/></text:p>
          </table:table-cell>
          <table:table-cell table:style-name="ce20"/>
          <table:table-cell table:number-columns-repeated="16362"/>
        </table:table-row>
        <table:table-row table:style-name="ro3">
          <table:table-cell/>
          <table:table-cell office:value-type="string" table:style-name="ce31">
            <text:p>R4(t)</text:p>
          </table:table-cell>
          <table:table-cell office:value-type="float" office:value="0.8399999737739563" table:style-name="ce14">
            <text:p>1</text:p>
          </table:table-cell>
          <table:table-cell office:value-type="float" office:value="448.72199666500092" table:style-name="ce14">
            <text:p>449</text:p>
          </table:table-cell>
          <table:table-cell office:value-type="float" office:value="3.380000114440918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.460000038146972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.7940000295639038" table:style-name="ce14">
            <text:p>2</text:p>
          </table:table-cell>
          <table:table-cell office:value-type="float" office:value="478.49900817871094" table:style-name="ce14">
            <text:p>478</text:p>
          </table:table-cell>
          <table:table-cell office:value-type="float" office:value="14289.417258024216" table:style-name="ce14">
            <text:p>14.289</text:p>
          </table:table-cell>
          <table:table-cell office:value-type="float" office:value="0" table:style-name="ce14">
            <text:p>0</text:p>
          </table:table-cell>
          <table:table-cell office:value-type="float" office:value="837019.64881047979" table:style-name="ce14">
            <text:p>837.020</text:p>
          </table:table-cell>
          <table:table-cell office:value-type="float" office:value="11185.327156454325" table:style-name="ce14">
            <text:p>11.185</text:p>
          </table:table-cell>
          <table:table-cell office:value-type="float" office:value="129903.44659426808" table:style-name="ce14">
            <text:p>129.903</text:p>
          </table:table-cell>
          <table:table-cell office:value-type="float" office:value="643302.9161975662" table:style-name="ce14">
            <text:p>643.303</text:p>
          </table:table-cell>
          <table:table-cell office:value-type="float" office:value="0" table:style-name="ce14">
            <text:p>0</text:p>
          </table:table-cell>
          <table:table-cell office:value-type="float" office:value="484023.17096753232" table:style-name="ce14">
            <text:p>484.023</text:p>
          </table:table-cell>
          <table:table-cell office:value-type="float" office:value="0" table:style-name="ce14">
            <text:p>0</text:p>
          </table:table-cell>
          <table:table-cell office:value-type="float" office:value="2120664.6219893247" table:formula="msoxl:=SUM(C201:T201)" table:style-name="ce30">
            <text:p>2.120.665<text:s/></text:p>
          </table:table-cell>
          <table:table-cell table:style-name="ce20"/>
          <table:table-cell table:number-columns-repeated="16362"/>
        </table:table-row>
        <table:table-row table:style-name="ro3">
          <table:table-cell/>
          <table:table-cell office:value-type="string" table:style-name="ce31">
            <text:p>R5(t)</text:p>
          </table:table-cell>
          <table:table-cell office:value-type="float" office:value="177533.9051027298" table:style-name="ce14">
            <text:p>177.534</text:p>
          </table:table-cell>
          <table:table-cell office:value-type="float" office:value="4524.94580078125" table:style-name="ce14">
            <text:p>4.525</text:p>
          </table:table-cell>
          <table:table-cell office:value-type="float" office:value="557.02001953125" table:style-name="ce14">
            <text:p>557</text:p>
          </table:table-cell>
          <table:table-cell office:value-type="float" office:value="15489.316940307617" table:style-name="ce14">
            <text:p>15.489</text:p>
          </table:table-cell>
          <table:table-cell office:value-type="float" office:value="0" table:style-name="ce14">
            <text:p>0</text:p>
          </table:table-cell>
          <table:table-cell office:value-type="float" office:value="3164.4200105667114" table:style-name="ce14">
            <text:p>3.164</text:p>
          </table:table-cell>
          <table:table-cell office:value-type="float" office:value="119.37999725341797" table:style-name="ce14">
            <text:p>119</text:p>
          </table:table-cell>
          <table:table-cell office:value-type="float" office:value="10057.228796154261" table:style-name="ce14">
            <text:p>10.057</text:p>
          </table:table-cell>
          <table:table-cell office:value-type="float" office:value="0" table:style-name="ce14">
            <text:p>0</text:p>
          </table:table-cell>
          <table:table-cell office:value-type="float" office:value="797132.09626066685" table:style-name="ce14">
            <text:p>797.132</text:p>
          </table:table-cell>
          <table:table-cell office:value-type="float" office:value="0" table:style-name="ce14">
            <text:p>0</text:p>
          </table:table-cell>
          <table:table-cell office:value-type="float" office:value="5937.7391073703766" table:style-name="ce14">
            <text:p>5.938</text:p>
          </table:table-cell>
          <table:table-cell office:value-type="float" office:value="299762.74583145976" table:style-name="ce14">
            <text:p>299.763</text:p>
          </table:table-cell>
          <table:table-cell office:value-type="float" office:value="26949.584991406649" table:style-name="ce14">
            <text:p>26.950</text:p>
          </table:table-cell>
          <table:table-cell office:value-type="float" office:value="4084710.3596633337" table:style-name="ce14">
            <text:p>4.084.710</text:p>
          </table:table-cell>
          <table:table-cell office:value-type="float" office:value="0" table:style-name="ce14">
            <text:p>0</text:p>
          </table:table-cell>
          <table:table-cell office:value-type="float" office:value="437245.87837457657" table:style-name="ce14">
            <text:p>437.246</text:p>
          </table:table-cell>
          <table:table-cell office:value-type="float" office:value="0" table:style-name="ce14">
            <text:p>0</text:p>
          </table:table-cell>
          <table:table-cell office:value-type="float" office:value="5863184.6208961383" table:formula="msoxl:=SUM(C202:T202)" table:style-name="ce30">
            <text:p>5.863.185<text:s/></text:p>
          </table:table-cell>
          <table:table-cell table:style-name="ce20"/>
          <table:table-cell table:number-columns-repeated="16362"/>
        </table:table-row>
        <table:table-row table:style-name="ro3">
          <table:table-cell/>
          <table:table-cell office:value-type="string" table:style-name="ce31">
            <text:p>R6(t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C203:T203)" table:style-name="ce30">
            <text:p>0<text:s/></text:p>
          </table:table-cell>
          <table:table-cell table:style-name="ce20"/>
          <table:table-cell table:number-columns-repeated="16362"/>
        </table:table-row>
        <table:table-row table:style-name="ro3">
          <table:table-cell/>
          <table:table-cell office:value-type="string" table:style-name="ce31">
            <text:p>R7(t)</text:p>
          </table:table-cell>
          <table:table-cell office:value-type="float" office:value="41562.3984375" table:style-name="ce14">
            <text:p>41.5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.9800000190734863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1.3599853515625" table:style-name="ce14">
            <text:p>6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59.3218574523926" table:style-name="ce14">
            <text:p>7.459</text:p>
          </table:table-cell>
          <table:table-cell office:value-type="float" office:value="0" table:style-name="ce14">
            <text:p>0</text:p>
          </table:table-cell>
          <table:table-cell office:value-type="float" office:value="49710.060280323029" table:formula="msoxl:=SUM(C204:T204)" table:style-name="ce30">
            <text:p>49.710<text:s/></text:p>
          </table:table-cell>
          <table:table-cell table:style-name="ce20"/>
          <table:table-cell table:number-columns-repeated="16362"/>
        </table:table-row>
        <table:table-row table:style-name="ro3">
          <table:table-cell/>
          <table:table-cell office:value-type="string" table:style-name="ce31">
            <text:p>R8(t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C205:T205)" table:style-name="ce30">
            <text:p>0<text:s/></text:p>
          </table:table-cell>
          <table:table-cell table:style-name="ce20"/>
          <table:table-cell table:number-columns-repeated="16362"/>
        </table:table-row>
        <table:table-row table:style-name="ro3">
          <table:table-cell/>
          <table:table-cell office:value-type="string" table:style-name="ce31">
            <text:p>R9(t)</text:p>
          </table:table-cell>
          <table:table-cell office:value-type="float" office:value="0" table:style-name="ce14">
            <text:p>0</text:p>
          </table:table-cell>
          <table:table-cell office:value-type="float" office:value="29.389999389648438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.389999389648438" table:formula="msoxl:=SUM(C206:T206)" table:style-name="ce30">
            <text:p>29<text:s/></text:p>
          </table:table-cell>
          <table:table-cell table:style-name="ce20"/>
          <table:table-cell table:number-columns-repeated="16362"/>
        </table:table-row>
        <table:table-row table:style-name="ro3">
          <table:table-cell/>
          <table:table-cell office:value-type="string" table:style-name="ce31">
            <text:p>R10(t)</text:p>
          </table:table-cell>
          <table:table-cell office:value-type="float" office:value="72156.558563232422" table:style-name="ce14">
            <text:p>72.157</text:p>
          </table:table-cell>
          <table:table-cell office:value-type="float" office:value="5089.4150213003159" table:style-name="ce14">
            <text:p>5.0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703.246244430542" table:style-name="ce14">
            <text:p>33.703</text:p>
          </table:table-cell>
          <table:table-cell office:value-type="float" office:value="0" table:style-name="ce14">
            <text:p>0</text:p>
          </table:table-cell>
          <table:table-cell office:value-type="float" office:value="20738.759750366211" table:style-name="ce14">
            <text:p>20.739</text:p>
          </table:table-cell>
          <table:table-cell office:value-type="float" office:value="0" table:style-name="ce14">
            <text:p>0</text:p>
          </table:table-cell>
          <table:table-cell office:value-type="float" office:value="131687.97957932949" table:formula="msoxl:=SUM(C207:T207)" table:style-name="ce30">
            <text:p>131.688<text:s/></text:p>
          </table:table-cell>
          <table:table-cell table:style-name="ce20"/>
          <table:table-cell table:number-columns-repeated="16362"/>
        </table:table-row>
        <table:table-row table:style-name="ro3">
          <table:table-cell/>
          <table:table-cell office:value-type="string" table:style-name="ce31">
            <text:p>R11(t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.1400001049041748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.800000190734863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2.2300000190734863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.170000314712524" table:formula="msoxl:=SUM(C208:T208)" table:style-name="ce30">
            <text:p>17<text:s/></text:p>
          </table:table-cell>
          <table:table-cell table:style-name="ce20"/>
          <table:table-cell table:number-columns-repeated="16362"/>
        </table:table-row>
        <table:table-row table:style-name="ro3">
          <table:table-cell table:style-name="ce2"/>
          <table:table-cell office:value-type="string" table:style-name="ce31">
            <text:p>R12(t)</text:p>
          </table:table-cell>
          <table:table-cell office:value-type="float" office:value="152185.18364042044" table:style-name="ce14">
            <text:p>152.185</text:p>
          </table:table-cell>
          <table:table-cell office:value-type="float" office:value="20922.038186650723" table:style-name="ce14">
            <text:p>20.922</text:p>
          </table:table-cell>
          <table:table-cell office:value-type="float" office:value="16027.649921387434" table:style-name="ce14">
            <text:p>16.028</text:p>
          </table:table-cell>
          <table:table-cell office:value-type="float" office:value="7281.1590008623898" table:style-name="ce14">
            <text:p>7.281</text:p>
          </table:table-cell>
          <table:table-cell office:value-type="float" office:value="0" table:style-name="ce14">
            <text:p>0</text:p>
          </table:table-cell>
          <table:table-cell office:value-type="float" office:value="406.08801313117146" table:style-name="ce14">
            <text:p>406</text:p>
          </table:table-cell>
          <table:table-cell office:value-type="float" office:value="10078.784867502749" table:style-name="ce14">
            <text:p>10.079</text:p>
          </table:table-cell>
          <table:table-cell office:value-type="float" office:value="7029.1870736922137" table:style-name="ce14">
            <text:p>7.029</text:p>
          </table:table-cell>
          <table:table-cell office:value-type="float" office:value="92.513029613066465" table:style-name="ce14">
            <text:p>93</text:p>
          </table:table-cell>
          <table:table-cell office:value-type="float" office:value="32089.953804131597" table:style-name="ce14">
            <text:p>32.090</text:p>
          </table:table-cell>
          <table:table-cell office:value-type="float" office:value="69.384999573230743" table:style-name="ce14">
            <text:p>69</text:p>
          </table:table-cell>
          <table:table-cell office:value-type="float" office:value="147201.34734075423" table:style-name="ce14">
            <text:p>147.201</text:p>
          </table:table-cell>
          <table:table-cell office:value-type="float" office:value="401277.34506788384" table:style-name="ce14">
            <text:p>401.277</text:p>
          </table:table-cell>
          <table:table-cell office:value-type="float" office:value="63647.884621841833" table:style-name="ce14">
            <text:p>63.648</text:p>
          </table:table-cell>
          <table:table-cell office:value-type="float" office:value="162332.49359757663" table:style-name="ce14">
            <text:p>162.332</text:p>
          </table:table-cell>
          <table:table-cell office:value-type="float" office:value="282.85700873844326" table:style-name="ce14">
            <text:p>283</text:p>
          </table:table-cell>
          <table:table-cell office:value-type="float" office:value="227752.06479349732" table:style-name="ce14">
            <text:p>227.752</text:p>
          </table:table-cell>
          <table:table-cell office:value-type="float" office:value="39130.171875" table:style-name="ce14">
            <text:p>39.130</text:p>
          </table:table-cell>
          <table:table-cell office:value-type="float" office:value="1287806.1068422573" table:formula="msoxl:=SUM(C209:T209)" table:style-name="ce30">
            <text:p>1.287.806<text:s/></text:p>
          </table:table-cell>
          <table:table-cell table:style-name="ce20"/>
          <table:table-cell table:number-columns-repeated="1003"/>
          <table:table-cell table:number-columns-repeated="15359" table:style-name="ce1"/>
        </table:table-row>
        <table:table-row table:style-name="ro3">
          <table:table-cell table:style-name="ce2"/>
          <table:table-cell office:value-type="string" table:style-name="ce31">
            <text:p>R13(t)</text:p>
          </table:table-cell>
          <table:table-cell office:value-type="float" office:value="78360.951386809349" table:style-name="ce14">
            <text:p>78.361</text:p>
          </table:table-cell>
          <table:table-cell office:value-type="float" office:value="34903.666229967028" table:style-name="ce14">
            <text:p>34.904</text:p>
          </table:table-cell>
          <table:table-cell office:value-type="float" office:value="116171.51924192905" table:style-name="ce14">
            <text:p>116.172</text:p>
          </table:table-cell>
          <table:table-cell office:value-type="float" office:value="413848.19465461373" table:style-name="ce14">
            <text:p>413.848</text:p>
          </table:table-cell>
          <table:table-cell office:value-type="float" office:value="0" table:style-name="ce14">
            <text:p>0</text:p>
          </table:table-cell>
          <table:table-cell office:value-type="float" office:value="55.440999507904053" table:style-name="ce14">
            <text:p>55</text:p>
          </table:table-cell>
          <table:table-cell office:value-type="float" office:value="5476.907003223896" table:style-name="ce14">
            <text:p>5.477</text:p>
          </table:table-cell>
          <table:table-cell office:value-type="float" office:value="705.45850529696327" table:style-name="ce14">
            <text:p>705</text:p>
          </table:table-cell>
          <table:table-cell office:value-type="float" office:value="36.514701059961226" table:style-name="ce14">
            <text:p>37</text:p>
          </table:table-cell>
          <table:table-cell office:value-type="float" office:value="127262.19957907498" table:style-name="ce14">
            <text:p>127.262</text:p>
          </table:table-cell>
          <table:table-cell office:value-type="float" office:value="0" table:style-name="ce14">
            <text:p>0</text:p>
          </table:table-cell>
          <table:table-cell office:value-type="float" office:value="192410.87858059071" table:style-name="ce14">
            <text:p>192.411</text:p>
          </table:table-cell>
          <table:table-cell office:value-type="float" office:value="390007.86295878515" table:style-name="ce14">
            <text:p>390.008</text:p>
          </table:table-cell>
          <table:table-cell office:value-type="float" office:value="151099.8906940528" table:style-name="ce14">
            <text:p>151.100</text:p>
          </table:table-cell>
          <table:table-cell office:value-type="float" office:value="683763.80157549097" table:style-name="ce14">
            <text:p>683.764</text:p>
          </table:table-cell>
          <table:table-cell office:value-type="float" office:value="49.076730888220482" table:style-name="ce14">
            <text:p>49</text:p>
          </table:table-cell>
          <table:table-cell office:value-type="float" office:value="2057793.0267540191" table:style-name="ce14">
            <text:p>2.057.793</text:p>
          </table:table-cell>
          <table:table-cell office:value-type="float" office:value="486.25998687744141" table:style-name="ce14">
            <text:p>486</text:p>
          </table:table-cell>
          <table:table-cell office:value-type="float" office:value="4252431.6495821867" table:formula="msoxl:=SUM(C210:T210)" table:style-name="ce30">
            <text:p>4.252.432<text:s/></text:p>
          </table:table-cell>
          <table:table-cell table:style-name="ce20"/>
          <table:table-cell table:number-columns-repeated="1003"/>
          <table:table-cell table:number-columns-repeated="15359" table:style-name="ce1"/>
        </table:table-row>
        <table:table-row table:style-name="ro3">
          <table:table-cell table:style-name="ce2"/>
          <table:table-cell office:value-type="string" table:style-name="ce31">
            <text:p>D1(t)</text:p>
          </table:table-cell>
          <table:table-cell office:value-type="float" office:value="268155.005402565" table:style-name="ce14">
            <text:p>268.155</text:p>
          </table:table-cell>
          <table:table-cell office:value-type="float" office:value="8.0399999618530273" table:style-name="ce14">
            <text:p>8</text:p>
          </table:table-cell>
          <table:table-cell office:value-type="float" office:value="14954.9697265625" table:style-name="ce14">
            <text:p>14.955</text:p>
          </table:table-cell>
          <table:table-cell office:value-type="float" office:value="4092.0790004730225" table:style-name="ce14">
            <text:p>4.092</text:p>
          </table:table-cell>
          <table:table-cell office:value-type="float" office:value="0" table:style-name="ce14">
            <text:p>0</text:p>
          </table:table-cell>
          <table:table-cell office:value-type="float" office:value="3945.1300088167191" table:style-name="ce14">
            <text:p>3.945</text:p>
          </table:table-cell>
          <table:table-cell office:value-type="float" office:value="1436.0999698638916" table:style-name="ce14">
            <text:p>1.436</text:p>
          </table:table-cell>
          <table:table-cell office:value-type="float" office:value="4316.6001472622156" table:style-name="ce14">
            <text:p>4.317</text:p>
          </table:table-cell>
          <table:table-cell office:value-type="float" office:value="0" table:style-name="ce14">
            <text:p>0</text:p>
          </table:table-cell>
          <table:table-cell office:value-type="float" office:value="91114.161355257034" table:style-name="ce14">
            <text:p>91.114</text:p>
          </table:table-cell>
          <table:table-cell office:value-type="float" office:value="0" table:style-name="ce14">
            <text:p>0</text:p>
          </table:table-cell>
          <table:table-cell office:value-type="float" office:value="9977.1100671291351" table:style-name="ce14">
            <text:p>9.977</text:p>
          </table:table-cell>
          <table:table-cell office:value-type="float" office:value="1406.3780427277088" table:style-name="ce14">
            <text:p>1.406</text:p>
          </table:table-cell>
          <table:table-cell office:value-type="float" office:value="3227.5790344178677" table:style-name="ce14">
            <text:p>3.228</text:p>
          </table:table-cell>
          <table:table-cell office:value-type="float" office:value="278512.74825882912" table:style-name="ce14">
            <text:p>278.513</text:p>
          </table:table-cell>
          <table:table-cell office:value-type="float" office:value="0" table:style-name="ce14">
            <text:p>0</text:p>
          </table:table-cell>
          <table:table-cell office:value-type="float" office:value="779038.62508157641" table:style-name="ce14">
            <text:p>779.039</text:p>
          </table:table-cell>
          <table:table-cell office:value-type="float" office:value="0" table:style-name="ce14">
            <text:p>0</text:p>
          </table:table-cell>
          <table:table-cell office:value-type="float" office:value="1460184.5260954425" table:formula="msoxl:=SUM(C211:T211)" table:style-name="ce30">
            <text:p>1.460.185<text:s/></text:p>
          </table:table-cell>
          <table:table-cell table:style-name="ce20"/>
          <table:table-cell table:number-columns-repeated="1003"/>
          <table:table-cell table:number-columns-repeated="15359" table:style-name="ce1"/>
        </table:table-row>
        <table:table-row table:style-name="ro3">
          <table:table-cell table:style-name="ce2"/>
          <table:table-cell office:value-type="string" table:style-name="ce31">
            <text:p>D7(t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C212:T212)" table:style-name="ce30">
            <text:p>0<text:s/></text:p>
          </table:table-cell>
          <table:table-cell table:style-name="ce20"/>
          <table:table-cell table:number-columns-repeated="1003"/>
          <table:table-cell table:number-columns-repeated="15359" table:style-name="ce1"/>
        </table:table-row>
        <table:table-row table:style-name="ro3">
          <table:table-cell table:style-name="ce2"/>
          <table:table-cell office:value-type="string" table:style-name="ce31">
            <text:p>D8(t)</text:p>
          </table:table-cell>
          <table:table-cell office:value-type="float" office:value="0" table:style-name="ce14">
            <text:p>0</text:p>
          </table:table-cell>
          <table:table-cell office:value-type="float" office:value="63485.914802074432" table:style-name="ce14">
            <text:p>63.486</text:p>
          </table:table-cell>
          <table:table-cell office:value-type="float" office:value="0" table:style-name="ce14">
            <text:p>0</text:p>
          </table:table-cell>
          <table:table-cell office:value-type="float" office:value="14538.960193634033" table:style-name="ce14">
            <text:p>14.5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.759998321533203" table:style-name="ce14">
            <text:p>39</text:p>
          </table:table-cell>
          <table:table-cell office:value-type="float" office:value="1012.7000179290771" table:style-name="ce14">
            <text:p>1.0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0.5" table:style-name="ce14">
            <text:p>8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748.659820079803" table:style-name="ce14">
            <text:p>26.7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3975.02141165733" table:style-name="ce14">
            <text:p>423.975</text:p>
          </table:table-cell>
          <table:table-cell office:value-type="float" office:value="190432.81239295006" table:style-name="ce14">
            <text:p>190.433</text:p>
          </table:table-cell>
          <table:table-cell office:value-type="float" office:value="721043.32863664627" table:formula="msoxl:=SUM(C213:T213)" table:style-name="ce30">
            <text:p>721.043<text:s/></text:p>
          </table:table-cell>
          <table:table-cell table:style-name="ce20"/>
          <table:table-cell table:number-columns-repeated="1003"/>
          <table:table-cell table:number-columns-repeated="15359" table:style-name="ce1"/>
        </table:table-row>
        <table:table-row table:style-name="ro3">
          <table:table-cell table:style-name="ce2"/>
          <table:table-cell office:value-type="string" table:style-name="ce31">
            <text:p>D9(t)</text:p>
          </table:table-cell>
          <table:table-cell office:value-type="float" office:value="663.94501709938049" table:style-name="ce14">
            <text:p>664</text:p>
          </table:table-cell>
          <table:table-cell office:value-type="float" office:value="8452.8509602546692" table:style-name="ce14">
            <text:p>8.453</text:p>
          </table:table-cell>
          <table:table-cell office:value-type="float" office:value="79.086999416351318" table:style-name="ce14">
            <text:p>79</text:p>
          </table:table-cell>
          <table:table-cell office:value-type="float" office:value="52616.940346777439" table:style-name="ce14">
            <text:p>52.617</text:p>
          </table:table-cell>
          <table:table-cell office:value-type="float" office:value="0" table:style-name="ce14">
            <text:p>0</text:p>
          </table:table-cell>
          <table:table-cell office:value-type="float" office:value="8833.7679424919188" table:style-name="ce14">
            <text:p>8.834</text:p>
          </table:table-cell>
          <table:table-cell office:value-type="float" office:value="3172.6810070127249" table:style-name="ce14">
            <text:p>3.173</text:p>
          </table:table-cell>
          <table:table-cell office:value-type="float" office:value="65331.832858726382" table:style-name="ce14">
            <text:p>65.332</text:p>
          </table:table-cell>
          <table:table-cell office:value-type="float" office:value="3.4259999990463257" table:style-name="ce14">
            <text:p>3</text:p>
          </table:table-cell>
          <table:table-cell office:value-type="float" office:value="6363.165028963238" table:style-name="ce14">
            <text:p>6.363</text:p>
          </table:table-cell>
          <table:table-cell office:value-type="float" office:value="17096.580237865448" table:style-name="ce14">
            <text:p>17.097</text:p>
          </table:table-cell>
          <table:table-cell office:value-type="float" office:value="4146.7200370430946" table:style-name="ce14">
            <text:p>4.147</text:p>
          </table:table-cell>
          <table:table-cell office:value-type="float" office:value="115.81299863010645" table:style-name="ce14">
            <text:p>116</text:p>
          </table:table-cell>
          <table:table-cell office:value-type="float" office:value="66810.095228839666" table:style-name="ce14">
            <text:p>66.810</text:p>
          </table:table-cell>
          <table:table-cell office:value-type="float" office:value="11021.342636751011" table:style-name="ce14">
            <text:p>11.021</text:p>
          </table:table-cell>
          <table:table-cell office:value-type="float" office:value="352.57699953927658" table:style-name="ce14">
            <text:p>353</text:p>
          </table:table-cell>
          <table:table-cell office:value-type="float" office:value="199243.27154312283" table:style-name="ce14">
            <text:p>199.243</text:p>
          </table:table-cell>
          <table:table-cell office:value-type="float" office:value="11196.220380783081" table:style-name="ce14">
            <text:p>11.196</text:p>
          </table:table-cell>
          <table:table-cell office:value-type="float" office:value="455500.31622331566" table:formula="msoxl:=SUM(C214:T214)" table:style-name="ce30">
            <text:p>455.500<text:s/></text:p>
          </table:table-cell>
          <table:table-cell table:style-name="ce20"/>
          <table:table-cell table:number-columns-repeated="1003"/>
          <table:table-cell table:number-columns-repeated="15359" table:style-name="ce1"/>
        </table:table-row>
        <table:table-row table:style-name="ro3">
          <table:table-cell table:style-name="ce2"/>
          <table:table-cell office:value-type="string" table:style-name="ce31">
            <text:p>D10(t)</text:p>
          </table:table-cell>
          <table:table-cell office:value-type="float" office:value="0" table:style-name="ce14">
            <text:p>0</text:p>
          </table:table-cell>
          <table:table-cell office:value-type="float" office:value="179.39999389648437" table:style-name="ce14">
            <text:p>179</text:p>
          </table:table-cell>
          <table:table-cell office:value-type="float" office:value="0" table:style-name="ce14">
            <text:p>0</text:p>
          </table:table-cell>
          <table:table-cell office:value-type="float" office:value="345.6300106048584" table:style-name="ce14">
            <text:p>3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8.57699584960937" table:style-name="ce14">
            <text:p>409</text:p>
          </table:table-cell>
          <table:table-cell office:value-type="float" office:value="0" table:style-name="ce14">
            <text:p>0</text:p>
          </table:table-cell>
          <table:table-cell office:value-type="float" office:value="0.13400000333786011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2.84999334812164" table:style-name="ce14">
            <text:p>383</text:p>
          </table:table-cell>
          <table:table-cell office:value-type="float" office:value="240.6199951171875" table:style-name="ce14">
            <text:p>241</text:p>
          </table:table-cell>
          <table:table-cell office:value-type="float" office:value="6.6700000762939453" table:style-name="ce14">
            <text:p>7</text:p>
          </table:table-cell>
          <table:table-cell office:value-type="float" office:value="88.040208101272583" table:style-name="ce14">
            <text:p>88</text:p>
          </table:table-cell>
          <table:table-cell office:value-type="float" office:value="22411.577751159668" table:style-name="ce14">
            <text:p>22.412</text:p>
          </table:table-cell>
          <table:table-cell office:value-type="float" office:value="0" table:style-name="ce14">
            <text:p>0</text:p>
          </table:table-cell>
          <table:table-cell office:value-type="float" office:value="24063.498948156834" table:formula="msoxl:=SUM(C215:T215)" table:style-name="ce30">
            <text:p>24.063<text:s/></text:p>
          </table:table-cell>
          <table:table-cell table:style-name="ce20"/>
          <table:table-cell table:number-columns-repeated="1003"/>
          <table:table-cell table:number-columns-repeated="15359" table:style-name="ce1"/>
        </table:table-row>
        <table:table-row table:style-name="ro3">
          <table:table-cell table:style-name="ce2"/>
          <table:table-cell office:value-type="string" table:style-name="ce31">
            <text:p>D11(t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C216:T216)" table:style-name="ce30">
            <text:p>0<text:s/></text:p>
          </table:table-cell>
          <table:table-cell table:style-name="ce20"/>
          <table:table-cell table:number-columns-repeated="1003"/>
          <table:table-cell table:number-columns-repeated="15359" table:style-name="ce1"/>
        </table:table-row>
        <table:table-row table:style-name="ro3">
          <table:table-cell table:style-name="ce2"/>
          <table:table-cell office:value-type="string" table:style-name="ce31">
            <text:p>D13(t)</text:p>
          </table:table-cell>
          <table:table-cell office:value-type="float" office:value="58.301001489162445" table:style-name="ce14">
            <text:p>58</text:p>
          </table:table-cell>
          <table:table-cell office:value-type="float" office:value="160.74199964478612" table:style-name="ce14">
            <text:p>161</text:p>
          </table:table-cell>
          <table:table-cell office:value-type="float" office:value="49.189999885857105" table:style-name="ce14">
            <text:p>49</text:p>
          </table:table-cell>
          <table:table-cell office:value-type="float" office:value="7084.2079084739089" table:style-name="ce14">
            <text:p>7.084</text:p>
          </table:table-cell>
          <table:table-cell office:value-type="float" office:value="0" table:style-name="ce14">
            <text:p>0</text:p>
          </table:table-cell>
          <table:table-cell office:value-type="float" office:value="473.4689979031682" table:style-name="ce14">
            <text:p>473</text:p>
          </table:table-cell>
          <table:table-cell office:value-type="float" office:value="1543.0897842310369" table:style-name="ce14">
            <text:p>1.543</text:p>
          </table:table-cell>
          <table:table-cell office:value-type="float" office:value="3959.5240449975245" table:style-name="ce14">
            <text:p>3.960</text:p>
          </table:table-cell>
          <table:table-cell office:value-type="float" office:value="14.181000351905823" table:style-name="ce14">
            <text:p>14</text:p>
          </table:table-cell>
          <table:table-cell office:value-type="float" office:value="1312.4430177435279" table:style-name="ce14">
            <text:p>1.312</text:p>
          </table:table-cell>
          <table:table-cell office:value-type="float" office:value="62.652999505400658" table:style-name="ce14">
            <text:p>63</text:p>
          </table:table-cell>
          <table:table-cell office:value-type="float" office:value="2460.6130028888583" table:style-name="ce14">
            <text:p>2.461</text:p>
          </table:table-cell>
          <table:table-cell office:value-type="float" office:value="6143.0869698598981" table:style-name="ce14">
            <text:p>6.143</text:p>
          </table:table-cell>
          <table:table-cell office:value-type="float" office:value="1723.3119954802096" table:style-name="ce14">
            <text:p>1.723</text:p>
          </table:table-cell>
          <table:table-cell office:value-type="float" office:value="1218.7609979882836" table:style-name="ce14">
            <text:p>1.219</text:p>
          </table:table-cell>
          <table:table-cell office:value-type="float" office:value="215.85000542551279" table:style-name="ce14">
            <text:p>216</text:p>
          </table:table-cell>
          <table:table-cell office:value-type="float" office:value="17349.330163756385" table:style-name="ce14">
            <text:p>17.349</text:p>
          </table:table-cell>
          <table:table-cell office:value-type="float" office:value="7.0999999046325684" table:style-name="ce14">
            <text:p>7</text:p>
          </table:table-cell>
          <table:table-cell office:value-type="float" office:value="43835.853889530059" table:formula="msoxl:=SUM(C217:T217)" table:style-name="ce30">
            <text:p>43.836<text:s/></text:p>
          </table:table-cell>
          <table:table-cell table:style-name="ce20"/>
          <table:table-cell table:number-columns-repeated="1003"/>
          <table:table-cell table:number-columns-repeated="15359" table:style-name="ce1"/>
        </table:table-row>
        <table:table-row table:style-name="ro3">
          <table:table-cell table:style-name="ce2"/>
          <table:table-cell office:value-type="string" table:style-name="ce31">
            <text:p>D14(t)</text:p>
          </table:table-cell>
          <table:table-cell office:value-type="float" office:value="29.229999542236328" table:style-name="ce14">
            <text:p>29</text:p>
          </table:table-cell>
          <table:table-cell office:value-type="float" office:value="71.45900072157383" table:style-name="ce14">
            <text:p>71</text:p>
          </table:table-cell>
          <table:table-cell office:value-type="float" office:value="71.330001354217529" table:style-name="ce14">
            <text:p>71</text:p>
          </table:table-cell>
          <table:table-cell office:value-type="float" office:value="3170.3240331849083" table:style-name="ce14">
            <text:p>3.170</text:p>
          </table:table-cell>
          <table:table-cell office:value-type="float" office:value="0" table:style-name="ce14">
            <text:p>0</text:p>
          </table:table-cell>
          <table:table-cell office:value-type="float" office:value="24.139999389648438" table:style-name="ce14">
            <text:p>24</text:p>
          </table:table-cell>
          <table:table-cell office:value-type="float" office:value="1435.1759643554687" table:style-name="ce14">
            <text:p>1.435</text:p>
          </table:table-cell>
          <table:table-cell office:value-type="float" office:value="597.50700169522315" table:style-name="ce14">
            <text:p>598</text:p>
          </table:table-cell>
          <table:table-cell office:value-type="float" office:value="0.41999998688697815" table:style-name="ce14">
            <text:p>0</text:p>
          </table:table-cell>
          <table:table-cell office:value-type="float" office:value="68.586000140756369" table:style-name="ce14">
            <text:p>69</text:p>
          </table:table-cell>
          <table:table-cell office:value-type="float" office:value="1.3000000081956387" table:style-name="ce14">
            <text:p>1</text:p>
          </table:table-cell>
          <table:table-cell office:value-type="float" office:value="1683.0469822008163" table:style-name="ce14">
            <text:p>1.683</text:p>
          </table:table-cell>
          <table:table-cell office:value-type="float" office:value="16033.283444298431" table:style-name="ce14">
            <text:p>16.033</text:p>
          </table:table-cell>
          <table:table-cell office:value-type="float" office:value="1303.038004865637" table:style-name="ce14">
            <text:p>1.303</text:p>
          </table:table-cell>
          <table:table-cell office:value-type="float" office:value="6445.0641195178032" table:style-name="ce14">
            <text:p>6.445</text:p>
          </table:table-cell>
          <table:table-cell office:value-type="float" office:value="144.68699814379215" table:style-name="ce14">
            <text:p>145</text:p>
          </table:table-cell>
          <table:table-cell office:value-type="float" office:value="53011.181373076513" table:style-name="ce14">
            <text:p>53.011</text:p>
          </table:table-cell>
          <table:table-cell office:value-type="float" office:value="0.10000000149011612" table:style-name="ce14">
            <text:p>0</text:p>
          </table:table-cell>
          <table:table-cell office:value-type="float" office:value="84089.872922483599" table:formula="msoxl:=SUM(C218:T218)" table:style-name="ce30">
            <text:p>84.090<text:s/></text:p>
          </table:table-cell>
          <table:table-cell table:style-name="ce20"/>
          <table:table-cell table:number-columns-repeated="1003"/>
          <table:table-cell table:number-columns-repeated="15359" table:style-name="ce1"/>
        </table:table-row>
        <table:table-row table:style-name="ro3">
          <table:table-cell table:style-name="ce2"/>
          <table:table-cell office:value-type="string" table:style-name="ce31">
            <text:p>D15(t)</text:p>
          </table:table-cell>
          <table:table-cell office:value-type="float" office:value="175.75999450683594" table:style-name="ce14">
            <text:p>176</text:p>
          </table:table-cell>
          <table:table-cell office:value-type="float" office:value="226.5449974834919" table:style-name="ce14">
            <text:p>227</text:p>
          </table:table-cell>
          <table:table-cell office:value-type="float" office:value="17.805000185966492" table:style-name="ce14">
            <text:p>18</text:p>
          </table:table-cell>
          <table:table-cell office:value-type="float" office:value="2583.306006193161" table:style-name="ce14">
            <text:p>2.583</text:p>
          </table:table-cell>
          <table:table-cell office:value-type="float" office:value="0" table:style-name="ce14">
            <text:p>0</text:p>
          </table:table-cell>
          <table:table-cell office:value-type="float" office:value="429.76399466767907" table:style-name="ce14">
            <text:p>430</text:p>
          </table:table-cell>
          <table:table-cell office:value-type="float" office:value="437.1389979571104" table:style-name="ce14">
            <text:p>437</text:p>
          </table:table-cell>
          <table:table-cell office:value-type="float" office:value="2463.0532825253904" table:style-name="ce14">
            <text:p>2.463</text:p>
          </table:table-cell>
          <table:table-cell office:value-type="float" office:value="4.1200001314282417" table:style-name="ce14">
            <text:p>4</text:p>
          </table:table-cell>
          <table:table-cell office:value-type="float" office:value="248.32800264749676" table:style-name="ce14">
            <text:p>248</text:p>
          </table:table-cell>
          <table:table-cell office:value-type="float" office:value="523.94398862123489" table:style-name="ce14">
            <text:p>524</text:p>
          </table:table-cell>
          <table:table-cell office:value-type="float" office:value="557.21170816710219" table:style-name="ce14">
            <text:p>557</text:p>
          </table:table-cell>
          <table:table-cell office:value-type="float" office:value="1769.7987747341394" table:style-name="ce14">
            <text:p>1.770</text:p>
          </table:table-cell>
          <table:table-cell office:value-type="float" office:value="2910.3119775434025" table:style-name="ce14">
            <text:p>2.910</text:p>
          </table:table-cell>
          <table:table-cell office:value-type="float" office:value="750.57599854562432" table:style-name="ce14">
            <text:p>751</text:p>
          </table:table-cell>
          <table:table-cell office:value-type="float" office:value="294.23743218462914" table:style-name="ce14">
            <text:p>294</text:p>
          </table:table-cell>
          <table:table-cell office:value-type="float" office:value="170400.66205979837" table:style-name="ce14">
            <text:p>170.401</text:p>
          </table:table-cell>
          <table:table-cell office:value-type="float" office:value="10165.739738464355" table:style-name="ce14">
            <text:p>10.166</text:p>
          </table:table-cell>
          <table:table-cell office:value-type="float" office:value="193958.30195435742" table:formula="msoxl:=SUM(C219:T219)" table:style-name="ce30">
            <text:p>193.958<text:s/></text:p>
          </table:table-cell>
          <table:table-cell table:style-name="ce20"/>
          <table:table-cell table:number-columns-repeated="1003"/>
          <table:table-cell table:number-columns-repeated="15359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0" table:style-name="ce2"/>
          <table:table-cell table:style-name="ce18"/>
          <table:table-cell table:number-columns-repeated="1004" table:style-name="ce2"/>
          <table:table-cell table:number-columns-repeated="15359" table:style-name="ce1"/>
        </table:table-row>
        <table:table-row table:style-name="ro4">
          <table:table-cell table:style-name="ce3"/>
          <table:table-cell office:value-type="string" table:style-name="ce4">
            <text:p>ANNO 2017</text:p>
          </table:table-cell>
          <table:table-cell table:number-columns-repeated="19" table:style-name="ce3"/>
          <table:table-cell table:number-columns-repeated="1004" table:style-name="ce2"/>
          <table:table-cell table:number-columns-repeated="15359" table:style-name="ce1"/>
        </table:table-row>
        <table:table-row table:style-name="ro3">
          <table:table-cell table:number-columns-repeated="20" table:style-name="ce2"/>
          <table:table-cell office:value-type="string" table:number-columns-spanned="1" table:number-rows-spanned="2" table:style-name="ce49">
            <text:p>NP Totale 2017</text:p>
          </table:table-cell>
          <table:table-cell table:number-columns-repeated="1004" table:style-name="ce2"/>
          <table:table-cell table:number-columns-repeated="15359" table:style-name="ce1"/>
        </table:table-row>
        <table:table-row table:style-name="ro3">
          <table:table-cell table:style-name="ce2"/>
          <table:table-cell office:value-type="string" table:style-name="ce16">
            <text:p>cer2</text:p>
          </table:table-cell>
          <table:table-cell office:value-type="string" table:style-name="ce17">
            <text:p>01</text:p>
          </table:table-cell>
          <table:table-cell office:value-type="string" table:style-name="ce17">
            <text:p>02</text:p>
          </table:table-cell>
          <table:table-cell office:value-type="string" table:style-name="ce17">
            <text:p>03</text:p>
          </table:table-cell>
          <table:table-cell office:value-type="string" table:style-name="ce17">
            <text:p>04</text:p>
          </table:table-cell>
          <table:table-cell office:value-type="string" table:style-name="ce29">
            <text:p>05</text:p>
          </table:table-cell>
          <table:table-cell office:value-type="string" table:style-name="ce17">
            <text:p>06</text:p>
          </table:table-cell>
          <table:table-cell office:value-type="string" table:style-name="ce17">
            <text:p>07</text:p>
          </table:table-cell>
          <table:table-cell office:value-type="string" table:style-name="ce17">
            <text:p>08</text:p>
          </table:table-cell>
          <table:table-cell office:value-type="string" table:style-name="ce17">
            <text:p>09</text:p>
          </table:table-cell>
          <table:table-cell office:value-type="string" table:style-name="ce17">
            <text:p>10</text:p>
          </table:table-cell>
          <table:table-cell office:value-type="string" table:style-name="ce17">
            <text:p>11</text:p>
          </table:table-cell>
          <table:table-cell office:value-type="string" table:style-name="ce17">
            <text:p>12</text:p>
          </table:table-cell>
          <table:table-cell office:value-type="string" table:style-name="ce17">
            <text:p>15</text:p>
          </table:table-cell>
          <table:table-cell office:value-type="string" table:style-name="ce17">
            <text:p>16</text:p>
          </table:table-cell>
          <table:table-cell office:value-type="string" table:style-name="ce17">
            <text:p>17</text:p>
          </table:table-cell>
          <table:table-cell office:value-type="string" table:style-name="ce17">
            <text:p>18</text:p>
          </table:table-cell>
          <table:table-cell office:value-type="string" table:style-name="ce17">
            <text:p>19</text:p>
          </table:table-cell>
          <table:table-cell office:value-type="string" table:style-name="ce17">
            <text:p>20</text:p>
          </table:table-cell>
          <table:covered-table-cell/>
          <table:table-cell table:number-columns-repeated="1005" table:style-name="ce2"/>
          <table:table-cell table:number-columns-repeated="15358"/>
        </table:table-row>
        <table:table-row table:style-name="ro3">
          <table:table-cell/>
          <table:table-cell office:value-type="string" table:style-name="ce16">
            <text:p>R1(t)</text:p>
          </table:table-cell>
          <table:table-cell office:value-type="float" office:value="0" table:style-name="ce15">
            <text:p>0</text:p>
          </table:table-cell>
          <table:table-cell office:value-type="float" office:value="180.35000610351562" table:style-name="ce15">
            <text:p>180</text:p>
          </table:table-cell>
          <table:table-cell office:value-type="float" office:value="126075.71245718002" table:style-name="ce15">
            <text:p>126.0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.2100000381469727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101.2304039020091" table:style-name="ce15">
            <text:p>8.101</text:p>
          </table:table-cell>
          <table:table-cell office:value-type="float" office:value="3540.739990234375" table:style-name="ce15">
            <text:p>3.541</text:p>
          </table:table-cell>
          <table:table-cell office:value-type="float" office:value="51.299999237060547" table:style-name="ce15">
            <text:p>51</text:p>
          </table:table-cell>
          <table:table-cell office:value-type="float" office:value="17.02165780775249" table:style-name="ce15">
            <text:p>17</text:p>
          </table:table-cell>
          <table:table-cell office:value-type="float" office:value="102110.39688491821" table:style-name="ce15">
            <text:p>102.110</text:p>
          </table:table-cell>
          <table:table-cell office:value-type="float" office:value="0" table:style-name="ce15">
            <text:p>0</text:p>
          </table:table-cell>
          <table:table-cell office:value-type="float" office:value="240082.9613994211" table:formula="msoxl:=SUM(C225:T225)" table:style-name="ce15">
            <text:p>240.083</text:p>
          </table:table-cell>
          <table:table-cell table:number-columns-repeated="1005" table:style-name="ce2"/>
          <table:table-cell table:number-columns-repeated="15358"/>
        </table:table-row>
        <table:table-row table:style-name="ro3">
          <table:table-cell/>
          <table:table-cell office:value-type="string" table:style-name="ce16">
            <text:p>R2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4.79699696600437" table:style-name="ce15">
            <text:p>595</text:p>
          </table:table-cell>
          <table:table-cell office:value-type="float" office:value="0" table:style-name="ce15">
            <text:p>0</text:p>
          </table:table-cell>
          <table:table-cell office:value-type="float" office:value="3.7109999060630798" table:style-name="ce15">
            <text:p>4</text:p>
          </table:table-cell>
          <table:table-cell office:value-type="float" office:value="6.7399997711181641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32.054999530315399" table:style-name="ce15">
            <text:p>32</text:p>
          </table:table-cell>
          <table:table-cell office:value-type="float" office:value="33.39999961853027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.630000069737434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687.33299586176872" table:formula="msoxl:=SUM(C226:T226)" table:style-name="ce15">
            <text:p>687</text:p>
          </table:table-cell>
          <table:table-cell table:number-columns-repeated="1005" table:style-name="ce2"/>
          <table:table-cell table:number-columns-repeated="15358"/>
        </table:table-row>
        <table:table-row table:style-name="ro3">
          <table:table-cell/>
          <table:table-cell office:value-type="string" table:style-name="ce16">
            <text:p>R3(t)</text:p>
          </table:table-cell>
          <table:table-cell office:value-type="float" office:value="0" table:style-name="ce15">
            <text:p>0</text:p>
          </table:table-cell>
          <table:table-cell office:value-type="float" office:value="52028.245038747787" table:style-name="ce15">
            <text:p>52.028</text:p>
          </table:table-cell>
          <table:table-cell office:value-type="float" office:value="35452.72090031486" table:style-name="ce15">
            <text:p>35.453</text:p>
          </table:table-cell>
          <table:table-cell office:value-type="float" office:value="85304.199048042297" table:style-name="ce15">
            <text:p>85.304</text:p>
          </table:table-cell>
          <table:table-cell office:value-type="float" office:value="0" table:style-name="ce15">
            <text:p>0</text:p>
          </table:table-cell>
          <table:table-cell office:value-type="float" office:value="50.819999694824219" table:style-name="ce15">
            <text:p>51</text:p>
          </table:table-cell>
          <table:table-cell office:value-type="float" office:value="20468.359179973602" table:style-name="ce15">
            <text:p>20.468</text:p>
          </table:table-cell>
          <table:table-cell office:value-type="float" office:value="5.320000171661377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7238.3300442695618" table:style-name="ce15">
            <text:p>7.238</text:p>
          </table:table-cell>
          <table:table-cell office:value-type="float" office:value="0" table:style-name="ce15">
            <text:p>0</text:p>
          </table:table-cell>
          <table:table-cell office:value-type="float" office:value="8817.9285436868668" table:style-name="ce15">
            <text:p>8.818</text:p>
          </table:table-cell>
          <table:table-cell office:value-type="float" office:value="539921.56011614203" table:style-name="ce15">
            <text:p>539.922</text:p>
          </table:table-cell>
          <table:table-cell office:value-type="float" office:value="19309.273016845807" table:style-name="ce15">
            <text:p>19.309</text:p>
          </table:table-cell>
          <table:table-cell office:value-type="float" office:value="2494.7870275974274" table:style-name="ce15">
            <text:p>2.495</text:p>
          </table:table-cell>
          <table:table-cell office:value-type="float" office:value="0" table:style-name="ce15">
            <text:p>0</text:p>
          </table:table-cell>
          <table:table-cell office:value-type="float" office:value="433676.93581372499" table:style-name="ce15">
            <text:p>433.677</text:p>
          </table:table-cell>
          <table:table-cell office:value-type="float" office:value="30.959999084472656" table:style-name="ce15">
            <text:p>31</text:p>
          </table:table-cell>
          <table:table-cell office:value-type="float" office:value="1204799.4387282962" table:formula="msoxl:=SUM(C227:T227)" table:style-name="ce15">
            <text:p>1.204.799</text:p>
          </table:table-cell>
          <table:table-cell table:number-columns-repeated="1005" table:style-name="ce2"/>
          <table:table-cell table:number-columns-repeated="15358"/>
        </table:table-row>
        <table:table-row table:style-name="ro3">
          <table:table-cell/>
          <table:table-cell office:value-type="string" table:style-name="ce16">
            <text:p>R4(t)</text:p>
          </table:table-cell>
          <table:table-cell office:value-type="float" office:value="0" table:style-name="ce15">
            <text:p>0</text:p>
          </table:table-cell>
          <table:table-cell office:value-type="float" office:value="699.74600595235825" table:style-name="ce15">
            <text:p>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0.9900016784668" table:style-name="ce15">
            <text:p>501</text:p>
          </table:table-cell>
          <table:table-cell office:value-type="float" office:value="7705.4745609760284" table:style-name="ce15">
            <text:p>7.705</text:p>
          </table:table-cell>
          <table:table-cell office:value-type="float" office:value="0" table:style-name="ce15">
            <text:p>0</text:p>
          </table:table-cell>
          <table:table-cell office:value-type="float" office:value="927808.10314192995" table:style-name="ce15">
            <text:p>927.808</text:p>
          </table:table-cell>
          <table:table-cell office:value-type="float" office:value="10914.662019342184" table:style-name="ce15">
            <text:p>10.915</text:p>
          </table:table-cell>
          <table:table-cell office:value-type="float" office:value="161635.02788062292" table:style-name="ce15">
            <text:p>161.635</text:p>
          </table:table-cell>
          <table:table-cell office:value-type="float" office:value="652235.17090620915" table:style-name="ce15">
            <text:p>652.235</text:p>
          </table:table-cell>
          <table:table-cell office:value-type="float" office:value="0" table:style-name="ce15">
            <text:p>0</text:p>
          </table:table-cell>
          <table:table-cell office:value-type="float" office:value="512020.09281654097" table:style-name="ce15">
            <text:p>512.020</text:p>
          </table:table-cell>
          <table:table-cell office:value-type="float" office:value="0" table:style-name="ce15">
            <text:p>0</text:p>
          </table:table-cell>
          <table:table-cell office:value-type="float" office:value="2273519.2673332524" table:formula="msoxl:=SUM(C228:T228)" table:style-name="ce15">
            <text:p>2.273.519</text:p>
          </table:table-cell>
          <table:table-cell table:number-columns-repeated="1005" table:style-name="ce2"/>
          <table:table-cell table:number-columns-repeated="15358"/>
        </table:table-row>
        <table:table-row table:style-name="ro3">
          <table:table-cell/>
          <table:table-cell office:value-type="string" table:style-name="ce16">
            <text:p>R5(t)</text:p>
          </table:table-cell>
          <table:table-cell office:value-type="float" office:value="160345.26732206345" table:style-name="ce15">
            <text:p>160.345</text:p>
          </table:table-cell>
          <table:table-cell office:value-type="float" office:value="4961.9902572631836" table:style-name="ce15">
            <text:p>4.962</text:p>
          </table:table-cell>
          <table:table-cell office:value-type="float" office:value="0" table:style-name="ce15">
            <text:p>0</text:p>
          </table:table-cell>
          <table:table-cell office:value-type="float" office:value="10250.97998046875" table:style-name="ce15">
            <text:p>10.251</text:p>
          </table:table-cell>
          <table:table-cell office:value-type="float" office:value="0" table:style-name="ce15">
            <text:p>0</text:p>
          </table:table-cell>
          <table:table-cell office:value-type="float" office:value="276.10000801086426" table:style-name="ce15">
            <text:p>276</text:p>
          </table:table-cell>
          <table:table-cell office:value-type="float" office:value="0" table:style-name="ce15">
            <text:p>0</text:p>
          </table:table-cell>
          <table:table-cell office:value-type="float" office:value="2057.1869960576296" table:style-name="ce15">
            <text:p>2.057</text:p>
          </table:table-cell>
          <table:table-cell office:value-type="float" office:value="0" table:style-name="ce15">
            <text:p>0</text:p>
          </table:table-cell>
          <table:table-cell office:value-type="float" office:value="780281.42946910858" table:style-name="ce15">
            <text:p>780.281</text:p>
          </table:table-cell>
          <table:table-cell office:value-type="float" office:value="0" table:style-name="ce15">
            <text:p>0</text:p>
          </table:table-cell>
          <table:table-cell office:value-type="float" office:value="5574.8709602355957" table:style-name="ce15">
            <text:p>5.575</text:p>
          </table:table-cell>
          <table:table-cell office:value-type="float" office:value="325477.42306303978" table:style-name="ce15">
            <text:p>325.477</text:p>
          </table:table-cell>
          <table:table-cell office:value-type="float" office:value="15158.044524431229" table:style-name="ce15">
            <text:p>15.158</text:p>
          </table:table-cell>
          <table:table-cell office:value-type="float" office:value="4359553.7029805575" table:style-name="ce15">
            <text:p>4.359.554</text:p>
          </table:table-cell>
          <table:table-cell office:value-type="float" office:value="0" table:style-name="ce15">
            <text:p>0</text:p>
          </table:table-cell>
          <table:table-cell office:value-type="float" office:value="544747.98500299454" table:style-name="ce15">
            <text:p>544.748</text:p>
          </table:table-cell>
          <table:table-cell office:value-type="float" office:value="0" table:style-name="ce15">
            <text:p>0</text:p>
          </table:table-cell>
          <table:table-cell office:value-type="float" office:value="6208684.9805642311" table:formula="msoxl:=SUM(C229:T229)" table:style-name="ce15">
            <text:p>6.208.685</text:p>
          </table:table-cell>
          <table:table-cell table:number-columns-repeated="1005" table:style-name="ce2"/>
          <table:table-cell table:number-columns-repeated="15358"/>
        </table:table-row>
        <table:table-row table:style-name="ro3">
          <table:table-cell/>
          <table:table-cell office:value-type="string" table:style-name="ce16">
            <text:p>R6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" table:formula="msoxl:=SUM(C230:T230)" table:style-name="ce15">
            <text:p>100</text:p>
          </table:table-cell>
          <table:table-cell table:number-columns-repeated="1005" table:style-name="ce2"/>
          <table:table-cell table:number-columns-repeated="15358"/>
        </table:table-row>
        <table:table-row table:style-name="ro3">
          <table:table-cell/>
          <table:table-cell office:value-type="string" table:style-name="ce16">
            <text:p>R7(t)</text:p>
          </table:table-cell>
          <table:table-cell office:value-type="float" office:value="30892.0703125" table:style-name="ce15">
            <text:p>30.8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19.9459867477417" table:style-name="ce15">
            <text:p>7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627.8441514968872" table:style-name="ce15">
            <text:p>9.628</text:p>
          </table:table-cell>
          <table:table-cell office:value-type="float" office:value="0" table:style-name="ce15">
            <text:p>0</text:p>
          </table:table-cell>
          <table:table-cell office:value-type="float" office:value="41239.860450744629" table:formula="msoxl:=SUM(C231:T231)" table:style-name="ce15">
            <text:p>41.240</text:p>
          </table:table-cell>
          <table:table-cell table:number-columns-repeated="1005" table:style-name="ce2"/>
          <table:table-cell table:number-columns-repeated="15358"/>
        </table:table-row>
        <table:table-row table:style-name="ro3">
          <table:table-cell/>
          <table:table-cell office:value-type="string" table:style-name="ce16">
            <text:p>R8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SUM(C232:T232)" table:style-name="ce15">
            <text:p>0</text:p>
          </table:table-cell>
          <table:table-cell table:number-columns-repeated="1005" table:style-name="ce2"/>
          <table:table-cell table:number-columns-repeated="15358"/>
        </table:table-row>
        <table:table-row table:style-name="ro3">
          <table:table-cell/>
          <table:table-cell office:value-type="string" table:style-name="ce16">
            <text:p>R9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SUM(C233:T233)" table:style-name="ce15">
            <text:p>0</text:p>
          </table:table-cell>
          <table:table-cell table:number-columns-repeated="1005" table:style-name="ce2"/>
          <table:table-cell table:number-columns-repeated="15358"/>
        </table:table-row>
        <table:table-row table:style-name="ro3">
          <table:table-cell/>
          <table:table-cell office:value-type="string" table:style-name="ce16">
            <text:p>R10(t)</text:p>
          </table:table-cell>
          <table:table-cell office:value-type="float" office:value="56334.947380065918" table:style-name="ce15">
            <text:p>56.335</text:p>
          </table:table-cell>
          <table:table-cell office:value-type="float" office:value="9734.9599533081055" table:style-name="ce15">
            <text:p>9.7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4524.935550689697" table:style-name="ce15">
            <text:p>94.525</text:p>
          </table:table-cell>
          <table:table-cell office:value-type="float" office:value="0" table:style-name="ce15">
            <text:p>0</text:p>
          </table:table-cell>
          <table:table-cell office:value-type="float" office:value="16148.034729003906" table:style-name="ce15">
            <text:p>16.148</text:p>
          </table:table-cell>
          <table:table-cell office:value-type="float" office:value="0" table:style-name="ce15">
            <text:p>0</text:p>
          </table:table-cell>
          <table:table-cell office:value-type="float" office:value="176742.87761306763" table:formula="msoxl:=SUM(C234:T234)" table:style-name="ce15">
            <text:p>176.743</text:p>
          </table:table-cell>
          <table:table-cell table:number-columns-repeated="1005" table:style-name="ce2"/>
          <table:table-cell table:number-columns-repeated="15358"/>
        </table:table-row>
        <table:table-row table:style-name="ro3">
          <table:table-cell/>
          <table:table-cell office:value-type="string" table:style-name="ce16">
            <text:p>R11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.310001373291016" table:style-name="ce15">
            <text:p>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.569999635219574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0.54000854492187" table:style-name="ce15">
            <text:p>321</text:p>
          </table:table-cell>
          <table:table-cell office:value-type="float" office:value="0" table:style-name="ce15">
            <text:p>0</text:p>
          </table:table-cell>
          <table:table-cell office:value-type="float" office:value="391.42000955343246" table:formula="msoxl:=SUM(C235:T235)" table:style-name="ce15">
            <text:p>391</text:p>
          </table:table-cell>
          <table:table-cell table:number-columns-repeated="1005" table:style-name="ce2"/>
          <table:table-cell table:number-columns-repeated="15358"/>
        </table:table-row>
        <table:table-row table:style-name="ro3">
          <table:table-cell/>
          <table:table-cell office:value-type="string" table:style-name="ce16">
            <text:p>R12(t)</text:p>
          </table:table-cell>
          <table:table-cell office:value-type="float" office:value="143453.46957242489" table:style-name="ce15">
            <text:p>143.453</text:p>
          </table:table-cell>
          <table:table-cell office:value-type="float" office:value="21483.776470918208" table:style-name="ce15">
            <text:p>21.484</text:p>
          </table:table-cell>
          <table:table-cell office:value-type="float" office:value="19975.908159136772" table:style-name="ce15">
            <text:p>19.976</text:p>
          </table:table-cell>
          <table:table-cell office:value-type="float" office:value="8454.0829783673398" table:style-name="ce15">
            <text:p>8.454</text:p>
          </table:table-cell>
          <table:table-cell office:value-type="float" office:value="0" table:style-name="ce15">
            <text:p>0</text:p>
          </table:table-cell>
          <table:table-cell office:value-type="float" office:value="420.00639333389699" table:style-name="ce15">
            <text:p>420</text:p>
          </table:table-cell>
          <table:table-cell office:value-type="float" office:value="13190.308763165027" table:style-name="ce15">
            <text:p>13.190</text:p>
          </table:table-cell>
          <table:table-cell office:value-type="float" office:value="4806.640704201418" table:style-name="ce15">
            <text:p>4.807</text:p>
          </table:table-cell>
          <table:table-cell office:value-type="float" office:value="84.606000225874595" table:style-name="ce15">
            <text:p>85</text:p>
          </table:table-cell>
          <table:table-cell office:value-type="float" office:value="80063.937724088319" table:style-name="ce15">
            <text:p>80.064</text:p>
          </table:table-cell>
          <table:table-cell office:value-type="float" office:value="51.72199958562851" table:style-name="ce15">
            <text:p>52</text:p>
          </table:table-cell>
          <table:table-cell office:value-type="float" office:value="180404.52450310989" table:style-name="ce15">
            <text:p>180.405</text:p>
          </table:table-cell>
          <table:table-cell office:value-type="float" office:value="416003.77587764151" table:style-name="ce15">
            <text:p>416.004</text:p>
          </table:table-cell>
          <table:table-cell office:value-type="float" office:value="87690.554473297932" table:style-name="ce15">
            <text:p>87.691</text:p>
          </table:table-cell>
          <table:table-cell office:value-type="float" office:value="272026.99436138081" table:style-name="ce15">
            <text:p>272.027</text:p>
          </table:table-cell>
          <table:table-cell office:value-type="float" office:value="193.62899680715054" table:style-name="ce15">
            <text:p>194</text:p>
          </table:table-cell>
          <table:table-cell office:value-type="float" office:value="278754.74689506675" table:style-name="ce15">
            <text:p>278.755</text:p>
          </table:table-cell>
          <table:table-cell office:value-type="float" office:value="35317.35546875" table:style-name="ce15">
            <text:p>35.317</text:p>
          </table:table-cell>
          <table:table-cell office:value-type="float" office:value="1562376.0393415012" table:formula="msoxl:=SUM(C236:T236)" table:style-name="ce15">
            <text:p>1.562.376</text:p>
          </table:table-cell>
          <table:table-cell table:number-columns-repeated="1005" table:style-name="ce2"/>
          <table:table-cell table:number-columns-repeated="15358"/>
        </table:table-row>
        <table:table-row table:style-name="ro3">
          <table:table-cell/>
          <table:table-cell office:value-type="string" table:style-name="ce16">
            <text:p>R13(t)</text:p>
          </table:table-cell>
          <table:table-cell office:value-type="float" office:value="83698.234793007374" table:style-name="ce15">
            <text:p>83.698</text:p>
          </table:table-cell>
          <table:table-cell office:value-type="float" office:value="34658.96018089354" table:style-name="ce15">
            <text:p>34.659</text:p>
          </table:table-cell>
          <table:table-cell office:value-type="float" office:value="116465.23479855806" table:style-name="ce15">
            <text:p>116.465</text:p>
          </table:table-cell>
          <table:table-cell office:value-type="float" office:value="45849.26417376101" table:style-name="ce15">
            <text:p>45.849</text:p>
          </table:table-cell>
          <table:table-cell office:value-type="float" office:value="0" table:style-name="ce15">
            <text:p>0</text:p>
          </table:table-cell>
          <table:table-cell office:value-type="float" office:value="1441.8360481709242" table:style-name="ce15">
            <text:p>1.442</text:p>
          </table:table-cell>
          <table:table-cell office:value-type="float" office:value="6774.1294328989461" table:style-name="ce15">
            <text:p>6.774</text:p>
          </table:table-cell>
          <table:table-cell office:value-type="float" office:value="560.1479857803788" table:style-name="ce15">
            <text:p>560</text:p>
          </table:table-cell>
          <table:table-cell office:value-type="float" office:value="32.558030143147334" table:style-name="ce15">
            <text:p>33</text:p>
          </table:table-cell>
          <table:table-cell office:value-type="float" office:value="125684.17241376638" table:style-name="ce15">
            <text:p>125.684</text:p>
          </table:table-cell>
          <table:table-cell office:value-type="float" office:value="0.85000002384185791" table:style-name="ce15">
            <text:p>1</text:p>
          </table:table-cell>
          <table:table-cell office:value-type="float" office:value="200667.26666294038" table:style-name="ce15">
            <text:p>200.667</text:p>
          </table:table-cell>
          <table:table-cell office:value-type="float" office:value="334259.13587612088" table:style-name="ce15">
            <text:p>334.259</text:p>
          </table:table-cell>
          <table:table-cell office:value-type="float" office:value="131306.19863661754" table:style-name="ce15">
            <text:p>131.306</text:p>
          </table:table-cell>
          <table:table-cell office:value-type="float" office:value="661338.06806323002" table:style-name="ce15">
            <text:p>661.338</text:p>
          </table:table-cell>
          <table:table-cell office:value-type="float" office:value="131.17643094994128" table:style-name="ce15">
            <text:p>131</text:p>
          </table:table-cell>
          <table:table-cell office:value-type="float" office:value="771870.72056121449" table:style-name="ce15">
            <text:p>771.871</text:p>
          </table:table-cell>
          <table:table-cell office:value-type="float" office:value="763.79998779296875" table:style-name="ce15">
            <text:p>764</text:p>
          </table:table-cell>
          <table:table-cell office:value-type="float" office:value="2515501.7540758699" table:formula="msoxl:=SUM(C237:T237)" table:style-name="ce15">
            <text:p>2.515.502</text:p>
          </table:table-cell>
          <table:table-cell table:style-name="ce2"/>
          <table:table-cell table:style-name="ce19"/>
          <table:table-cell table:number-columns-repeated="1002"/>
          <table:table-cell table:style-name="ce2"/>
          <table:table-cell table:number-columns-repeated="15358"/>
        </table:table-row>
        <table:table-row table:style-name="ro3">
          <table:table-cell/>
          <table:table-cell office:value-type="string" table:style-name="ce16">
            <text:p>D1(t)</text:p>
          </table:table-cell>
          <table:table-cell office:value-type="float" office:value="281289.4928355217" table:style-name="ce15">
            <text:p>281.289</text:p>
          </table:table-cell>
          <table:table-cell office:value-type="float" office:value="45.619998931884766" table:style-name="ce15">
            <text:p>46</text:p>
          </table:table-cell>
          <table:table-cell office:value-type="float" office:value="17183.419845581055" table:style-name="ce15">
            <text:p>17.183</text:p>
          </table:table-cell>
          <table:table-cell office:value-type="float" office:value="6802.4400310516357" table:style-name="ce15">
            <text:p>6.802</text:p>
          </table:table-cell>
          <table:table-cell office:value-type="float" office:value="0" table:style-name="ce15">
            <text:p>0</text:p>
          </table:table-cell>
          <table:table-cell office:value-type="float" office:value="4465.6500244140625" table:style-name="ce15">
            <text:p>4.466</text:p>
          </table:table-cell>
          <table:table-cell office:value-type="float" office:value="861.10002326965332" table:style-name="ce15">
            <text:p>861</text:p>
          </table:table-cell>
          <table:table-cell office:value-type="float" office:value="6139.4299853518605" table:style-name="ce15">
            <text:p>6.139</text:p>
          </table:table-cell>
          <table:table-cell office:value-type="float" office:value="0" table:style-name="ce15">
            <text:p>0</text:p>
          </table:table-cell>
          <table:table-cell office:value-type="float" office:value="144698.61689901352" table:style-name="ce15">
            <text:p>144.699</text:p>
          </table:table-cell>
          <table:table-cell office:value-type="float" office:value="17.100000381469727" table:style-name="ce15">
            <text:p>17</text:p>
          </table:table-cell>
          <table:table-cell office:value-type="float" office:value="6812.7800456285477" table:style-name="ce15">
            <text:p>6.813</text:p>
          </table:table-cell>
          <table:table-cell office:value-type="float" office:value="1957.0060194134712" table:style-name="ce15">
            <text:p>1.957</text:p>
          </table:table-cell>
          <table:table-cell office:value-type="float" office:value="4398.8740327954292" table:style-name="ce15">
            <text:p>4.399</text:p>
          </table:table-cell>
          <table:table-cell office:value-type="float" office:value="344307.87476158142" table:style-name="ce15">
            <text:p>344.308</text:p>
          </table:table-cell>
          <table:table-cell office:value-type="float" office:value="0" table:style-name="ce15">
            <text:p>0</text:p>
          </table:table-cell>
          <table:table-cell office:value-type="float" office:value="703678.44534873962" table:style-name="ce15">
            <text:p>703.678</text:p>
          </table:table-cell>
          <table:table-cell office:value-type="float" office:value="0" table:style-name="ce15">
            <text:p>0</text:p>
          </table:table-cell>
          <table:table-cell office:value-type="float" office:value="1522657.8498516753" table:formula="msoxl:=SUM(C238:T238)" table:style-name="ce15">
            <text:p>1.522.658</text:p>
          </table:table-cell>
          <table:table-cell table:number-columns-repeated="1005" table:style-name="ce2"/>
          <table:table-cell table:number-columns-repeated="15358"/>
        </table:table-row>
        <table:table-row table:style-name="ro3">
          <table:table-cell/>
          <table:table-cell office:value-type="string" table:style-name="ce16">
            <text:p>D7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SUM(C239:T239)" table:style-name="ce15">
            <text:p>0</text:p>
          </table:table-cell>
          <table:table-cell table:number-columns-repeated="1005" table:style-name="ce2"/>
          <table:table-cell table:number-columns-repeated="15358"/>
        </table:table-row>
        <table:table-row table:style-name="ro3">
          <table:table-cell/>
          <table:table-cell office:value-type="string" table:style-name="ce16">
            <text:p>D8(t)</text:p>
          </table:table-cell>
          <table:table-cell office:value-type="float" office:value="0" table:style-name="ce15">
            <text:p>0</text:p>
          </table:table-cell>
          <table:table-cell office:value-type="float" office:value="64249.382685184479" table:style-name="ce15">
            <text:p>64.249</text:p>
          </table:table-cell>
          <table:table-cell office:value-type="float" office:value="0" table:style-name="ce15">
            <text:p>0</text:p>
          </table:table-cell>
          <table:table-cell office:value-type="float" office:value="15356.659898757935" table:style-name="ce15">
            <text:p>15.3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.659999847412109" table:style-name="ce15">
            <text:p>47</text:p>
          </table:table-cell>
          <table:table-cell office:value-type="float" office:value="776.68001747131348" table:style-name="ce15">
            <text:p>7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8.05999755859375" table:style-name="ce15">
            <text:p>5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791.519949913025" table:style-name="ce15">
            <text:p>20.7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7957.56982111931" table:style-name="ce15">
            <text:p>367.958</text:p>
          </table:table-cell>
          <table:table-cell office:value-type="float" office:value="190795.10578513145" table:style-name="ce15">
            <text:p>190.795</text:p>
          </table:table-cell>
          <table:table-cell office:value-type="float" office:value="660521.63815498352" table:formula="msoxl:=SUM(C240:T240)" table:style-name="ce15">
            <text:p>660.522</text:p>
          </table:table-cell>
          <table:table-cell table:number-columns-repeated="1005" table:style-name="ce2"/>
          <table:table-cell table:number-columns-repeated="15358"/>
        </table:table-row>
        <table:table-row table:style-name="ro3">
          <table:table-cell table:style-name="ce2"/>
          <table:table-cell office:value-type="string" table:style-name="ce16">
            <text:p>D9(t)</text:p>
          </table:table-cell>
          <table:table-cell office:value-type="float" office:value="452.16499687731266" table:style-name="ce15">
            <text:p>452</text:p>
          </table:table-cell>
          <table:table-cell office:value-type="float" office:value="9934.3790992945433" table:style-name="ce15">
            <text:p>9.934</text:p>
          </table:table-cell>
          <table:table-cell office:value-type="float" office:value="26" table:style-name="ce15">
            <text:p>26</text:p>
          </table:table-cell>
          <table:table-cell office:value-type="float" office:value="57427.309938907623" table:style-name="ce15">
            <text:p>57.427</text:p>
          </table:table-cell>
          <table:table-cell office:value-type="float" office:value="0" table:style-name="ce15">
            <text:p>0</text:p>
          </table:table-cell>
          <table:table-cell office:value-type="float" office:value="7760.2030534744263" table:style-name="ce15">
            <text:p>7.760</text:p>
          </table:table-cell>
          <table:table-cell office:value-type="float" office:value="4381.8980411849916" table:style-name="ce15">
            <text:p>4.382</text:p>
          </table:table-cell>
          <table:table-cell office:value-type="float" office:value="67053.09474029392" table:style-name="ce15">
            <text:p>67.053</text:p>
          </table:table-cell>
          <table:table-cell office:value-type="float" office:value="3.9999999105930328E-2" table:style-name="ce15">
            <text:p>0</text:p>
          </table:table-cell>
          <table:table-cell office:value-type="float" office:value="8046.6249469406903" table:style-name="ce15">
            <text:p>8.047</text:p>
          </table:table-cell>
          <table:table-cell office:value-type="float" office:value="17774.896733999252" table:style-name="ce15">
            <text:p>17.775</text:p>
          </table:table-cell>
          <table:table-cell office:value-type="float" office:value="4404.0329484865069" table:style-name="ce15">
            <text:p>4.404</text:p>
          </table:table-cell>
          <table:table-cell office:value-type="float" office:value="71.943999022245407" table:style-name="ce15">
            <text:p>72</text:p>
          </table:table-cell>
          <table:table-cell office:value-type="float" office:value="70768.718750759959" table:style-name="ce15">
            <text:p>70.769</text:p>
          </table:table-cell>
          <table:table-cell office:value-type="float" office:value="3134.1679588034749" table:style-name="ce15">
            <text:p>3.134</text:p>
          </table:table-cell>
          <table:table-cell office:value-type="float" office:value="559.8180103302002" table:style-name="ce15">
            <text:p>560</text:p>
          </table:table-cell>
          <table:table-cell office:value-type="float" office:value="180941.5498663187" table:style-name="ce15">
            <text:p>180.942</text:p>
          </table:table-cell>
          <table:table-cell office:value-type="float" office:value="10253.810249328613" table:style-name="ce15">
            <text:p>10.254</text:p>
          </table:table-cell>
          <table:table-cell office:value-type="float" office:value="442990.65333402157" table:formula="msoxl:=SUM(C241:T241)" table:style-name="ce15">
            <text:p>442.991</text:p>
          </table:table-cell>
          <table:table-cell table:number-columns-repeated="1005" table:style-name="ce2"/>
          <table:table-cell table:number-columns-repeated="15358"/>
        </table:table-row>
        <table:table-row table:style-name="ro3">
          <table:table-cell table:style-name="ce2"/>
          <table:table-cell office:value-type="string" table:style-name="ce16">
            <text:p>D10(t)</text:p>
          </table:table-cell>
          <table:table-cell office:value-type="float" office:value="0" table:style-name="ce15">
            <text:p>0</text:p>
          </table:table-cell>
          <table:table-cell office:value-type="float" office:value="41.082000732421875" table:style-name="ce15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381.18999147415161" table:style-name="ce15">
            <text:p>3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89.29400634765625" table:style-name="ce15">
            <text:p>889</text:p>
          </table:table-cell>
          <table:table-cell office:value-type="float" office:value="3.5000000149011612E-2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1.6819933950901" table:style-name="ce15">
            <text:p>292</text:p>
          </table:table-cell>
          <table:table-cell office:value-type="float" office:value="55.580001831054688" table:style-name="ce15">
            <text:p>56</text:p>
          </table:table-cell>
          <table:table-cell office:value-type="float" office:value="6.0999999046325684" table:style-name="ce15">
            <text:p>6</text:p>
          </table:table-cell>
          <table:table-cell office:value-type="float" office:value="82.780437588691711" table:style-name="ce15">
            <text:p>83</text:p>
          </table:table-cell>
          <table:table-cell office:value-type="float" office:value="10048.113840103149" table:style-name="ce15">
            <text:p>10.048</text:p>
          </table:table-cell>
          <table:table-cell office:value-type="float" office:value="0" table:style-name="ce15">
            <text:p>0</text:p>
          </table:table-cell>
          <table:table-cell office:value-type="float" office:value="11795.857271376997" table:formula="msoxl:=SUM(C242:T242)" table:style-name="ce15">
            <text:p>11.796</text:p>
          </table:table-cell>
          <table:table-cell table:number-columns-repeated="1005" table:style-name="ce2"/>
          <table:table-cell table:number-columns-repeated="15358"/>
        </table:table-row>
        <table:table-row table:style-name="ro3">
          <table:table-cell table:style-name="ce2"/>
          <table:table-cell office:value-type="string" table:style-name="ce16">
            <text:p>D11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.5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.5" table:formula="msoxl:=SUM(C243:T243)" table:style-name="ce15">
            <text:p>4</text:p>
          </table:table-cell>
          <table:table-cell table:number-columns-repeated="1005" table:style-name="ce2"/>
          <table:table-cell table:number-columns-repeated="15358"/>
        </table:table-row>
        <table:table-row table:style-name="ro3">
          <table:table-cell table:style-name="ce2"/>
          <table:table-cell office:value-type="string" table:style-name="ce16">
            <text:p>D13(t)</text:p>
          </table:table-cell>
          <table:table-cell office:value-type="float" office:value="108.77899776399136" table:style-name="ce15">
            <text:p>109</text:p>
          </table:table-cell>
          <table:table-cell office:value-type="float" office:value="60.562000900506973" table:style-name="ce15">
            <text:p>61</text:p>
          </table:table-cell>
          <table:table-cell office:value-type="float" office:value="58.767001509666443" table:style-name="ce15">
            <text:p>59</text:p>
          </table:table-cell>
          <table:table-cell office:value-type="float" office:value="5700.8050552271307" table:style-name="ce15">
            <text:p>5.701</text:p>
          </table:table-cell>
          <table:table-cell office:value-type="float" office:value="0" table:style-name="ce15">
            <text:p>0</text:p>
          </table:table-cell>
          <table:table-cell office:value-type="float" office:value="572.05844772246201" table:style-name="ce15">
            <text:p>572</text:p>
          </table:table-cell>
          <table:table-cell office:value-type="float" office:value="2601.2919642627239" table:style-name="ce15">
            <text:p>2.601</text:p>
          </table:table-cell>
          <table:table-cell office:value-type="float" office:value="3234.8800176922232" table:style-name="ce15">
            <text:p>3.235</text:p>
          </table:table-cell>
          <table:table-cell office:value-type="float" office:value="6.9670002162456512" table:style-name="ce15">
            <text:p>7</text:p>
          </table:table-cell>
          <table:table-cell office:value-type="float" office:value="1386.3930120263249" table:style-name="ce15">
            <text:p>1.386</text:p>
          </table:table-cell>
          <table:table-cell office:value-type="float" office:value="53.473999261856079" table:style-name="ce15">
            <text:p>53</text:p>
          </table:table-cell>
          <table:table-cell office:value-type="float" office:value="7518.827004538849" table:style-name="ce15">
            <text:p>7.519</text:p>
          </table:table-cell>
          <table:table-cell office:value-type="float" office:value="5071.1626839265227" table:style-name="ce15">
            <text:p>5.071</text:p>
          </table:table-cell>
          <table:table-cell office:value-type="float" office:value="2931.0039898604155" table:style-name="ce15">
            <text:p>2.931</text:p>
          </table:table-cell>
          <table:table-cell office:value-type="float" office:value="2138.9914033632958" table:style-name="ce15">
            <text:p>2.139</text:p>
          </table:table-cell>
          <table:table-cell office:value-type="float" office:value="265.5299971550703" table:style-name="ce15">
            <text:p>266</text:p>
          </table:table-cell>
          <table:table-cell office:value-type="float" office:value="43646.50185466557" table:style-name="ce15">
            <text:p>43.647</text:p>
          </table:table-cell>
          <table:table-cell office:value-type="float" office:value="7.7600002288818359" table:style-name="ce15">
            <text:p>8</text:p>
          </table:table-cell>
          <table:table-cell office:value-type="float" office:value="75363.754430321744" table:formula="msoxl:=SUM(C244:T244)" table:style-name="ce15">
            <text:p>75.364</text:p>
          </table:table-cell>
          <table:table-cell table:number-columns-repeated="1005" table:style-name="ce2"/>
          <table:table-cell table:number-columns-repeated="15358"/>
        </table:table-row>
        <table:table-row table:style-name="ro3">
          <table:table-cell table:style-name="ce2"/>
          <table:table-cell office:value-type="string" table:style-name="ce16">
            <text:p>D14(t)</text:p>
          </table:table-cell>
          <table:table-cell office:value-type="float" office:value="10.879999957978725" table:style-name="ce15">
            <text:p>11</text:p>
          </table:table-cell>
          <table:table-cell office:value-type="float" office:value="85.836999207735062" table:style-name="ce15">
            <text:p>86</text:p>
          </table:table-cell>
          <table:table-cell office:value-type="float" office:value="47.099998474121094" table:style-name="ce15">
            <text:p>47</text:p>
          </table:table-cell>
          <table:table-cell office:value-type="float" office:value="2570.7210433948785" table:style-name="ce15">
            <text:p>2.571</text:p>
          </table:table-cell>
          <table:table-cell office:value-type="float" office:value="0" table:style-name="ce15">
            <text:p>0</text:p>
          </table:table-cell>
          <table:table-cell office:value-type="float" office:value="13.858000084757805" table:style-name="ce15">
            <text:p>14</text:p>
          </table:table-cell>
          <table:table-cell office:value-type="float" office:value="1755.6999843120575" table:style-name="ce15">
            <text:p>1.756</text:p>
          </table:table-cell>
          <table:table-cell office:value-type="float" office:value="870.8510083014844" table:style-name="ce15">
            <text:p>871</text:p>
          </table:table-cell>
          <table:table-cell office:value-type="float" office:value="1.4419999718666077" table:style-name="ce15">
            <text:p>1</text:p>
          </table:table-cell>
          <table:table-cell office:value-type="float" office:value="125.29050107672811" table:style-name="ce15">
            <text:p>125</text:p>
          </table:table-cell>
          <table:table-cell office:value-type="float" office:value="3.1900001168251038" table:style-name="ce15">
            <text:p>3</text:p>
          </table:table-cell>
          <table:table-cell office:value-type="float" office:value="1874.2425381595967" table:style-name="ce15">
            <text:p>1.874</text:p>
          </table:table-cell>
          <table:table-cell office:value-type="float" office:value="15721.737893350422" table:style-name="ce15">
            <text:p>15.722</text:p>
          </table:table-cell>
          <table:table-cell office:value-type="float" office:value="855.36450436525047" table:style-name="ce15">
            <text:p>855</text:p>
          </table:table-cell>
          <table:table-cell office:value-type="float" office:value="5452.924033602234" table:style-name="ce15">
            <text:p>5.453</text:p>
          </table:table-cell>
          <table:table-cell office:value-type="float" office:value="190.2030084580183" table:style-name="ce15">
            <text:p>190</text:p>
          </table:table-cell>
          <table:table-cell office:value-type="float" office:value="21413.759679578245" table:style-name="ce15">
            <text:p>21.414</text:p>
          </table:table-cell>
          <table:table-cell office:value-type="float" office:value="0" table:style-name="ce15">
            <text:p>0</text:p>
          </table:table-cell>
          <table:table-cell office:value-type="float" office:value="50993.101192412199" table:formula="msoxl:=SUM(C245:T245)" table:style-name="ce15">
            <text:p>50.993</text:p>
          </table:table-cell>
          <table:table-cell table:number-columns-repeated="1005" table:style-name="ce2"/>
          <table:table-cell table:number-columns-repeated="15358"/>
        </table:table-row>
        <table:table-row table:style-name="ro3">
          <table:table-cell table:style-name="ce2"/>
          <table:table-cell office:value-type="string" table:style-name="ce16">
            <text:p>D15(t)</text:p>
          </table:table-cell>
          <table:table-cell office:value-type="float" office:value="2843.8199219703674" table:style-name="ce15">
            <text:p>2.844</text:p>
          </table:table-cell>
          <table:table-cell office:value-type="float" office:value="1089.5549855679274" table:style-name="ce15">
            <text:p>1.090</text:p>
          </table:table-cell>
          <table:table-cell office:value-type="float" office:value="0.62099999189376831" table:style-name="ce15">
            <text:p>1</text:p>
          </table:table-cell>
          <table:table-cell office:value-type="float" office:value="4617.0768962055445" table:style-name="ce15">
            <text:p>4.617</text:p>
          </table:table-cell>
          <table:table-cell office:value-type="float" office:value="0" table:style-name="ce15">
            <text:p>0</text:p>
          </table:table-cell>
          <table:table-cell office:value-type="float" office:value="251.14700024202466" table:style-name="ce15">
            <text:p>251</text:p>
          </table:table-cell>
          <table:table-cell office:value-type="float" office:value="485.26899924874306" table:style-name="ce15">
            <text:p>485</text:p>
          </table:table-cell>
          <table:table-cell office:value-type="float" office:value="2577.3159754574299" table:style-name="ce15">
            <text:p>2.577</text:p>
          </table:table-cell>
          <table:table-cell office:value-type="float" office:value="2.1660000197589397" table:style-name="ce15">
            <text:p>2</text:p>
          </table:table-cell>
          <table:table-cell office:value-type="float" office:value="428.70920992270112" table:style-name="ce15">
            <text:p>429</text:p>
          </table:table-cell>
          <table:table-cell office:value-type="float" office:value="713.40802121162415" table:style-name="ce15">
            <text:p>713</text:p>
          </table:table-cell>
          <table:table-cell office:value-type="float" office:value="446.67649924755096" table:style-name="ce15">
            <text:p>447</text:p>
          </table:table-cell>
          <table:table-cell office:value-type="float" office:value="671.47300130955409" table:style-name="ce15">
            <text:p>671</text:p>
          </table:table-cell>
          <table:table-cell office:value-type="float" office:value="6793.4720141566359" table:style-name="ce15">
            <text:p>6.793</text:p>
          </table:table-cell>
          <table:table-cell office:value-type="float" office:value="12982.667780293152" table:style-name="ce15">
            <text:p>12.983</text:p>
          </table:table-cell>
          <table:table-cell office:value-type="float" office:value="527.85697967419401" table:style-name="ce15">
            <text:p>528</text:p>
          </table:table-cell>
          <table:table-cell office:value-type="float" office:value="135585.60064722598" table:style-name="ce15">
            <text:p>135.586</text:p>
          </table:table-cell>
          <table:table-cell office:value-type="float" office:value="7867.8597793579102" table:style-name="ce15">
            <text:p>7.868</text:p>
          </table:table-cell>
          <table:table-cell office:value-type="float" office:value="177884.69471110299" table:formula="msoxl:=SUM(C246:T246)" table:style-name="ce15">
            <text:p>177.885</text:p>
          </table:table-cell>
          <table:table-cell table:number-columns-repeated="1005" table:style-name="ce2"/>
          <table:table-cell table:number-columns-repeated="15358"/>
        </table:table-row>
        <table:table-row table:style-name="ro3">
          <table:table-cell table:number-columns-repeated="16384"/>
        </table:table-row>
        <table:table-row table:style-name="ro4">
          <table:table-cell table:style-name="ce3"/>
          <table:table-cell office:value-type="string" table:style-name="ce4">
            <text:p>ANNO 2018</text:p>
          </table:table-cell>
          <table:table-cell table:number-columns-repeated="19" table:style-name="ce3"/>
          <table:table-cell table:number-columns-repeated="1004" table:style-name="ce2"/>
          <table:table-cell table:number-columns-repeated="15359" table:style-name="ce1"/>
        </table:table-row>
        <table:table-row table:style-name="ro3">
          <table:table-cell table:number-columns-repeated="20" table:style-name="ce2"/>
          <table:table-cell office:value-type="string" table:number-columns-spanned="1" table:number-rows-spanned="2" table:style-name="ce48">
            <text:p>NP Totale 2018</text:p>
          </table:table-cell>
          <table:table-cell table:style-name="ce2"/>
          <table:table-cell table:style-name="ce19"/>
          <table:table-cell table:number-columns-repeated="1002"/>
          <table:table-cell table:number-columns-repeated="15359" table:style-name="ce1"/>
        </table:table-row>
        <table:table-row table:style-name="ro3">
          <table:table-cell table:style-name="ce2"/>
          <table:table-cell office:value-type="string" table:style-name="ce16">
            <text:p>cer2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6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08</text:p>
          </table:table-cell>
          <table:table-cell office:value-type="string" table:style-name="ce22">
            <text:p>09</text:p>
          </table:table-cell>
          <table:table-cell office:value-type="string" table:style-name="ce22">
            <text:p>10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12</text:p>
          </table:table-cell>
          <table:table-cell office:value-type="string" table:style-name="ce22">
            <text:p>15</text:p>
          </table:table-cell>
          <table:table-cell office:value-type="string" table:style-name="ce22">
            <text:p>16</text:p>
          </table:table-cell>
          <table:table-cell office:value-type="string" table:style-name="ce22">
            <text:p>17</text:p>
          </table:table-cell>
          <table:table-cell office:value-type="string" table:style-name="ce22">
            <text:p>18</text:p>
          </table:table-cell>
          <table:table-cell office:value-type="string" table:style-name="ce22">
            <text:p>19</text:p>
          </table:table-cell>
          <table:table-cell office:value-type="string" table:style-name="ce22">
            <text:p>20</text:p>
          </table:table-cell>
          <table:covered-table-cell/>
          <table:table-cell table:number-columns-repeated="1004" table:style-name="ce2"/>
          <table:table-cell table:number-columns-repeated="15359" table:style-name="ce1"/>
        </table:table-row>
        <table:table-row table:style-name="ro3">
          <table:table-cell table:style-name="ce2"/>
          <table:table-cell office:value-type="string" table:style-name="ce21">
            <text:p>R1(t)</text:p>
          </table:table-cell>
          <table:table-cell office:value-type="float" office:value="0" table:style-name="ce23">
            <text:p>0</text:p>
          </table:table-cell>
          <table:table-cell office:value-type="float" office:value="72.520002365112305" table:style-name="ce23">
            <text:p>73</text:p>
          </table:table-cell>
          <table:table-cell office:value-type="float" office:value="133557.07139825821" table:style-name="ce23">
            <text:p>133.5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.6850004196166992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530.589839935303" table:style-name="ce23">
            <text:p>20.531</text:p>
          </table:table-cell>
          <table:table-cell office:value-type="float" office:value="101.1399974822998" table:style-name="ce23">
            <text:p>101</text:p>
          </table:table-cell>
          <table:table-cell office:value-type="float" office:value="36.479999542236328" table:style-name="ce23">
            <text:p>36</text:p>
          </table:table-cell>
          <table:table-cell office:value-type="float" office:value="42.89686019346118" table:style-name="ce23">
            <text:p>43</text:p>
          </table:table-cell>
          <table:table-cell office:value-type="float" office:value="131297.55843734741" table:style-name="ce23">
            <text:p>131.298</text:p>
          </table:table-cell>
          <table:table-cell office:value-type="float" office:value="0" table:style-name="ce23">
            <text:p>0</text:p>
          </table:table-cell>
          <table:table-cell office:value-type="float" office:value="285646.94153554365" table:formula="msoxl:=SUM(C251:T251)" table:style-name="ce19">
            <text:p>285.647</text:p>
          </table:table-cell>
          <table:table-cell table:number-columns-repeated="1004" table:style-name="ce2"/>
          <table:table-cell table:number-columns-repeated="15359" table:style-name="ce1"/>
        </table:table-row>
        <table:table-row table:style-name="ro3">
          <table:table-cell table:style-name="ce2"/>
          <table:table-cell office:value-type="string" table:style-name="ce21">
            <text:p>R2(t)</text:p>
          </table:table-cell>
          <table:table-cell office:value-type="float" office:value="0" table:style-name="ce23">
            <text:p>0</text:p>
          </table:table-cell>
          <table:table-cell office:value-type="float" office:value="7.4000003223773092E-5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8.43500831630081" table:style-name="ce23">
            <text:p>578</text:p>
          </table:table-cell>
          <table:table-cell office:value-type="float" office:value="0" table:style-name="ce23">
            <text:p>0</text:p>
          </table:table-cell>
          <table:table-cell office:value-type="float" office:value="0.71899998188018799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.171000480651855" table:style-name="ce23">
            <text:p>14</text:p>
          </table:table-cell>
          <table:table-cell office:value-type="float" office:value="130.2700047492981" table:style-name="ce23">
            <text:p>1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.779999732971191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745.37508726110536" table:formula="msoxl:=SUM(C252:T252)" table:style-name="ce19">
            <text:p>745</text:p>
          </table:table-cell>
          <table:table-cell table:number-columns-repeated="1004" table:style-name="ce2"/>
          <table:table-cell table:number-columns-repeated="15359" table:style-name="ce1"/>
        </table:table-row>
        <table:table-row table:style-name="ro3">
          <table:table-cell table:style-name="ce2"/>
          <table:table-cell office:value-type="string" table:style-name="ce21">
            <text:p>R3(t)</text:p>
          </table:table-cell>
          <table:table-cell office:value-type="float" office:value="0" table:style-name="ce23">
            <text:p>0</text:p>
          </table:table-cell>
          <table:table-cell office:value-type="float" office:value="55774.46555775404" table:style-name="ce23">
            <text:p>55.774</text:p>
          </table:table-cell>
          <table:table-cell office:value-type="float" office:value="32447.364897370338" table:style-name="ce23">
            <text:p>32.447</text:p>
          </table:table-cell>
          <table:table-cell office:value-type="float" office:value="87309.806484699249" table:style-name="ce23">
            <text:p>87.310</text:p>
          </table:table-cell>
          <table:table-cell office:value-type="float" office:value="0" table:style-name="ce23">
            <text:p>0</text:p>
          </table:table-cell>
          <table:table-cell office:value-type="float" office:value="13.079999923706055" table:style-name="ce23">
            <text:p>13</text:p>
          </table:table-cell>
          <table:table-cell office:value-type="float" office:value="21400.708340406418" table:style-name="ce23">
            <text:p>21.401</text:p>
          </table:table-cell>
          <table:table-cell office:value-type="float" office:value="3.559999942779541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6812.9800497293472" table:style-name="ce23">
            <text:p>6.813</text:p>
          </table:table-cell>
          <table:table-cell office:value-type="float" office:value="0" table:style-name="ce23">
            <text:p>0</text:p>
          </table:table-cell>
          <table:table-cell office:value-type="float" office:value="8909.3567290306091" table:style-name="ce23">
            <text:p>8.909</text:p>
          </table:table-cell>
          <table:table-cell office:value-type="float" office:value="524589.42244525719" table:style-name="ce23">
            <text:p>524.589</text:p>
          </table:table-cell>
          <table:table-cell office:value-type="float" office:value="7103.410928058438" table:style-name="ce23">
            <text:p>7.103</text:p>
          </table:table-cell>
          <table:table-cell office:value-type="float" office:value="1161.704999729991" table:style-name="ce23">
            <text:p>1.162</text:p>
          </table:table-cell>
          <table:table-cell office:value-type="float" office:value="0" table:style-name="ce23">
            <text:p>0</text:p>
          </table:table-cell>
          <table:table-cell office:value-type="float" office:value="388994.43319565058" table:style-name="ce23">
            <text:p>388.994</text:p>
          </table:table-cell>
          <table:table-cell office:value-type="float" office:value="0" table:style-name="ce23">
            <text:p>0</text:p>
          </table:table-cell>
          <table:table-cell office:value-type="float" office:value="1134520.2936275527" table:formula="msoxl:=SUM(C253:T253)" table:style-name="ce19">
            <text:p>1.134.520</text:p>
          </table:table-cell>
          <table:table-cell table:number-columns-repeated="1004" table:style-name="ce2"/>
          <table:table-cell table:number-columns-repeated="15359" table:style-name="ce1"/>
        </table:table-row>
        <table:table-row table:style-name="ro3">
          <table:table-cell table:style-name="ce2"/>
          <table:table-cell office:value-type="string" table:style-name="ce21">
            <text:p>R4(t)</text:p>
          </table:table-cell>
          <table:table-cell office:value-type="float" office:value="0" table:style-name="ce23">
            <text:p>0</text:p>
          </table:table-cell>
          <table:table-cell office:value-type="float" office:value="745.0059814453125" table:style-name="ce23">
            <text:p>745</text:p>
          </table:table-cell>
          <table:table-cell office:value-type="float" office:value="98.540000915527344" table:style-name="ce23">
            <text:p>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7.65399312973022" table:style-name="ce23">
            <text:p>398</text:p>
          </table:table-cell>
          <table:table-cell office:value-type="float" office:value="72664.85195621103" table:style-name="ce23">
            <text:p>72.665</text:p>
          </table:table-cell>
          <table:table-cell office:value-type="float" office:value="0" table:style-name="ce23">
            <text:p>0</text:p>
          </table:table-cell>
          <table:table-cell office:value-type="float" office:value="919772.88617018051" table:style-name="ce23">
            <text:p>919.773</text:p>
          </table:table-cell>
          <table:table-cell office:value-type="float" office:value="14882.559103608131" table:style-name="ce23">
            <text:p>14.883</text:p>
          </table:table-cell>
          <table:table-cell office:value-type="float" office:value="198103.09159571491" table:style-name="ce23">
            <text:p>198.103</text:p>
          </table:table-cell>
          <table:table-cell office:value-type="float" office:value="633581.39295468281" table:style-name="ce23">
            <text:p>633.581</text:p>
          </table:table-cell>
          <table:table-cell office:value-type="float" office:value="0" table:style-name="ce23">
            <text:p>0</text:p>
          </table:table-cell>
          <table:table-cell office:value-type="float" office:value="532855.24477699399" table:style-name="ce23">
            <text:p>532.855</text:p>
          </table:table-cell>
          <table:table-cell office:value-type="float" office:value="0" table:style-name="ce23">
            <text:p>0</text:p>
          </table:table-cell>
          <table:table-cell office:value-type="float" office:value="2373101.2265328821" table:formula="msoxl:=SUM(C254:T254)" table:style-name="ce19">
            <text:p>2.373.101</text:p>
          </table:table-cell>
          <table:table-cell table:number-columns-repeated="1004" table:style-name="ce2"/>
          <table:table-cell table:number-columns-repeated="15359" table:style-name="ce1"/>
        </table:table-row>
        <table:table-row table:style-name="ro3">
          <table:table-cell table:style-name="ce2"/>
          <table:table-cell office:value-type="string" table:style-name="ce21">
            <text:p>R5(t)</text:p>
          </table:table-cell>
          <table:table-cell office:value-type="float" office:value="151584.9776673317" table:style-name="ce23">
            <text:p>151.585</text:p>
          </table:table-cell>
          <table:table-cell office:value-type="float" office:value="4545.1901550292969" table:style-name="ce23">
            <text:p>4.545</text:p>
          </table:table-cell>
          <table:table-cell office:value-type="float" office:value="0" table:style-name="ce23">
            <text:p>0</text:p>
          </table:table-cell>
          <table:table-cell office:value-type="float" office:value="17092.54638671875" table:style-name="ce23">
            <text:p>17.093</text:p>
          </table:table-cell>
          <table:table-cell office:value-type="float" office:value="0" table:style-name="ce23">
            <text:p>0</text:p>
          </table:table-cell>
          <table:table-cell office:value-type="float" office:value="3224.5100708007812" table:style-name="ce23">
            <text:p>3.225</text:p>
          </table:table-cell>
          <table:table-cell office:value-type="float" office:value="314.83999633789062" table:style-name="ce23">
            <text:p>315</text:p>
          </table:table-cell>
          <table:table-cell office:value-type="float" office:value="2194.0870243757963" table:style-name="ce23">
            <text:p>2.194</text:p>
          </table:table-cell>
          <table:table-cell office:value-type="float" office:value="7.4000000953674316" table:style-name="ce23">
            <text:p>7</text:p>
          </table:table-cell>
          <table:table-cell office:value-type="float" office:value="878681.0317491293" table:style-name="ce23">
            <text:p>878.681</text:p>
          </table:table-cell>
          <table:table-cell office:value-type="float" office:value="0" table:style-name="ce23">
            <text:p>0</text:p>
          </table:table-cell>
          <table:table-cell office:value-type="float" office:value="4156.9910153150558" table:style-name="ce23">
            <text:p>4.157</text:p>
          </table:table-cell>
          <table:table-cell office:value-type="float" office:value="322079.40817955881" table:style-name="ce23">
            <text:p>322.079</text:p>
          </table:table-cell>
          <table:table-cell office:value-type="float" office:value="14356.363335058093" table:style-name="ce23">
            <text:p>14.356</text:p>
          </table:table-cell>
          <table:table-cell office:value-type="float" office:value="4870274.4526598454" table:style-name="ce23">
            <text:p>4.870.274</text:p>
          </table:table-cell>
          <table:table-cell office:value-type="float" office:value="0" table:style-name="ce23">
            <text:p>0</text:p>
          </table:table-cell>
          <table:table-cell office:value-type="float" office:value="612644.98880958557" table:style-name="ce23">
            <text:p>612.645</text:p>
          </table:table-cell>
          <table:table-cell office:value-type="float" office:value="0" table:style-name="ce23">
            <text:p>0</text:p>
          </table:table-cell>
          <table:table-cell office:value-type="float" office:value="6881156.7870491818" table:formula="msoxl:=SUM(C255:T255)" table:style-name="ce19">
            <text:p>6.881.157</text:p>
          </table:table-cell>
          <table:table-cell table:number-columns-repeated="1004" table:style-name="ce2"/>
          <table:table-cell table:number-columns-repeated="15359" table:style-name="ce1"/>
        </table:table-row>
        <table:table-row table:style-name="ro3">
          <table:table-cell table:style-name="ce2"/>
          <table:table-cell office:value-type="string" table:style-name="ce21">
            <text:p>R6(t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C256:T256)" table:style-name="ce19">
            <text:p>0</text:p>
          </table:table-cell>
          <table:table-cell table:number-columns-repeated="1004" table:style-name="ce2"/>
          <table:table-cell table:number-columns-repeated="15359" table:style-name="ce1"/>
        </table:table-row>
        <table:table-row table:style-name="ro3">
          <table:table-cell/>
          <table:table-cell office:value-type="string" table:style-name="ce21">
            <text:p>R7(t)</text:p>
          </table:table-cell>
          <table:table-cell office:value-type="float" office:value="31390.2890625" table:style-name="ce23">
            <text:p>31.3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12.2500243186951" table:style-name="ce23">
            <text:p>1.7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82.875035047531" table:style-name="ce23">
            <text:p>10.083</text:p>
          </table:table-cell>
          <table:table-cell office:value-type="float" office:value="0" table:style-name="ce23">
            <text:p>0</text:p>
          </table:table-cell>
          <table:table-cell office:value-type="float" office:value="43185.414121866226" table:formula="msoxl:=SUM(C257:T257)" table:style-name="ce19">
            <text:p>43.185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1">
            <text:p>R8(t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2400000095367432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2400000095367432" table:formula="msoxl:=SUM(C258:T258)" table:style-name="ce19">
            <text:p>1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1">
            <text:p>R9(t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C259:T259)" table:style-name="ce19">
            <text:p>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1">
            <text:p>R10(t)</text:p>
          </table:table-cell>
          <table:table-cell office:value-type="float" office:value="61630.118011474609" table:style-name="ce23">
            <text:p>61.630</text:p>
          </table:table-cell>
          <table:table-cell office:value-type="float" office:value="5836.2998733520508" table:style-name="ce23">
            <text:p>5.8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6580.726806640625" table:style-name="ce23">
            <text:p>66.581</text:p>
          </table:table-cell>
          <table:table-cell office:value-type="float" office:value="0" table:style-name="ce23">
            <text:p>0</text:p>
          </table:table-cell>
          <table:table-cell office:value-type="float" office:value="15930.869750976563" table:style-name="ce23">
            <text:p>15.931</text:p>
          </table:table-cell>
          <table:table-cell office:value-type="float" office:value="0" table:style-name="ce23">
            <text:p>0</text:p>
          </table:table-cell>
          <table:table-cell office:value-type="float" office:value="149978.01444244385" table:formula="msoxl:=SUM(C260:T260)" table:style-name="ce19">
            <text:p>149.978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1">
            <text:p>R11(t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.0900001525878906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790.919921875" table:style-name="ce23">
            <text:p>8.791</text:p>
          </table:table-cell>
          <table:table-cell office:value-type="float" office:value="0" table:style-name="ce23">
            <text:p>0</text:p>
          </table:table-cell>
          <table:table-cell office:value-type="float" office:value="8800.0099220275879" table:formula="msoxl:=SUM(C261:T261)" table:style-name="ce19">
            <text:p>8.80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1">
            <text:p>R12(t)</text:p>
          </table:table-cell>
          <table:table-cell office:value-type="float" office:value="123386.97731235623" table:style-name="ce23">
            <text:p>123.387</text:p>
          </table:table-cell>
          <table:table-cell office:value-type="float" office:value="25108.401880918071" table:style-name="ce23">
            <text:p>25.108</text:p>
          </table:table-cell>
          <table:table-cell office:value-type="float" office:value="19617.727959096432" table:style-name="ce23">
            <text:p>19.618</text:p>
          </table:table-cell>
          <table:table-cell office:value-type="float" office:value="9641.601008951664" table:style-name="ce23">
            <text:p>9.642</text:p>
          </table:table-cell>
          <table:table-cell office:value-type="float" office:value="2.4200000762939453" table:style-name="ce23">
            <text:p>2</text:p>
          </table:table-cell>
          <table:table-cell office:value-type="float" office:value="289.53499242663383" table:style-name="ce23">
            <text:p>290</text:p>
          </table:table-cell>
          <table:table-cell office:value-type="float" office:value="16777.927929829806" table:style-name="ce23">
            <text:p>16.778</text:p>
          </table:table-cell>
          <table:table-cell office:value-type="float" office:value="4139.7957410903182" table:style-name="ce23">
            <text:p>4.140</text:p>
          </table:table-cell>
          <table:table-cell office:value-type="float" office:value="174.50100011378527" table:style-name="ce23">
            <text:p>175</text:p>
          </table:table-cell>
          <table:table-cell office:value-type="float" office:value="66497.915947154164" table:style-name="ce23">
            <text:p>66.498</text:p>
          </table:table-cell>
          <table:table-cell office:value-type="float" office:value="64.794000625610352" table:style-name="ce23">
            <text:p>65</text:p>
          </table:table-cell>
          <table:table-cell office:value-type="float" office:value="176228.82015688531" table:style-name="ce23">
            <text:p>176.229</text:p>
          </table:table-cell>
          <table:table-cell office:value-type="float" office:value="482630.9651706228" table:style-name="ce23">
            <text:p>482.631</text:p>
          </table:table-cell>
          <table:table-cell office:value-type="float" office:value="107417.31890950259" table:style-name="ce23">
            <text:p>107.417</text:p>
          </table:table-cell>
          <table:table-cell office:value-type="float" office:value="333946.52160356566" table:style-name="ce23">
            <text:p>333.947</text:p>
          </table:table-cell>
          <table:table-cell office:value-type="float" office:value="68.74831954856927" table:style-name="ce23">
            <text:p>69</text:p>
          </table:table-cell>
          <table:table-cell office:value-type="float" office:value="358867.7161674425" table:style-name="ce23">
            <text:p>358.868</text:p>
          </table:table-cell>
          <table:table-cell office:value-type="float" office:value="40811.41015625" table:style-name="ce23">
            <text:p>40.811</text:p>
          </table:table-cell>
          <table:table-cell office:value-type="float" office:value="1765673.0982564564" table:formula="msoxl:=SUM(C262:T262)" table:style-name="ce19">
            <text:p>1.765.673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1">
            <text:p>R13(t)</text:p>
          </table:table-cell>
          <table:table-cell office:value-type="float" office:value="71110.70512214303" table:style-name="ce23">
            <text:p>71.111</text:p>
          </table:table-cell>
          <table:table-cell office:value-type="float" office:value="34686.085235491395" table:style-name="ce23">
            <text:p>34.686</text:p>
          </table:table-cell>
          <table:table-cell office:value-type="float" office:value="187205.5874774456" table:style-name="ce23">
            <text:p>187.206</text:p>
          </table:table-cell>
          <table:table-cell office:value-type="float" office:value="72486.787853714079" table:style-name="ce23">
            <text:p>72.487</text:p>
          </table:table-cell>
          <table:table-cell office:value-type="float" office:value="0" table:style-name="ce23">
            <text:p>0</text:p>
          </table:table-cell>
          <table:table-cell office:value-type="float" office:value="58.625998944044113" table:style-name="ce23">
            <text:p>59</text:p>
          </table:table-cell>
          <table:table-cell office:value-type="float" office:value="6560.7040158240125" table:style-name="ce23">
            <text:p>6.561</text:p>
          </table:table-cell>
          <table:table-cell office:value-type="float" office:value="650.4704961180687" table:style-name="ce23">
            <text:p>650</text:p>
          </table:table-cell>
          <table:table-cell office:value-type="float" office:value="14.501900300267152" table:style-name="ce23">
            <text:p>15</text:p>
          </table:table-cell>
          <table:table-cell office:value-type="float" office:value="62009.627673707902" table:style-name="ce23">
            <text:p>62.010</text:p>
          </table:table-cell>
          <table:table-cell office:value-type="float" office:value="0" table:style-name="ce23">
            <text:p>0</text:p>
          </table:table-cell>
          <table:table-cell office:value-type="float" office:value="147994.65811474621" table:style-name="ce23">
            <text:p>147.995</text:p>
          </table:table-cell>
          <table:table-cell office:value-type="float" office:value="337285.46929217328" table:style-name="ce23">
            <text:p>337.285</text:p>
          </table:table-cell>
          <table:table-cell office:value-type="float" office:value="143449.03097329778" table:style-name="ce23">
            <text:p>143.449</text:p>
          </table:table-cell>
          <table:table-cell office:value-type="float" office:value="1937047.7667688606" table:style-name="ce23">
            <text:p>1.937.048</text:p>
          </table:table-cell>
          <table:table-cell office:value-type="float" office:value="154.18239825195633" table:style-name="ce23">
            <text:p>154</text:p>
          </table:table-cell>
          <table:table-cell office:value-type="float" office:value="649458.9986928883" table:style-name="ce23">
            <text:p>649.459</text:p>
          </table:table-cell>
          <table:table-cell office:value-type="float" office:value="1091.1199951171875" table:style-name="ce23">
            <text:p>1.091</text:p>
          </table:table-cell>
          <table:table-cell office:value-type="float" office:value="3651264.3220090237" table:formula="msoxl:=SUM(C263:T263)" table:style-name="ce19">
            <text:p>3.651.264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1">
            <text:p>D1(t)</text:p>
          </table:table-cell>
          <table:table-cell office:value-type="float" office:value="224945.12137031555" table:style-name="ce23">
            <text:p>224.945</text:p>
          </table:table-cell>
          <table:table-cell office:value-type="float" office:value="0" table:style-name="ce23">
            <text:p>0</text:p>
          </table:table-cell>
          <table:table-cell office:value-type="float" office:value="18369.8603515625" table:style-name="ce23">
            <text:p>18.370</text:p>
          </table:table-cell>
          <table:table-cell office:value-type="float" office:value="12016.974683761597" table:style-name="ce23">
            <text:p>12.017</text:p>
          </table:table-cell>
          <table:table-cell table:style-name="ce24"/>
          <table:table-cell office:value-type="float" office:value="3900.9999160766602" table:style-name="ce23">
            <text:p>3.901</text:p>
          </table:table-cell>
          <table:table-cell office:value-type="float" office:value="705.86300659179687" table:style-name="ce23">
            <text:p>706</text:p>
          </table:table-cell>
          <table:table-cell office:value-type="float" office:value="2770.7649798691273" table:style-name="ce23">
            <text:p>2.771</text:p>
          </table:table-cell>
          <table:table-cell office:value-type="float" office:value="0" table:style-name="ce23">
            <text:p>0</text:p>
          </table:table-cell>
          <table:table-cell office:value-type="float" office:value="152615.88891220093" table:style-name="ce23">
            <text:p>152.616</text:p>
          </table:table-cell>
          <table:table-cell office:value-type="float" office:value="34.340000152587891" table:style-name="ce23">
            <text:p>34</text:p>
          </table:table-cell>
          <table:table-cell office:value-type="float" office:value="6396.0119806528091" table:style-name="ce23">
            <text:p>6.396</text:p>
          </table:table-cell>
          <table:table-cell office:value-type="float" office:value="1966.7620245814323" table:style-name="ce23">
            <text:p>1.967</text:p>
          </table:table-cell>
          <table:table-cell office:value-type="float" office:value="3377.5229684114456" table:style-name="ce23">
            <text:p>3.378</text:p>
          </table:table-cell>
          <table:table-cell office:value-type="float" office:value="257386.55915546417" table:style-name="ce23">
            <text:p>257.387</text:p>
          </table:table-cell>
          <table:table-cell office:value-type="float" office:value="0" table:style-name="ce23">
            <text:p>0</text:p>
          </table:table-cell>
          <table:table-cell office:value-type="float" office:value="841252.86757331714" table:style-name="ce23">
            <text:p>841.253</text:p>
          </table:table-cell>
          <table:table-cell office:value-type="float" office:value="0" table:style-name="ce23">
            <text:p>0</text:p>
          </table:table-cell>
          <table:table-cell office:value-type="float" office:value="1525739.5369229577" table:formula="msoxl:=SUM(C264:T264)" table:style-name="ce19">
            <text:p>1.525.74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1">
            <text:p>D7(t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C265:T265)" table:style-name="ce19">
            <text:p>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1">
            <text:p>D8(t)</text:p>
          </table:table-cell>
          <table:table-cell office:value-type="float" office:value="0" table:style-name="ce23">
            <text:p>0</text:p>
          </table:table-cell>
          <table:table-cell office:value-type="float" office:value="68183.420019626617" table:style-name="ce23">
            <text:p>68.183</text:p>
          </table:table-cell>
          <table:table-cell office:value-type="float" office:value="0" table:style-name="ce23">
            <text:p>0</text:p>
          </table:table-cell>
          <table:table-cell office:value-type="float" office:value="17003.559988498688" table:style-name="ce23">
            <text:p>17.004</text:p>
          </table:table-cell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20.5600142478943" table:style-name="ce23">
            <text:p>1.1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8.55999755859375" table:style-name="ce23">
            <text:p>3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747.5703125" table:style-name="ce23">
            <text:p>29.7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5891.39784431458" table:style-name="ce23">
            <text:p>405.891</text:p>
          </table:table-cell>
          <table:table-cell office:value-type="float" office:value="188318.05770349503" table:style-name="ce23">
            <text:p>188.318</text:p>
          </table:table-cell>
          <table:table-cell office:value-type="float" office:value="710663.12588024139" table:formula="msoxl:=SUM(C266:T266)" table:style-name="ce19">
            <text:p>710.663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1">
            <text:p>D9(t)</text:p>
          </table:table-cell>
          <table:table-cell office:value-type="float" office:value="944.10498881340027" table:style-name="ce23">
            <text:p>944</text:p>
          </table:table-cell>
          <table:table-cell office:value-type="float" office:value="13150.209911346436" table:style-name="ce23">
            <text:p>13.150</text:p>
          </table:table-cell>
          <table:table-cell office:value-type="float" office:value="311.70999598503113" table:style-name="ce23">
            <text:p>312</text:p>
          </table:table-cell>
          <table:table-cell office:value-type="float" office:value="57586.570155143738" table:style-name="ce23">
            <text:p>57.587</text:p>
          </table:table-cell>
          <table:table-cell table:style-name="ce24"/>
          <table:table-cell office:value-type="float" office:value="6617.0330715421587" table:style-name="ce23">
            <text:p>6.617</text:p>
          </table:table-cell>
          <table:table-cell office:value-type="float" office:value="4064.7660429477692" table:style-name="ce23">
            <text:p>4.065</text:p>
          </table:table-cell>
          <table:table-cell office:value-type="float" office:value="73015.835089828819" table:style-name="ce23">
            <text:p>73.016</text:p>
          </table:table-cell>
          <table:table-cell office:value-type="float" office:value="0" table:style-name="ce23">
            <text:p>0</text:p>
          </table:table-cell>
          <table:table-cell office:value-type="float" office:value="6627.8410317599773" table:style-name="ce23">
            <text:p>6.628</text:p>
          </table:table-cell>
          <table:table-cell office:value-type="float" office:value="18727.622008085251" table:style-name="ce23">
            <text:p>18.728</text:p>
          </table:table-cell>
          <table:table-cell office:value-type="float" office:value="4566.7229835987091" table:style-name="ce23">
            <text:p>4.567</text:p>
          </table:table-cell>
          <table:table-cell office:value-type="float" office:value="53.323000401258469" table:style-name="ce23">
            <text:p>53</text:p>
          </table:table-cell>
          <table:table-cell office:value-type="float" office:value="84115.205457105301" table:style-name="ce23">
            <text:p>84.115</text:p>
          </table:table-cell>
          <table:table-cell office:value-type="float" office:value="2555.5360191836953" table:style-name="ce23">
            <text:p>2.556</text:p>
          </table:table-cell>
          <table:table-cell office:value-type="float" office:value="119.43300080299377" table:style-name="ce23">
            <text:p>119</text:p>
          </table:table-cell>
          <table:table-cell office:value-type="float" office:value="199619.36625074595" table:style-name="ce23">
            <text:p>199.619</text:p>
          </table:table-cell>
          <table:table-cell office:value-type="float" office:value="9324.6596803665161" table:style-name="ce23">
            <text:p>9.325</text:p>
          </table:table-cell>
          <table:table-cell office:value-type="float" office:value="481399.93868765701" table:formula="msoxl:=SUM(C267:T267)" table:style-name="ce19">
            <text:p>481.40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1">
            <text:p>D10(t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9.91000366210937" table:style-name="ce23">
            <text:p>450</text:p>
          </table:table-cell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300.80000305175781" table:style-name="ce23">
            <text:p>3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0.12999701499939" table:style-name="ce23">
            <text:p>230</text:p>
          </table:table-cell>
          <table:table-cell office:value-type="float" office:value="0" table:style-name="ce23">
            <text:p>0</text:p>
          </table:table-cell>
          <table:table-cell office:value-type="float" office:value="7.5199999809265137" table:style-name="ce23">
            <text:p>8</text:p>
          </table:table-cell>
          <table:table-cell office:value-type="float" office:value="33.726000308990479" table:style-name="ce23">
            <text:p>34</text:p>
          </table:table-cell>
          <table:table-cell office:value-type="float" office:value="624.489990234375" table:style-name="ce23">
            <text:p>624</text:p>
          </table:table-cell>
          <table:table-cell office:value-type="float" office:value="0" table:style-name="ce23">
            <text:p>0</text:p>
          </table:table-cell>
          <table:table-cell office:value-type="float" office:value="1646.5759942531586" table:formula="msoxl:=SUM(C268:T268)" table:style-name="ce19">
            <text:p>1.647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1">
            <text:p>D11(t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C269:T269)" table:style-name="ce19">
            <text:p>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1">
            <text:p>D13(t)</text:p>
          </table:table-cell>
          <table:table-cell office:value-type="float" office:value="70.850001592189074" table:style-name="ce23">
            <text:p>71</text:p>
          </table:table-cell>
          <table:table-cell office:value-type="float" office:value="70.551000118255615" table:style-name="ce23">
            <text:p>71</text:p>
          </table:table-cell>
          <table:table-cell office:value-type="float" office:value="60.478000972419977" table:style-name="ce23">
            <text:p>60</text:p>
          </table:table-cell>
          <table:table-cell office:value-type="float" office:value="11031.988130344078" table:style-name="ce23">
            <text:p>11.032</text:p>
          </table:table-cell>
          <table:table-cell table:style-name="ce24"/>
          <table:table-cell office:value-type="float" office:value="525.82500501349568" table:style-name="ce23">
            <text:p>526</text:p>
          </table:table-cell>
          <table:table-cell office:value-type="float" office:value="2157.211993502453" table:style-name="ce23">
            <text:p>2.157</text:p>
          </table:table-cell>
          <table:table-cell office:value-type="float" office:value="2620.6610085051507" table:style-name="ce23">
            <text:p>2.621</text:p>
          </table:table-cell>
          <table:table-cell office:value-type="float" office:value="8.961999773979187" table:style-name="ce23">
            <text:p>9</text:p>
          </table:table-cell>
          <table:table-cell office:value-type="float" office:value="1280.8600100129843" table:style-name="ce23">
            <text:p>1.281</text:p>
          </table:table-cell>
          <table:table-cell office:value-type="float" office:value="59.393999487161636" table:style-name="ce23">
            <text:p>59</text:p>
          </table:table-cell>
          <table:table-cell office:value-type="float" office:value="3856.3290065918118" table:style-name="ce23">
            <text:p>3.856</text:p>
          </table:table-cell>
          <table:table-cell office:value-type="float" office:value="6893.917955763638" table:style-name="ce23">
            <text:p>6.894</text:p>
          </table:table-cell>
          <table:table-cell office:value-type="float" office:value="3238.2199638821185" table:style-name="ce23">
            <text:p>3.238</text:p>
          </table:table-cell>
          <table:table-cell office:value-type="float" office:value="34295.429680764675" table:style-name="ce23">
            <text:p>34.295</text:p>
          </table:table-cell>
          <table:table-cell office:value-type="float" office:value="676.30098789138719" table:style-name="ce23">
            <text:p>676</text:p>
          </table:table-cell>
          <table:table-cell office:value-type="float" office:value="63024.716317258775" table:style-name="ce23">
            <text:p>63.025</text:p>
          </table:table-cell>
          <table:table-cell office:value-type="float" office:value="7.4000000953674316" table:style-name="ce23">
            <text:p>7</text:p>
          </table:table-cell>
          <table:table-cell office:value-type="float" office:value="129879.09506156994" table:formula="msoxl:=SUM(C270:T270)" table:style-name="ce19">
            <text:p>129.879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1">
            <text:p>D14(t)</text:p>
          </table:table-cell>
          <table:table-cell office:value-type="float" office:value="0.82000000029802322" table:style-name="ce23">
            <text:p>1</text:p>
          </table:table-cell>
          <table:table-cell office:value-type="float" office:value="14.840000152587891" table:style-name="ce23">
            <text:p>15</text:p>
          </table:table-cell>
          <table:table-cell office:value-type="float" office:value="46.099998474121094" table:style-name="ce23">
            <text:p>46</text:p>
          </table:table-cell>
          <table:table-cell office:value-type="float" office:value="830.68701982498169" table:style-name="ce23">
            <text:p>831</text:p>
          </table:table-cell>
          <table:table-cell table:style-name="ce24"/>
          <table:table-cell office:value-type="float" office:value="37.509000524878502" table:style-name="ce23">
            <text:p>38</text:p>
          </table:table-cell>
          <table:table-cell office:value-type="float" office:value="582.35851178318262" table:style-name="ce23">
            <text:p>582</text:p>
          </table:table-cell>
          <table:table-cell office:value-type="float" office:value="1178.5930094363866" table:style-name="ce23">
            <text:p>1.179</text:p>
          </table:table-cell>
          <table:table-cell office:value-type="float" office:value="4.8199999332427979" table:style-name="ce23">
            <text:p>5</text:p>
          </table:table-cell>
          <table:table-cell office:value-type="float" office:value="116.11399908363819" table:style-name="ce23">
            <text:p>116</text:p>
          </table:table-cell>
          <table:table-cell office:value-type="float" office:value="2.1799999475479126" table:style-name="ce23">
            <text:p>2</text:p>
          </table:table-cell>
          <table:table-cell office:value-type="float" office:value="940.21999517828226" table:style-name="ce23">
            <text:p>940</text:p>
          </table:table-cell>
          <table:table-cell office:value-type="float" office:value="11038.542487557977" table:style-name="ce23">
            <text:p>11.039</text:p>
          </table:table-cell>
          <table:table-cell office:value-type="float" office:value="412.7990043949103" table:style-name="ce23">
            <text:p>413</text:p>
          </table:table-cell>
          <table:table-cell office:value-type="float" office:value="3300.2350424416363" table:style-name="ce23">
            <text:p>3.300</text:p>
          </table:table-cell>
          <table:table-cell office:value-type="float" office:value="228.6358008980751" table:style-name="ce23">
            <text:p>229</text:p>
          </table:table-cell>
          <table:table-cell office:value-type="float" office:value="22608.032129202038" table:style-name="ce23">
            <text:p>22.608</text:p>
          </table:table-cell>
          <table:table-cell office:value-type="float" office:value="0" table:style-name="ce23">
            <text:p>0</text:p>
          </table:table-cell>
          <table:table-cell office:value-type="float" office:value="41342.485998833785" table:formula="msoxl:=SUM(C271:T271)" table:style-name="ce19">
            <text:p>41.342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1">
            <text:p>D15(t)</text:p>
          </table:table-cell>
          <table:table-cell office:value-type="float" office:value="27100.839614257216" table:style-name="ce23">
            <text:p>27.101</text:p>
          </table:table-cell>
          <table:table-cell office:value-type="float" office:value="173.87100195884705" table:style-name="ce23">
            <text:p>174</text:p>
          </table:table-cell>
          <table:table-cell office:value-type="float" office:value="27.628000736236572" table:style-name="ce23">
            <text:p>28</text:p>
          </table:table-cell>
          <table:table-cell office:value-type="float" office:value="3090.5920224189758" table:style-name="ce23">
            <text:p>3.091</text:p>
          </table:table-cell>
          <table:table-cell table:style-name="ce24"/>
          <table:table-cell office:value-type="float" office:value="313.36599487438798" table:style-name="ce23">
            <text:p>313</text:p>
          </table:table-cell>
          <table:table-cell office:value-type="float" office:value="325.04750160872936" table:style-name="ce23">
            <text:p>325</text:p>
          </table:table-cell>
          <table:table-cell office:value-type="float" office:value="2852.1464795498177" table:style-name="ce23">
            <text:p>2.852</text:p>
          </table:table-cell>
          <table:table-cell office:value-type="float" office:value="1.2180300317704678" table:style-name="ce23">
            <text:p>1</text:p>
          </table:table-cell>
          <table:table-cell office:value-type="float" office:value="462.26599953137338" table:style-name="ce23">
            <text:p>462</text:p>
          </table:table-cell>
          <table:table-cell office:value-type="float" office:value="940.37599691748619" table:style-name="ce23">
            <text:p>940</text:p>
          </table:table-cell>
          <table:table-cell office:value-type="float" office:value="399.22550155315548" table:style-name="ce23">
            <text:p>399</text:p>
          </table:table-cell>
          <table:table-cell office:value-type="float" office:value="18024.438353784382" table:style-name="ce23">
            <text:p>18.024</text:p>
          </table:table-cell>
          <table:table-cell office:value-type="float" office:value="7506.0084551683394" table:style-name="ce23">
            <text:p>7.506</text:p>
          </table:table-cell>
          <table:table-cell office:value-type="float" office:value="7399.3658180013299" table:style-name="ce23">
            <text:p>7.399</text:p>
          </table:table-cell>
          <table:table-cell office:value-type="float" office:value="819.74605238158256" table:style-name="ce23">
            <text:p>820</text:p>
          </table:table-cell>
          <table:table-cell office:value-type="float" office:value="202414.12609777227" table:style-name="ce23">
            <text:p>202.414</text:p>
          </table:table-cell>
          <table:table-cell office:value-type="float" office:value="7673.2048826217651" table:style-name="ce23">
            <text:p>7.673</text:p>
          </table:table-cell>
          <table:table-cell office:value-type="float" office:value="279523.46580316767" table:formula="msoxl:=SUM(C272:T272)" table:style-name="ce19">
            <text:p>279.523</text:p>
          </table:table-cell>
          <table:table-cell table:number-columns-repeated="16363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3">
          <table:table-cell table:style-name="ce2"/>
          <table:table-cell table:number-columns-repeated="26" table:style-name="ce1"/>
          <table:table-cell table:number-columns-repeated="16357"/>
        </table:table-row>
        <table:table-row table:style-name="ro4">
          <table:table-cell table:style-name="ce3"/>
          <table:table-cell office:value-type="string" table:style-name="ce4">
            <text:p>ANNO 2019</text:p>
          </table:table-cell>
          <table:table-cell table:number-columns-repeated="19" table:style-name="ce3"/>
          <table:table-cell table:number-columns-repeated="1004" table:style-name="ce2"/>
          <table:table-cell table:number-columns-repeated="1535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0" table:style-name="ce2"/>
          <table:table-cell office:value-type="string" table:number-columns-spanned="1" table:number-rows-spanned="2" table:style-name="ce48">
            <text:p>NP Totale 2019</text:p>
          </table:table-cell>
          <table:table-cell table:number-columns-repeated="1004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style-name="ce27">
            <text:p>cer2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6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08</text:p>
          </table:table-cell>
          <table:table-cell office:value-type="string" table:style-name="ce22">
            <text:p>09</text:p>
          </table:table-cell>
          <table:table-cell office:value-type="string" table:style-name="ce22">
            <text:p>10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12</text:p>
          </table:table-cell>
          <table:table-cell office:value-type="string" table:style-name="ce22">
            <text:p>15</text:p>
          </table:table-cell>
          <table:table-cell office:value-type="string" table:style-name="ce22">
            <text:p>16</text:p>
          </table:table-cell>
          <table:table-cell office:value-type="string" table:style-name="ce22">
            <text:p>17</text:p>
          </table:table-cell>
          <table:table-cell office:value-type="string" table:style-name="ce22">
            <text:p>18</text:p>
          </table:table-cell>
          <table:table-cell office:value-type="string" table:style-name="ce22">
            <text:p>19</text:p>
          </table:table-cell>
          <table:table-cell office:value-type="string" table:style-name="ce22">
            <text:p>20</text:p>
          </table:table-cell>
          <table:covered-table-cell/>
          <table:table-cell table:number-columns-repeated="1004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style-name="ce27">
            <text:p>R1(t)</text:p>
          </table:table-cell>
          <table:table-cell office:value-type="float" office:value="0" table:style-name="ce23">
            <text:p>0</text:p>
          </table:table-cell>
          <table:table-cell office:value-type="float" office:value="48.239999771118164" table:style-name="ce23">
            <text:p>48</text:p>
          </table:table-cell>
          <table:table-cell office:value-type="float" office:value="143001.70172595978" table:style-name="ce23">
            <text:p>143.002</text:p>
          </table:table-cell>
          <table:table-cell office:value-type="float" office:value="18.700000762939453" table:style-name="ce23">
            <text:p>19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.5299997329711914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011.553497763351" table:style-name="ce23">
            <text:p>28.012</text:p>
          </table:table-cell>
          <table:table-cell office:value-type="float" office:value="38.569999694824219" table:style-name="ce23">
            <text:p>39</text:p>
          </table:table-cell>
          <table:table-cell office:value-type="float" office:value="33.909999847412109" table:style-name="ce23">
            <text:p>34</text:p>
          </table:table-cell>
          <table:table-cell office:value-type="float" office:value="73.606250628829002" table:style-name="ce23">
            <text:p>74</text:p>
          </table:table-cell>
          <table:table-cell office:value-type="float" office:value="112887.21046327055" table:style-name="ce23">
            <text:p>112.887</text:p>
          </table:table-cell>
          <table:table-cell office:value-type="float" office:value="0" table:style-name="ce23">
            <text:p>0</text:p>
          </table:table-cell>
          <table:table-cell office:value-type="float" office:value="284123.02193743177" table:formula="msoxl:=SUM(C282:T282)" table:style-name="ce19">
            <text:p>284.123</text:p>
          </table:table-cell>
          <table:table-cell table:number-columns-repeated="1004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style-name="ce27">
            <text:p>R2(t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0999999344348907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55.899999618530273" table:style-name="ce23">
            <text:p>56</text:p>
          </table:table-cell>
          <table:table-cell office:value-type="float" office:value="529.36800450086594" table:style-name="ce23">
            <text:p>529</text:p>
          </table:table-cell>
          <table:table-cell office:value-type="float" office:value="0" table:style-name="ce23">
            <text:p>0</text:p>
          </table:table-cell>
          <table:table-cell office:value-type="float" office:value="0.70800000429153442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.950999587774277" table:style-name="ce23">
            <text:p>16</text:p>
          </table:table-cell>
          <table:table-cell office:value-type="float" office:value="3.9100000858306885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.4310000538825989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611.4780038446188" table:formula="msoxl:=SUM(C283:T283)" table:style-name="ce19">
            <text:p>611</text:p>
          </table:table-cell>
          <table:table-cell table:number-columns-repeated="1004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style-name="ce27">
            <text:p>R3(t)</text:p>
          </table:table-cell>
          <table:table-cell office:value-type="float" office:value="0" table:style-name="ce23">
            <text:p>0</text:p>
          </table:table-cell>
          <table:table-cell office:value-type="float" office:value="45179.525075651705" table:style-name="ce23">
            <text:p>45.180</text:p>
          </table:table-cell>
          <table:table-cell office:value-type="float" office:value="33015.710539221764" table:style-name="ce23">
            <text:p>33.016</text:p>
          </table:table-cell>
          <table:table-cell office:value-type="float" office:value="84699.721666932106" table:style-name="ce23">
            <text:p>84.70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22015.254320383072" table:style-name="ce23">
            <text:p>22.0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20.2099580168724" table:style-name="ce23">
            <text:p>4.120</text:p>
          </table:table-cell>
          <table:table-cell office:value-type="float" office:value="0" table:style-name="ce23">
            <text:p>0</text:p>
          </table:table-cell>
          <table:table-cell office:value-type="float" office:value="8293.2139618396759" table:style-name="ce23">
            <text:p>8.293</text:p>
          </table:table-cell>
          <table:table-cell office:value-type="float" office:value="521482.33251534216" table:style-name="ce23">
            <text:p>521.482</text:p>
          </table:table-cell>
          <table:table-cell office:value-type="float" office:value="8121.9031736701727" table:style-name="ce23">
            <text:p>8.122</text:p>
          </table:table-cell>
          <table:table-cell office:value-type="float" office:value="1073.9710167348385" table:style-name="ce23">
            <text:p>1.074</text:p>
          </table:table-cell>
          <table:table-cell office:value-type="float" office:value="0" table:style-name="ce23">
            <text:p>0</text:p>
          </table:table-cell>
          <table:table-cell office:value-type="float" office:value="377722.66802531085" table:style-name="ce23">
            <text:p>377.723</text:p>
          </table:table-cell>
          <table:table-cell office:value-type="float" office:value="0" table:style-name="ce23">
            <text:p>0</text:p>
          </table:table-cell>
          <table:table-cell office:value-type="float" office:value="1105724.5102531032" table:formula="msoxl:=SUM(C284:T284)" table:style-name="ce19">
            <text:p>1.105.725</text:p>
          </table:table-cell>
          <table:table-cell table:number-columns-repeated="1004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style-name="ce27">
            <text:p>R4(t)</text:p>
          </table:table-cell>
          <table:table-cell office:value-type="float" office:value="0" table:style-name="ce23">
            <text:p>0</text:p>
          </table:table-cell>
          <table:table-cell office:value-type="float" office:value="459.06199739128351" table:style-name="ce23">
            <text:p>459</text:p>
          </table:table-cell>
          <table:table-cell office:value-type="float" office:value="57.740001678466797" table:style-name="ce23">
            <text:p>58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005.3290519714355" table:style-name="ce23">
            <text:p>8.005</text:p>
          </table:table-cell>
          <table:table-cell office:value-type="float" office:value="0" table:style-name="ce23">
            <text:p>0</text:p>
          </table:table-cell>
          <table:table-cell office:value-type="float" office:value="866200.41843380593" table:style-name="ce23">
            <text:p>866.200</text:p>
          </table:table-cell>
          <table:table-cell office:value-type="float" office:value="11353.246941655874" table:style-name="ce23">
            <text:p>11.353</text:p>
          </table:table-cell>
          <table:table-cell office:value-type="float" office:value="219013.35733694863" table:style-name="ce23">
            <text:p>219.013</text:p>
          </table:table-cell>
          <table:table-cell office:value-type="float" office:value="649489.94948587182" table:style-name="ce23">
            <text:p>649.490</text:p>
          </table:table-cell>
          <table:table-cell office:value-type="float" office:value="0" table:style-name="ce23">
            <text:p>0</text:p>
          </table:table-cell>
          <table:table-cell office:value-type="float" office:value="586229.6593341073" table:style-name="ce23">
            <text:p>586.230</text:p>
          </table:table-cell>
          <table:table-cell office:value-type="float" office:value="0" table:style-name="ce23">
            <text:p>0</text:p>
          </table:table-cell>
          <table:table-cell office:value-type="float" office:value="2340808.7625834309" table:formula="msoxl:=SUM(C285:T285)" table:style-name="ce19">
            <text:p>2.340.809</text:p>
          </table:table-cell>
          <table:table-cell table:number-columns-repeated="1004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style-name="ce27">
            <text:p>R5(t)</text:p>
          </table:table-cell>
          <table:table-cell office:value-type="float" office:value="132817.14471268654" table:style-name="ce23">
            <text:p>132.817</text:p>
          </table:table-cell>
          <table:table-cell office:value-type="float" office:value="4255.990234375" table:style-name="ce23">
            <text:p>4.256</text:p>
          </table:table-cell>
          <table:table-cell office:value-type="float" office:value="131.5" table:style-name="ce23">
            <text:p>132</text:p>
          </table:table-cell>
          <table:table-cell office:value-type="float" office:value="11468.589721679688" table:style-name="ce23">
            <text:p>11.469</text:p>
          </table:table-cell>
          <table:table-cell table:style-name="ce23"/>
          <table:table-cell office:value-type="float" office:value="2109.669997215271" table:style-name="ce23">
            <text:p>2.110</text:p>
          </table:table-cell>
          <table:table-cell office:value-type="float" office:value="306.30000305175781" table:style-name="ce23">
            <text:p>306</text:p>
          </table:table-cell>
          <table:table-cell office:value-type="float" office:value="2201.5410277247429" table:style-name="ce23">
            <text:p>2.202</text:p>
          </table:table-cell>
          <table:table-cell office:value-type="float" office:value="1.2999999523162842" table:style-name="ce23">
            <text:p>1</text:p>
          </table:table-cell>
          <table:table-cell office:value-type="float" office:value="722999.68286216259" table:style-name="ce23">
            <text:p>723.000</text:p>
          </table:table-cell>
          <table:table-cell office:value-type="float" office:value="0" table:style-name="ce23">
            <text:p>0</text:p>
          </table:table-cell>
          <table:table-cell office:value-type="float" office:value="6221.3400175571442" table:style-name="ce23">
            <text:p>6.221</text:p>
          </table:table-cell>
          <table:table-cell office:value-type="float" office:value="388198.82596707344" table:style-name="ce23">
            <text:p>388.199</text:p>
          </table:table-cell>
          <table:table-cell office:value-type="float" office:value="18670.142486572266" table:style-name="ce23">
            <text:p>18.670</text:p>
          </table:table-cell>
          <table:table-cell office:value-type="float" office:value="5455757.2858054414" table:style-name="ce23">
            <text:p>5.455.757</text:p>
          </table:table-cell>
          <table:table-cell office:value-type="float" office:value="0" table:style-name="ce23">
            <text:p>0</text:p>
          </table:table-cell>
          <table:table-cell office:value-type="float" office:value="530581.69135951996" table:style-name="ce23">
            <text:p>530.582</text:p>
          </table:table-cell>
          <table:table-cell office:value-type="float" office:value="0" table:style-name="ce23">
            <text:p>0</text:p>
          </table:table-cell>
          <table:table-cell office:value-type="float" office:value="7275721.0041950122" table:formula="msoxl:=SUM(C286:T286)" table:style-name="ce19">
            <text:p>7.275.721</text:p>
          </table:table-cell>
          <table:table-cell table:number-columns-repeated="1004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style-name="ce27">
            <text:p>R6(t)</text:p>
          </table:table-cell>
          <table:table-cell office:value-type="float" office:value="9.6599998474121094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.6599998474121094" table:formula="msoxl:=SUM(C287:T287)" table:style-name="ce19">
            <text:p>10</text:p>
          </table:table-cell>
          <table:table-cell table:number-columns-repeated="1004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style-name="ce27">
            <text:p>R7(t)</text:p>
          </table:table-cell>
          <table:table-cell office:value-type="float" office:value="15814.740234375" table:style-name="ce23">
            <text:p>15.8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293.875244140625" table:style-name="ce23">
            <text:p>8.29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705.250377655029" table:style-name="ce23">
            <text:p>10.705</text:p>
          </table:table-cell>
          <table:table-cell office:value-type="float" office:value="0" table:style-name="ce23">
            <text:p>0</text:p>
          </table:table-cell>
          <table:table-cell office:value-type="float" office:value="34813.865856170654" table:formula="msoxl:=SUM(C288:T288)" table:style-name="ce19">
            <text:p>34.814</text:p>
          </table:table-cell>
          <table:table-cell table:number-columns-repeated="1004" table:style-name="ce2"/>
          <table:table-cell table:number-columns-repeated="15359"/>
        </table:table-row>
        <table:table-row table:style-name="ro3">
          <table:table-cell/>
          <table:table-cell office:value-type="string" table:style-name="ce27">
            <text:p>R8(t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C289:T289)" table:style-name="ce19">
            <text:p>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7">
            <text:p>R9(t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C290:T290)" table:style-name="ce19">
            <text:p>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7">
            <text:p>R10(t)</text:p>
          </table:table-cell>
          <table:table-cell office:value-type="float" office:value="26022.783554077148" table:style-name="ce23">
            <text:p>26.023</text:p>
          </table:table-cell>
          <table:table-cell office:value-type="float" office:value="4756.7898845672607" table:style-name="ce23">
            <text:p>4.7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8499999642372131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7383.194679260254" table:style-name="ce23">
            <text:p>87.383</text:p>
          </table:table-cell>
          <table:table-cell office:value-type="float" office:value="0" table:style-name="ce23">
            <text:p>0</text:p>
          </table:table-cell>
          <table:table-cell office:value-type="float" office:value="10067.080413818359" table:style-name="ce23">
            <text:p>10.067</text:p>
          </table:table-cell>
          <table:table-cell office:value-type="float" office:value="0" table:style-name="ce23">
            <text:p>0</text:p>
          </table:table-cell>
          <table:table-cell office:value-type="float" office:value="128230.13353171945" table:formula="msoxl:=SUM(C291:T291)" table:style-name="ce19">
            <text:p>128.23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7">
            <text:p>R11(t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10000000149011612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126.8095703125" table:style-name="ce23">
            <text:p>14.127</text:p>
          </table:table-cell>
          <table:table-cell office:value-type="float" office:value="0" table:style-name="ce23">
            <text:p>0</text:p>
          </table:table-cell>
          <table:table-cell office:value-type="float" office:value="14126.90957031399" table:formula="msoxl:=SUM(C292:T292)" table:style-name="ce19">
            <text:p>14.127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7">
            <text:p>R12(t)</text:p>
          </table:table-cell>
          <table:table-cell office:value-type="float" office:value="114191.21551409364" table:style-name="ce23">
            <text:p>114.191</text:p>
          </table:table-cell>
          <table:table-cell office:value-type="float" office:value="29322.050689378753" table:style-name="ce23">
            <text:p>29.322</text:p>
          </table:table-cell>
          <table:table-cell office:value-type="float" office:value="19718.590320793912" table:style-name="ce23">
            <text:p>19.719</text:p>
          </table:table-cell>
          <table:table-cell office:value-type="float" office:value="9710.0429824213497" table:style-name="ce23">
            <text:p>9.710</text:p>
          </table:table-cell>
          <table:table-cell table:style-name="ce23"/>
          <table:table-cell office:value-type="float" office:value="10121.05286904471" table:style-name="ce23">
            <text:p>10.121</text:p>
          </table:table-cell>
          <table:table-cell office:value-type="float" office:value="13292.834698595107" table:style-name="ce23">
            <text:p>13.293</text:p>
          </table:table-cell>
          <table:table-cell office:value-type="float" office:value="4691.5499056000262" table:style-name="ce23">
            <text:p>4.692</text:p>
          </table:table-cell>
          <table:table-cell office:value-type="float" office:value="54.327000770717859" table:style-name="ce23">
            <text:p>54</text:p>
          </table:table-cell>
          <table:table-cell office:value-type="float" office:value="63302.131960520521" table:style-name="ce23">
            <text:p>63.302</text:p>
          </table:table-cell>
          <table:table-cell office:value-type="float" office:value="91.405003666877747" table:style-name="ce23">
            <text:p>91</text:p>
          </table:table-cell>
          <table:table-cell office:value-type="float" office:value="157487.76192345098" table:style-name="ce23">
            <text:p>157.488</text:p>
          </table:table-cell>
          <table:table-cell office:value-type="float" office:value="498358.46727462928" table:style-name="ce23">
            <text:p>498.358</text:p>
          </table:table-cell>
          <table:table-cell office:value-type="float" office:value="118589.46732082439" table:style-name="ce23">
            <text:p>118.589</text:p>
          </table:table-cell>
          <table:table-cell office:value-type="float" office:value="339978.92122378573" table:style-name="ce23">
            <text:p>339.979</text:p>
          </table:table-cell>
          <table:table-cell office:value-type="float" office:value="46.479899645783007" table:style-name="ce23">
            <text:p>46</text:p>
          </table:table-cell>
          <table:table-cell office:value-type="float" office:value="465978.99028964387" table:style-name="ce23">
            <text:p>465.979</text:p>
          </table:table-cell>
          <table:table-cell office:value-type="float" office:value="45526.859375" table:style-name="ce23">
            <text:p>45.527</text:p>
          </table:table-cell>
          <table:table-cell office:value-type="float" office:value="1890462.1482518655" table:formula="msoxl:=SUM(C293:T293)" table:style-name="ce19">
            <text:p>1.890.462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7">
            <text:p>R13(t)</text:p>
          </table:table-cell>
          <table:table-cell office:value-type="float" office:value="68458.231930732727" table:style-name="ce23">
            <text:p>68.458</text:p>
          </table:table-cell>
          <table:table-cell office:value-type="float" office:value="27889.823200849351" table:style-name="ce23">
            <text:p>27.890</text:p>
          </table:table-cell>
          <table:table-cell office:value-type="float" office:value="205827.66454279423" table:style-name="ce23">
            <text:p>205.828</text:p>
          </table:table-cell>
          <table:table-cell office:value-type="float" office:value="68730.459339838475" table:style-name="ce23">
            <text:p>68.730</text:p>
          </table:table-cell>
          <table:table-cell table:style-name="ce23"/>
          <table:table-cell office:value-type="float" office:value="35.444998741149902" table:style-name="ce23">
            <text:p>35</text:p>
          </table:table-cell>
          <table:table-cell office:value-type="float" office:value="8894.7984867785126" table:style-name="ce23">
            <text:p>8.895</text:p>
          </table:table-cell>
          <table:table-cell office:value-type="float" office:value="2184.3188403431559" table:style-name="ce23">
            <text:p>2.184</text:p>
          </table:table-cell>
          <table:table-cell office:value-type="float" office:value="484.11194216320291" table:style-name="ce23">
            <text:p>484</text:p>
          </table:table-cell>
          <table:table-cell office:value-type="float" office:value="148062.31139232218" table:style-name="ce23">
            <text:p>148.062</text:p>
          </table:table-cell>
          <table:table-cell office:value-type="float" office:value="0" table:style-name="ce23">
            <text:p>0</text:p>
          </table:table-cell>
          <table:table-cell office:value-type="float" office:value="138523.54715046659" table:style-name="ce23">
            <text:p>138.524</text:p>
          </table:table-cell>
          <table:table-cell office:value-type="float" office:value="398693.26530318678" table:style-name="ce23">
            <text:p>398.693</text:p>
          </table:table-cell>
          <table:table-cell office:value-type="float" office:value="149598.33437248133" table:style-name="ce23">
            <text:p>149.598</text:p>
          </table:table-cell>
          <table:table-cell office:value-type="float" office:value="1016546.0516879188" table:style-name="ce23">
            <text:p>1.016.546</text:p>
          </table:table-cell>
          <table:table-cell office:value-type="float" office:value="221.11124352086335" table:style-name="ce23">
            <text:p>221</text:p>
          </table:table-cell>
          <table:table-cell office:value-type="float" office:value="578364.22916757152" table:style-name="ce23">
            <text:p>578.364</text:p>
          </table:table-cell>
          <table:table-cell office:value-type="float" office:value="714.97998046875" table:style-name="ce23">
            <text:p>715</text:p>
          </table:table-cell>
          <table:table-cell office:value-type="float" office:value="2813228.6835801778" table:formula="msoxl:=SUM(C294:T294)" table:style-name="ce19">
            <text:p>2.813.229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7">
            <text:p>D1(t)</text:p>
          </table:table-cell>
          <table:table-cell office:value-type="float" office:value="316090.40378570557" table:style-name="ce23">
            <text:p>316.090</text:p>
          </table:table-cell>
          <table:table-cell office:value-type="float" office:value="0" table:style-name="ce23">
            <text:p>0</text:p>
          </table:table-cell>
          <table:table-cell office:value-type="float" office:value="21647.56982421875" table:style-name="ce23">
            <text:p>21.648</text:p>
          </table:table-cell>
          <table:table-cell office:value-type="float" office:value="4523.2800712585449" table:style-name="ce23">
            <text:p>4.523</text:p>
          </table:table-cell>
          <table:table-cell office:value-type="float" office:value="0" table:style-name="ce24">
            <text:p>0</text:p>
          </table:table-cell>
          <table:table-cell office:value-type="float" office:value="3317.8000574111938" table:style-name="ce23">
            <text:p>3.318</text:p>
          </table:table-cell>
          <table:table-cell office:value-type="float" office:value="767.74097919464111" table:style-name="ce23">
            <text:p>768</text:p>
          </table:table-cell>
          <table:table-cell office:value-type="float" office:value="964.54200884699821" table:style-name="ce23">
            <text:p>965</text:p>
          </table:table-cell>
          <table:table-cell office:value-type="float" office:value="0" table:style-name="ce23">
            <text:p>0</text:p>
          </table:table-cell>
          <table:table-cell office:value-type="float" office:value="145169.10015781224" table:style-name="ce23">
            <text:p>145.169</text:p>
          </table:table-cell>
          <table:table-cell office:value-type="float" office:value="126.89999580383301" table:style-name="ce23">
            <text:p>127</text:p>
          </table:table-cell>
          <table:table-cell office:value-type="float" office:value="5714.6949742436409" table:style-name="ce23">
            <text:p>5.715</text:p>
          </table:table-cell>
          <table:table-cell office:value-type="float" office:value="2088.7519800961018" table:style-name="ce23">
            <text:p>2.089</text:p>
          </table:table-cell>
          <table:table-cell office:value-type="float" office:value="5609.8971938788891" table:style-name="ce23">
            <text:p>5.610</text:p>
          </table:table-cell>
          <table:table-cell office:value-type="float" office:value="237931.21684630215" table:style-name="ce23">
            <text:p>237.931</text:p>
          </table:table-cell>
          <table:table-cell office:value-type="float" office:value="0" table:style-name="ce23">
            <text:p>0</text:p>
          </table:table-cell>
          <table:table-cell office:value-type="float" office:value="963581.20819091797" table:style-name="ce23">
            <text:p>963.581</text:p>
          </table:table-cell>
          <table:table-cell office:value-type="float" office:value="0" table:style-name="ce23">
            <text:p>0</text:p>
          </table:table-cell>
          <table:table-cell office:value-type="float" office:value="1707533.1060656905" table:formula="msoxl:=SUM(C295:T295)" table:style-name="ce19">
            <text:p>1.707.533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7">
            <text:p>D7(t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C296:T296)" table:style-name="ce19">
            <text:p>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7">
            <text:p>D8(t)</text:p>
          </table:table-cell>
          <table:table-cell office:value-type="float" office:value="0" table:style-name="ce23">
            <text:p>0</text:p>
          </table:table-cell>
          <table:table-cell office:value-type="float" office:value="57658.599745154381" table:style-name="ce23">
            <text:p>57.659</text:p>
          </table:table-cell>
          <table:table-cell office:value-type="float" office:value="0" table:style-name="ce23">
            <text:p>0</text:p>
          </table:table-cell>
          <table:table-cell office:value-type="float" office:value="16249.439992427826" table:style-name="ce23">
            <text:p>16.2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.559999465942383" table:style-name="ce23">
            <text:p>23</text:p>
          </table:table-cell>
          <table:table-cell office:value-type="float" office:value="3138.5198925733566" table:style-name="ce23">
            <text:p>3.1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5.71998596191406" table:style-name="ce23">
            <text:p>5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265.280239582062" table:style-name="ce23">
            <text:p>27.2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1886.81832194328" table:style-name="ce23">
            <text:p>261.887</text:p>
          </table:table-cell>
          <table:table-cell office:value-type="float" office:value="190228.64632511139" table:style-name="ce23">
            <text:p>190.229</text:p>
          </table:table-cell>
          <table:table-cell office:value-type="float" office:value="557005.58450222015" table:formula="msoxl:=SUM(C297:T297)" table:style-name="ce19">
            <text:p>557.006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7">
            <text:p>D9(t)</text:p>
          </table:table-cell>
          <table:table-cell office:value-type="float" office:value="2354.3060102462769" table:style-name="ce23">
            <text:p>2.354</text:p>
          </table:table-cell>
          <table:table-cell office:value-type="float" office:value="10498.600820537657" table:style-name="ce23">
            <text:p>10.499</text:p>
          </table:table-cell>
          <table:table-cell office:value-type="float" office:value="1109.9079658985138" table:style-name="ce23">
            <text:p>1.110</text:p>
          </table:table-cell>
          <table:table-cell office:value-type="float" office:value="58257.331518650055" table:style-name="ce23">
            <text:p>58.257</text:p>
          </table:table-cell>
          <table:table-cell office:value-type="float" office:value="0" table:style-name="ce24">
            <text:p>0</text:p>
          </table:table-cell>
          <table:table-cell office:value-type="float" office:value="5575.1860128939152" table:style-name="ce23">
            <text:p>5.575</text:p>
          </table:table-cell>
          <table:table-cell office:value-type="float" office:value="4394.0179978907108" table:style-name="ce23">
            <text:p>4.394</text:p>
          </table:table-cell>
          <table:table-cell office:value-type="float" office:value="71088.189624212682" table:style-name="ce23">
            <text:p>71.088</text:p>
          </table:table-cell>
          <table:table-cell office:value-type="float" office:value="0" table:style-name="ce23">
            <text:p>0</text:p>
          </table:table-cell>
          <table:table-cell office:value-type="float" office:value="8064.8238459527493" table:style-name="ce23">
            <text:p>8.065</text:p>
          </table:table-cell>
          <table:table-cell office:value-type="float" office:value="20624.200645565987" table:style-name="ce23">
            <text:p>20.624</text:p>
          </table:table-cell>
          <table:table-cell office:value-type="float" office:value="3679.6799928769469" table:style-name="ce23">
            <text:p>3.680</text:p>
          </table:table-cell>
          <table:table-cell office:value-type="float" office:value="92.468000054359436" table:style-name="ce23">
            <text:p>92</text:p>
          </table:table-cell>
          <table:table-cell office:value-type="float" office:value="75404.507920254953" table:style-name="ce23">
            <text:p>75.405</text:p>
          </table:table-cell>
          <table:table-cell office:value-type="float" office:value="1918.1579687893391" table:style-name="ce23">
            <text:p>1.918</text:p>
          </table:table-cell>
          <table:table-cell office:value-type="float" office:value="18.402000479400158" table:style-name="ce23">
            <text:p>18</text:p>
          </table:table-cell>
          <table:table-cell office:value-type="float" office:value="195258.59009848535" table:style-name="ce23">
            <text:p>195.259</text:p>
          </table:table-cell>
          <table:table-cell office:value-type="float" office:value="9151.3900928497314" table:style-name="ce23">
            <text:p>9.151</text:p>
          </table:table-cell>
          <table:table-cell office:value-type="float" office:value="467489.76051563863" table:formula="msoxl:=SUM(C298:T298)" table:style-name="ce19">
            <text:p>467.49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7">
            <text:p>D10(t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4.19000244140625" table:style-name="ce23">
            <text:p>37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4.5" table:style-name="ce23">
            <text:p>3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7.49001035839319" table:style-name="ce23">
            <text:p>287</text:p>
          </table:table-cell>
          <table:table-cell office:value-type="float" office:value="0" table:style-name="ce23">
            <text:p>0</text:p>
          </table:table-cell>
          <table:table-cell office:value-type="float" office:value="8.4600000381469727" table:style-name="ce23">
            <text:p>8</text:p>
          </table:table-cell>
          <table:table-cell office:value-type="float" office:value="18.120999336242676" table:style-name="ce23">
            <text:p>18</text:p>
          </table:table-cell>
          <table:table-cell office:value-type="float" office:value="712.81002807617187" table:style-name="ce23">
            <text:p>713</text:p>
          </table:table-cell>
          <table:table-cell office:value-type="float" office:value="0" table:style-name="ce23">
            <text:p>0</text:p>
          </table:table-cell>
          <table:table-cell office:value-type="float" office:value="1775.571040250361" table:formula="msoxl:=SUM(C299:T299)" table:style-name="ce19">
            <text:p>1.776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7">
            <text:p>D11(t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C300:T300)" table:style-name="ce19">
            <text:p>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7">
            <text:p>D13(t)</text:p>
          </table:table-cell>
          <table:table-cell office:value-type="float" office:value="16.528999973088503" table:style-name="ce23">
            <text:p>17</text:p>
          </table:table-cell>
          <table:table-cell office:value-type="float" office:value="76.571001198142767" table:style-name="ce23">
            <text:p>77</text:p>
          </table:table-cell>
          <table:table-cell office:value-type="float" office:value="171.15199875831604" table:style-name="ce23">
            <text:p>171</text:p>
          </table:table-cell>
          <table:table-cell office:value-type="float" office:value="9984.8470676541328" table:style-name="ce23">
            <text:p>9.985</text:p>
          </table:table-cell>
          <table:table-cell office:value-type="float" office:value="5.1399998664855957" table:style-name="ce24">
            <text:p>5</text:p>
          </table:table-cell>
          <table:table-cell office:value-type="float" office:value="442.79900050163269" table:style-name="ce23">
            <text:p>443</text:p>
          </table:table-cell>
          <table:table-cell office:value-type="float" office:value="2491.026057228446" table:style-name="ce23">
            <text:p>2.491</text:p>
          </table:table-cell>
          <table:table-cell office:value-type="float" office:value="3639.8730507157743" table:style-name="ce23">
            <text:p>3.640</text:p>
          </table:table-cell>
          <table:table-cell office:value-type="float" office:value="10.185000002384186" table:style-name="ce23">
            <text:p>10</text:p>
          </table:table-cell>
          <table:table-cell office:value-type="float" office:value="1127.9429930970073" table:style-name="ce23">
            <text:p>1.128</text:p>
          </table:table-cell>
          <table:table-cell office:value-type="float" office:value="91.626000285148621" table:style-name="ce23">
            <text:p>92</text:p>
          </table:table-cell>
          <table:table-cell office:value-type="float" office:value="3779.9209907315671" table:style-name="ce23">
            <text:p>3.780</text:p>
          </table:table-cell>
          <table:table-cell office:value-type="float" office:value="3905.2249790206552" table:style-name="ce23">
            <text:p>3.905</text:p>
          </table:table-cell>
          <table:table-cell office:value-type="float" office:value="4283.1520151868463" table:style-name="ce23">
            <text:p>4.283</text:p>
          </table:table-cell>
          <table:table-cell office:value-type="float" office:value="5121.2339765802026" table:style-name="ce23">
            <text:p>5.121</text:p>
          </table:table-cell>
          <table:table-cell office:value-type="float" office:value="606.84598998259753" table:style-name="ce23">
            <text:p>607</text:p>
          </table:table-cell>
          <table:table-cell office:value-type="float" office:value="154291.12986741588" table:style-name="ce23">
            <text:p>154.291</text:p>
          </table:table-cell>
          <table:table-cell office:value-type="float" office:value="7.0500001907348633" table:style-name="ce23">
            <text:p>7</text:p>
          </table:table-cell>
          <table:table-cell office:value-type="float" office:value="190052.24898838904" table:formula="msoxl:=SUM(C301:T301)" table:style-name="ce19">
            <text:p>190.052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7">
            <text:p>D14(t)</text:p>
          </table:table-cell>
          <table:table-cell office:value-type="float" office:value="0.69500001147389412" table:style-name="ce23">
            <text:p>1</text:p>
          </table:table-cell>
          <table:table-cell office:value-type="float" office:value="58.876998841762543" table:style-name="ce23">
            <text:p>59</text:p>
          </table:table-cell>
          <table:table-cell office:value-type="float" office:value="53.450000762939453" table:style-name="ce23">
            <text:p>53</text:p>
          </table:table-cell>
          <table:table-cell office:value-type="float" office:value="450.49000930786133" table:style-name="ce23">
            <text:p>450</text:p>
          </table:table-cell>
          <table:table-cell office:value-type="float" office:value="0" table:style-name="ce24">
            <text:p>0</text:p>
          </table:table-cell>
          <table:table-cell office:value-type="float" office:value="45.372000698000193" table:style-name="ce23">
            <text:p>45</text:p>
          </table:table-cell>
          <table:table-cell office:value-type="float" office:value="51.41600064188242" table:style-name="ce23">
            <text:p>51</text:p>
          </table:table-cell>
          <table:table-cell office:value-type="float" office:value="1353.7359797160607" table:style-name="ce23">
            <text:p>1.354</text:p>
          </table:table-cell>
          <table:table-cell office:value-type="float" office:value="2.3199999630451202" table:style-name="ce23">
            <text:p>2</text:p>
          </table:table-cell>
          <table:table-cell office:value-type="float" office:value="44.684001140296459" table:style-name="ce23">
            <text:p>45</text:p>
          </table:table-cell>
          <table:table-cell office:value-type="float" office:value="71.651998519897461" table:style-name="ce23">
            <text:p>72</text:p>
          </table:table-cell>
          <table:table-cell office:value-type="float" office:value="442.06199095468037" table:style-name="ce23">
            <text:p>442</text:p>
          </table:table-cell>
          <table:table-cell office:value-type="float" office:value="11330.379098460078" table:style-name="ce23">
            <text:p>11.330</text:p>
          </table:table-cell>
          <table:table-cell office:value-type="float" office:value="1120.8359927479178" table:style-name="ce23">
            <text:p>1.121</text:p>
          </table:table-cell>
          <table:table-cell office:value-type="float" office:value="2552.6399732398568" table:style-name="ce23">
            <text:p>2.553</text:p>
          </table:table-cell>
          <table:table-cell office:value-type="float" office:value="222.4220085144043" table:style-name="ce23">
            <text:p>222</text:p>
          </table:table-cell>
          <table:table-cell office:value-type="float" office:value="20534.428698278731" table:style-name="ce23">
            <text:p>20.534</text:p>
          </table:table-cell>
          <table:table-cell office:value-type="float" office:value="5" table:style-name="ce23">
            <text:p>5</text:p>
          </table:table-cell>
          <table:table-cell office:value-type="float" office:value="38340.459751798888" table:formula="msoxl:=SUM(C302:T302)" table:style-name="ce19">
            <text:p>38.34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27">
            <text:p>D15(t)</text:p>
          </table:table-cell>
          <table:table-cell office:value-type="float" office:value="10625.679582405835" table:style-name="ce23">
            <text:p>10.626</text:p>
          </table:table-cell>
          <table:table-cell office:value-type="float" office:value="444.91149440407753" table:style-name="ce23">
            <text:p>445</text:p>
          </table:table-cell>
          <table:table-cell office:value-type="float" office:value="2.7950000762939453" table:style-name="ce23">
            <text:p>3</text:p>
          </table:table-cell>
          <table:table-cell office:value-type="float" office:value="6700.8631552644074" table:style-name="ce23">
            <text:p>6.701</text:p>
          </table:table-cell>
          <table:table-cell office:value-type="float" office:value="0" table:style-name="ce24">
            <text:p>0</text:p>
          </table:table-cell>
          <table:table-cell office:value-type="float" office:value="263.82599821686745" table:style-name="ce23">
            <text:p>264</text:p>
          </table:table-cell>
          <table:table-cell office:value-type="float" office:value="817.89199187140912" table:style-name="ce23">
            <text:p>818</text:p>
          </table:table-cell>
          <table:table-cell office:value-type="float" office:value="2629.1249976214021" table:style-name="ce23">
            <text:p>2.629</text:p>
          </table:table-cell>
          <table:table-cell office:value-type="float" office:value="1.9485000371932983" table:style-name="ce23">
            <text:p>2</text:p>
          </table:table-cell>
          <table:table-cell office:value-type="float" office:value="467.54599788784981" table:style-name="ce23">
            <text:p>468</text:p>
          </table:table-cell>
          <table:table-cell office:value-type="float" office:value="954.75097995996475" table:style-name="ce23">
            <text:p>955</text:p>
          </table:table-cell>
          <table:table-cell office:value-type="float" office:value="826.86400607042015" table:style-name="ce23">
            <text:p>827</text:p>
          </table:table-cell>
          <table:table-cell office:value-type="float" office:value="7487.9159958697855" table:style-name="ce23">
            <text:p>7.488</text:p>
          </table:table-cell>
          <table:table-cell office:value-type="float" office:value="9410.3161538566928" table:style-name="ce23">
            <text:p>9.410</text:p>
          </table:table-cell>
          <table:table-cell office:value-type="float" office:value="8080.1758373230696" table:style-name="ce23">
            <text:p>8.080</text:p>
          </table:table-cell>
          <table:table-cell office:value-type="float" office:value="722.75123495794833" table:style-name="ce23">
            <text:p>723</text:p>
          </table:table-cell>
          <table:table-cell office:value-type="float" office:value="232920.50035944115" table:style-name="ce23">
            <text:p>232.921</text:p>
          </table:table-cell>
          <table:table-cell office:value-type="float" office:value="8811.7201662063599" table:style-name="ce23">
            <text:p>8.812</text:p>
          </table:table-cell>
          <table:table-cell office:value-type="float" office:value="291169.58145147073" table:formula="msoxl:=SUM(C303:T303)" table:style-name="ce19">
            <text:p>291.170</text:p>
          </table:table-cell>
          <table:table-cell table:number-columns-repeated="16363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3"/>
          <table:table-cell office:value-type="string" table:style-name="ce4">
            <text:p>ANNO 2020</text:p>
          </table:table-cell>
          <table:table-cell table:number-columns-repeated="19" table:style-name="ce3"/>
          <table:table-cell table:number-columns-repeated="16363"/>
        </table:table-row>
        <table:table-row table:style-name="ro3">
          <table:table-cell table:number-columns-repeated="2" table:style-name="ce2"/>
          <table:table-cell office:value-type="string" table:style-name="ce26">
            <text:p>RIFIUTI NON PERICOLOSI - CAPITOLI CER</text:p>
          </table:table-cell>
          <table:table-cell table:number-columns-repeated="17" table:style-name="ce28"/>
          <table:table-cell office:value-type="string" table:number-columns-spanned="1" table:number-rows-spanned="2" table:style-name="ce48">
            <text:p>NP Totale 2020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27">
            <text:p>cer2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6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08</text:p>
          </table:table-cell>
          <table:table-cell office:value-type="string" table:style-name="ce22">
            <text:p>09</text:p>
          </table:table-cell>
          <table:table-cell office:value-type="string" table:style-name="ce22">
            <text:p>10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12</text:p>
          </table:table-cell>
          <table:table-cell office:value-type="string" table:style-name="ce22">
            <text:p>15</text:p>
          </table:table-cell>
          <table:table-cell office:value-type="string" table:style-name="ce22">
            <text:p>16</text:p>
          </table:table-cell>
          <table:table-cell office:value-type="string" table:style-name="ce22">
            <text:p>17</text:p>
          </table:table-cell>
          <table:table-cell office:value-type="string" table:style-name="ce22">
            <text:p>18</text:p>
          </table:table-cell>
          <table:table-cell office:value-type="string" table:style-name="ce22">
            <text:p>19</text:p>
          </table:table-cell>
          <table:table-cell office:value-type="string" table:style-name="ce22">
            <text:p>20</text:p>
          </table:table-cell>
          <table:covered-table-cell/>
          <table:table-cell table:number-columns-repeated="16363"/>
        </table:table-row>
        <table:table-row table:style-name="ro3">
          <table:table-cell table:style-name="ce2"/>
          <table:table-cell office:value-type="string" table:style-name="ce27">
            <text:p>R1(t)</text:p>
          </table:table-cell>
          <table:table-cell office:value-type="float" office:value="0" table:style-name="ce23">
            <text:p>0</text:p>
          </table:table-cell>
          <table:table-cell office:value-type="float" office:value="35.42" table:style-name="ce23">
            <text:p>35</text:p>
          </table:table-cell>
          <table:table-cell office:value-type="float" office:value="135117.32" table:style-name="ce23">
            <text:p>135.117</text:p>
          </table:table-cell>
          <table:table-cell office:value-type="float" office:value="373.56" table:style-name="ce23">
            <text:p>3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.36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156.49" table:style-name="ce23">
            <text:p>34.156</text:p>
          </table:table-cell>
          <table:table-cell office:value-type="float" office:value="22.69" table:style-name="ce23">
            <text:p>23</text:p>
          </table:table-cell>
          <table:table-cell office:value-type="float" office:value="150.41999999999999" table:style-name="ce23">
            <text:p>150</text:p>
          </table:table-cell>
          <table:table-cell office:value-type="float" office:value="165.84" table:style-name="ce23">
            <text:p>166</text:p>
          </table:table-cell>
          <table:table-cell office:value-type="float" office:value="92270.54" table:style-name="ce23">
            <text:p>92.271</text:p>
          </table:table-cell>
          <table:table-cell office:value-type="float" office:value="0" table:style-name="ce23">
            <text:p>0</text:p>
          </table:table-cell>
          <table:table-cell office:value-type="float" office:value="262307.64" table:formula="msoxl:=SUM(C309:T309)" table:style-name="ce19">
            <text:p>262.308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27">
            <text:p>R2(t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77.71" table:style-name="ce23">
            <text:p>2.778</text:p>
          </table:table-cell>
          <table:table-cell office:value-type="float" office:value="524.02" table:style-name="ce23">
            <text:p>5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.4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0.92" table:style-name="ce23">
            <text:p>11</text:p>
          </table:table-cell>
          <table:table-cell office:value-type="float" office:value="29.31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0.54" table:style-name="ce23">
            <text:p>1</text:p>
          </table:table-cell>
          <table:table-cell office:value-type="float" office:value="3.18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352.14" table:formula="msoxl:=SUM(C310:T310)" table:style-name="ce19">
            <text:p>3.352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27">
            <text:p>R3(t)</text:p>
          </table:table-cell>
          <table:table-cell office:value-type="float" office:value="0" table:style-name="ce23">
            <text:p>0</text:p>
          </table:table-cell>
          <table:table-cell office:value-type="float" office:value="54366.14" table:style-name="ce23">
            <text:p>54.366</text:p>
          </table:table-cell>
          <table:table-cell office:value-type="float" office:value="37788.01" table:style-name="ce23">
            <text:p>37.788</text:p>
          </table:table-cell>
          <table:table-cell office:value-type="float" office:value="78228.94" table:style-name="ce23">
            <text:p>78.229</text:p>
          </table:table-cell>
          <table:table-cell office:value-type="float" office:value="0" table:style-name="ce23">
            <text:p>0</text:p>
          </table:table-cell>
          <table:table-cell office:value-type="float" office:value="50.74" table:style-name="ce23">
            <text:p>51</text:p>
          </table:table-cell>
          <table:table-cell office:value-type="float" office:value="21510.27" table:style-name="ce23">
            <text:p>21.510</text:p>
          </table:table-cell>
          <table:table-cell office:value-type="float" office:value="0.1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82.02" table:style-name="ce23">
            <text:p>982</text:p>
          </table:table-cell>
          <table:table-cell office:value-type="float" office:value="0" table:style-name="ce23">
            <text:p>0</text:p>
          </table:table-cell>
          <table:table-cell office:value-type="float" office:value="6830.58" table:style-name="ce23">
            <text:p>6.831</text:p>
          </table:table-cell>
          <table:table-cell office:value-type="float" office:value="1036.0899999999999" table:style-name="ce23">
            <text:p>1.036</text:p>
          </table:table-cell>
          <table:table-cell office:value-type="float" office:value="7041.06" table:style-name="ce23">
            <text:p>7.041</text:p>
          </table:table-cell>
          <table:table-cell office:value-type="float" office:value="2992.98" table:style-name="ce23">
            <text:p>2.993</text:p>
          </table:table-cell>
          <table:table-cell office:value-type="float" office:value="0" table:style-name="ce23">
            <text:p>0</text:p>
          </table:table-cell>
          <table:table-cell office:value-type="float" office:value="338923.17" table:style-name="ce23">
            <text:p>338.923</text:p>
          </table:table-cell>
          <table:table-cell office:value-type="float" office:value="0" table:style-name="ce23">
            <text:p>0</text:p>
          </table:table-cell>
          <table:table-cell office:value-type="float" office:value="549750.1" table:formula="msoxl:=SUM(C311:T311)" table:style-name="ce19">
            <text:p>549.750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27">
            <text:p>R4(t)</text:p>
          </table:table-cell>
          <table:table-cell office:value-type="float" office:value="49.85" table:style-name="ce23">
            <text:p>50</text:p>
          </table:table-cell>
          <table:table-cell office:value-type="float" office:value="351.18" table:style-name="ce23">
            <text:p>351</text:p>
          </table:table-cell>
          <table:table-cell office:value-type="float" office:value="258.56" table:style-name="ce23">
            <text:p>2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05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141.39" table:style-name="ce23">
            <text:p>9.141</text:p>
          </table:table-cell>
          <table:table-cell office:value-type="float" office:value="0" table:style-name="ce23">
            <text:p>0</text:p>
          </table:table-cell>
          <table:table-cell office:value-type="float" office:value="814171.94" table:style-name="ce23">
            <text:p>814.172</text:p>
          </table:table-cell>
          <table:table-cell office:value-type="float" office:value="45.94" table:style-name="ce23">
            <text:p>46</text:p>
          </table:table-cell>
          <table:table-cell office:value-type="float" office:value="211674.16" table:style-name="ce23">
            <text:p>211.674</text:p>
          </table:table-cell>
          <table:table-cell office:value-type="float" office:value="593429.27" table:style-name="ce23">
            <text:p>593.429</text:p>
          </table:table-cell>
          <table:table-cell office:value-type="float" office:value="0" table:style-name="ce23">
            <text:p>0</text:p>
          </table:table-cell>
          <table:table-cell office:value-type="float" office:value="707316.94" table:style-name="ce23">
            <text:p>707.317</text:p>
          </table:table-cell>
          <table:table-cell office:value-type="float" office:value="0" table:style-name="ce23">
            <text:p>0</text:p>
          </table:table-cell>
          <table:table-cell office:value-type="float" office:value="2336439.2799999998" table:formula="msoxl:=SUM(C312:T312)" table:style-name="ce19">
            <text:p>2.336.439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27">
            <text:p>R5(t)</text:p>
          </table:table-cell>
          <table:table-cell office:value-type="float" office:value="115357.95" table:style-name="ce23">
            <text:p>115.358</text:p>
          </table:table-cell>
          <table:table-cell office:value-type="float" office:value="4364.68" table:style-name="ce23">
            <text:p>4.365</text:p>
          </table:table-cell>
          <table:table-cell office:value-type="float" office:value="32.04" table:style-name="ce23">
            <text:p>32</text:p>
          </table:table-cell>
          <table:table-cell office:value-type="float" office:value="7764.13" table:style-name="ce23">
            <text:p>7.764</text:p>
          </table:table-cell>
          <table:table-cell office:value-type="float" office:value="0" table:style-name="ce23">
            <text:p>0</text:p>
          </table:table-cell>
          <table:table-cell office:value-type="float" office:value="858.29" table:style-name="ce23">
            <text:p>858</text:p>
          </table:table-cell>
          <table:table-cell office:value-type="float" office:value="11.22" table:style-name="ce23">
            <text:p>11</text:p>
          </table:table-cell>
          <table:table-cell office:value-type="float" office:value="2686.11" table:style-name="ce23">
            <text:p>2.686</text:p>
          </table:table-cell>
          <table:table-cell office:value-type="float" office:value="0" table:style-name="ce23">
            <text:p>0</text:p>
          </table:table-cell>
          <table:table-cell office:value-type="float" office:value="794136.04" table:style-name="ce23">
            <text:p>794.136</text:p>
          </table:table-cell>
          <table:table-cell office:value-type="float" office:value="0" table:style-name="ce23">
            <text:p>0</text:p>
          </table:table-cell>
          <table:table-cell office:value-type="float" office:value="6815.76" table:style-name="ce23">
            <text:p>6.816</text:p>
          </table:table-cell>
          <table:table-cell office:value-type="float" office:value="3.16" table:style-name="ce23">
            <text:p>3</text:p>
          </table:table-cell>
          <table:table-cell office:value-type="float" office:value="19929.37" table:style-name="ce23">
            <text:p>19.929</text:p>
          </table:table-cell>
          <table:table-cell office:value-type="float" office:value="5494150.5300000003" table:style-name="ce23">
            <text:p>5.494.151</text:p>
          </table:table-cell>
          <table:table-cell office:value-type="float" office:value="0" table:style-name="ce23">
            <text:p>0</text:p>
          </table:table-cell>
          <table:table-cell office:value-type="float" office:value="701015.33" table:style-name="ce23">
            <text:p>701.015</text:p>
          </table:table-cell>
          <table:table-cell office:value-type="float" office:value="0" table:style-name="ce23">
            <text:p>0</text:p>
          </table:table-cell>
          <table:table-cell office:value-type="float" office:value="7147124.6100000003" table:formula="msoxl:=SUM(C313:T313)" table:style-name="ce19">
            <text:p>7.147.125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27">
            <text:p>R6(t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C314:T314)" table:style-name="ce19">
            <text:p>0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27">
            <text:p>R7(t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7.16" table:style-name="ce23">
            <text:p>477</text:p>
          </table:table-cell>
          <table:table-cell office:value-type="float" office:value="3.24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383.59" table:style-name="ce23">
            <text:p>11.384</text:p>
          </table:table-cell>
          <table:table-cell office:value-type="float" office:value="0" table:style-name="ce23">
            <text:p>0</text:p>
          </table:table-cell>
          <table:table-cell office:value-type="float" office:value="11863.99" table:formula="msoxl:=SUM(C315:T315)" table:style-name="ce19">
            <text:p>11.864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27">
            <text:p>R8(t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C316:T316)" table:style-name="ce19">
            <text:p>0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27">
            <text:p>R9(t)</text:p>
          </table:table-cell>
          <table:table-cell office:value-type="float" office:value="0" table:style-name="ce23">
            <text:p>0</text:p>
          </table:table-cell>
          <table:table-cell office:value-type="float" office:value="900" table:style-name="ce23">
            <text:p>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00" table:formula="msoxl:=SUM(C317:T317)" table:style-name="ce19">
            <text:p>900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27">
            <text:p>R10(t)</text:p>
          </table:table-cell>
          <table:table-cell office:value-type="float" office:value="22111.37" table:style-name="ce23">
            <text:p>22.111</text:p>
          </table:table-cell>
          <table:table-cell office:value-type="float" office:value="5183.0200000000004" table:style-name="ce23">
            <text:p>5.18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834.51" table:style-name="ce23">
            <text:p>29.835</text:p>
          </table:table-cell>
          <table:table-cell office:value-type="float" office:value="0" table:style-name="ce23">
            <text:p>0</text:p>
          </table:table-cell>
          <table:table-cell office:value-type="float" office:value="13887.35" table:style-name="ce23">
            <text:p>13.887</text:p>
          </table:table-cell>
          <table:table-cell office:value-type="float" office:value="0" table:style-name="ce23">
            <text:p>0</text:p>
          </table:table-cell>
          <table:table-cell office:value-type="float" office:value="71016.25" table:formula="msoxl:=SUM(C318:T318)" table:style-name="ce19">
            <text:p>71.016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27">
            <text:p>R11(t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.5" table:style-name="ce23">
            <text:p>55</text:p>
          </table:table-cell>
          <table:table-cell office:value-type="float" office:value="4714.57" table:style-name="ce23">
            <text:p>4.715</text:p>
          </table:table-cell>
          <table:table-cell office:value-type="float" office:value="0" table:style-name="ce23">
            <text:p>0</text:p>
          </table:table-cell>
          <table:table-cell office:value-type="float" office:value="16479.689999999999" table:style-name="ce23">
            <text:p>16.480</text:p>
          </table:table-cell>
          <table:table-cell office:value-type="float" office:value="0" table:style-name="ce23">
            <text:p>0</text:p>
          </table:table-cell>
          <table:table-cell office:value-type="float" office:value="21248.76" table:formula="msoxl:=SUM(C319:T319)" table:style-name="ce19">
            <text:p>21.249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27">
            <text:p>R12(t)</text:p>
          </table:table-cell>
          <table:table-cell office:value-type="float" office:value="45792.1" table:style-name="ce23">
            <text:p>45.792</text:p>
          </table:table-cell>
          <table:table-cell office:value-type="float" office:value="35804.83" table:style-name="ce23">
            <text:p>35.805</text:p>
          </table:table-cell>
          <table:table-cell office:value-type="float" office:value="27632.02" table:style-name="ce23">
            <text:p>27.632</text:p>
          </table:table-cell>
          <table:table-cell office:value-type="float" office:value="27903.38" table:style-name="ce23">
            <text:p>27.903</text:p>
          </table:table-cell>
          <table:table-cell office:value-type="float" office:value="193.68" table:style-name="ce23">
            <text:p>194</text:p>
          </table:table-cell>
          <table:table-cell office:value-type="float" office:value="6263.21" table:style-name="ce23">
            <text:p>6.263</text:p>
          </table:table-cell>
          <table:table-cell office:value-type="float" office:value="15237.02" table:style-name="ce23">
            <text:p>15.237</text:p>
          </table:table-cell>
          <table:table-cell office:value-type="float" office:value="5059.45" table:style-name="ce23">
            <text:p>5.059</text:p>
          </table:table-cell>
          <table:table-cell office:value-type="float" office:value="33.11" table:style-name="ce23">
            <text:p>33</text:p>
          </table:table-cell>
          <table:table-cell office:value-type="float" office:value="39100.11" table:style-name="ce23">
            <text:p>39.100</text:p>
          </table:table-cell>
          <table:table-cell office:value-type="float" office:value="103.2" table:style-name="ce23">
            <text:p>103</text:p>
          </table:table-cell>
          <table:table-cell office:value-type="float" office:value="133299.35" table:style-name="ce23">
            <text:p>133.299</text:p>
          </table:table-cell>
          <table:table-cell office:value-type="float" office:value="9328.98" table:style-name="ce23">
            <text:p>9.329</text:p>
          </table:table-cell>
          <table:table-cell office:value-type="float" office:value="112856.63" table:style-name="ce23">
            <text:p>112.857</text:p>
          </table:table-cell>
          <table:table-cell office:value-type="float" office:value="264430.63" table:style-name="ce23">
            <text:p>264.431</text:p>
          </table:table-cell>
          <table:table-cell office:value-type="float" office:value="35.299999999999997" table:style-name="ce23">
            <text:p>35</text:p>
          </table:table-cell>
          <table:table-cell office:value-type="float" office:value="458037.82" table:style-name="ce23">
            <text:p>458.038</text:p>
          </table:table-cell>
          <table:table-cell office:value-type="float" office:value="36268.53" table:style-name="ce23">
            <text:p>36.269</text:p>
          </table:table-cell>
          <table:table-cell office:value-type="float" office:value="1217379.3500000001" table:formula="msoxl:=SUM(C320:T320)" table:style-name="ce19">
            <text:p>1.217.379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27">
            <text:p>R13(t)</text:p>
          </table:table-cell>
          <table:table-cell office:value-type="float" office:value="9836.99" table:style-name="ce23">
            <text:p>9.837</text:p>
          </table:table-cell>
          <table:table-cell office:value-type="float" office:value="17798.14" table:style-name="ce23">
            <text:p>17.798</text:p>
          </table:table-cell>
          <table:table-cell office:value-type="float" office:value="143844.31" table:style-name="ce23">
            <text:p>143.844</text:p>
          </table:table-cell>
          <table:table-cell office:value-type="float" office:value="60278.59" table:style-name="ce23">
            <text:p>60.279</text:p>
          </table:table-cell>
          <table:table-cell office:value-type="float" office:value="0" table:style-name="ce23">
            <text:p>0</text:p>
          </table:table-cell>
          <table:table-cell office:value-type="float" office:value="338.43" table:style-name="ce23">
            <text:p>338</text:p>
          </table:table-cell>
          <table:table-cell office:value-type="float" office:value="5605.28" table:style-name="ce23">
            <text:p>5.605</text:p>
          </table:table-cell>
          <table:table-cell office:value-type="float" office:value="1568.05" table:style-name="ce23">
            <text:p>1.568</text:p>
          </table:table-cell>
          <table:table-cell office:value-type="float" office:value="435.11" table:style-name="ce23">
            <text:p>435</text:p>
          </table:table-cell>
          <table:table-cell office:value-type="float" office:value="198106.34" table:style-name="ce23">
            <text:p>198.106</text:p>
          </table:table-cell>
          <table:table-cell office:value-type="float" office:value="0" table:style-name="ce23">
            <text:p>0</text:p>
          </table:table-cell>
          <table:table-cell office:value-type="float" office:value="91342.35" table:style-name="ce23">
            <text:p>91.342</text:p>
          </table:table-cell>
          <table:table-cell office:value-type="float" office:value="6532.69" table:style-name="ce23">
            <text:p>6.533</text:p>
          </table:table-cell>
          <table:table-cell office:value-type="float" office:value="125753.37" table:style-name="ce23">
            <text:p>125.753</text:p>
          </table:table-cell>
          <table:table-cell office:value-type="float" office:value="757715.3" table:style-name="ce23">
            <text:p>757.715</text:p>
          </table:table-cell>
          <table:table-cell office:value-type="float" office:value="193.39" table:style-name="ce23">
            <text:p>193</text:p>
          </table:table-cell>
          <table:table-cell office:value-type="float" office:value="258890.64" table:style-name="ce23">
            <text:p>258.891</text:p>
          </table:table-cell>
          <table:table-cell office:value-type="float" office:value="1085.24" table:style-name="ce23">
            <text:p>1.085</text:p>
          </table:table-cell>
          <table:table-cell office:value-type="float" office:value="1679324.22" table:formula="msoxl:=SUM(C321:T321)" table:style-name="ce19">
            <text:p>1.679.324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27">
            <text:p>D1(t)</text:p>
          </table:table-cell>
          <table:table-cell office:value-type="float" office:value="328463.52" table:style-name="ce23">
            <text:p>328.464</text:p>
          </table:table-cell>
          <table:table-cell office:value-type="float" office:value="0" table:style-name="ce23">
            <text:p>0</text:p>
          </table:table-cell>
          <table:table-cell office:value-type="float" office:value="18611.18" table:style-name="ce23">
            <text:p>18.611</text:p>
          </table:table-cell>
          <table:table-cell office:value-type="float" office:value="1188.5999999999999" table:style-name="ce23">
            <text:p>1.189</text:p>
          </table:table-cell>
          <table:table-cell office:value-type="float" office:value="0" table:style-name="ce24">
            <text:p>0</text:p>
          </table:table-cell>
          <table:table-cell office:value-type="float" office:value="890.02" table:style-name="ce23">
            <text:p>890</text:p>
          </table:table-cell>
          <table:table-cell office:value-type="float" office:value="771.16" table:style-name="ce23">
            <text:p>771</text:p>
          </table:table-cell>
          <table:table-cell office:value-type="float" office:value="30.77" table:style-name="ce23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65032.93" table:style-name="ce23">
            <text:p>65.033</text:p>
          </table:table-cell>
          <table:table-cell office:value-type="float" office:value="0" table:style-name="ce23">
            <text:p>0</text:p>
          </table:table-cell>
          <table:table-cell office:value-type="float" office:value="3764.48" table:style-name="ce23">
            <text:p>3.764</text:p>
          </table:table-cell>
          <table:table-cell office:value-type="float" office:value="1540.89" table:style-name="ce23">
            <text:p>1.541</text:p>
          </table:table-cell>
          <table:table-cell office:value-type="float" office:value="1674.98" table:style-name="ce23">
            <text:p>1.675</text:p>
          </table:table-cell>
          <table:table-cell office:value-type="float" office:value="200825.71" table:style-name="ce23">
            <text:p>200.826</text:p>
          </table:table-cell>
          <table:table-cell office:value-type="float" office:value="0" table:style-name="ce23">
            <text:p>0</text:p>
          </table:table-cell>
          <table:table-cell office:value-type="float" office:value="475612.24" table:style-name="ce23">
            <text:p>475.612</text:p>
          </table:table-cell>
          <table:table-cell office:value-type="float" office:value="0" table:style-name="ce23">
            <text:p>0</text:p>
          </table:table-cell>
          <table:table-cell office:value-type="float" office:value="1098406.48" table:formula="msoxl:=SUM(C322:T322)" table:style-name="ce19">
            <text:p>1.098.406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27">
            <text:p>D7(t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51.9" table:style-name="ce23">
            <text:p>1.352</text:p>
          </table:table-cell>
          <table:table-cell office:value-type="float" office:value="0" table:style-name="ce23">
            <text:p>0</text:p>
          </table:table-cell>
          <table:table-cell office:value-type="float" office:value="1351.9" table:formula="msoxl:=SUM(C323:T323)" table:style-name="ce19">
            <text:p>1.352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27">
            <text:p>D8(t)</text:p>
          </table:table-cell>
          <table:table-cell office:value-type="float" office:value="0" table:style-name="ce23">
            <text:p>0</text:p>
          </table:table-cell>
          <table:table-cell office:value-type="float" office:value="55217.07" table:style-name="ce23">
            <text:p>55.217</text:p>
          </table:table-cell>
          <table:table-cell office:value-type="float" office:value="0" table:style-name="ce23">
            <text:p>0</text:p>
          </table:table-cell>
          <table:table-cell office:value-type="float" office:value="13664.06" table:style-name="ce23">
            <text:p>13.66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57.04" table:style-name="ce23">
            <text:p>4.5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22.92" table:style-name="ce23">
            <text:p>9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116.05" table:style-name="ce23">
            <text:p>24.1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2528.65" table:style-name="ce23">
            <text:p>252.529</text:p>
          </table:table-cell>
          <table:table-cell office:value-type="float" office:value="194229.69" table:style-name="ce23">
            <text:p>194.230</text:p>
          </table:table-cell>
          <table:table-cell office:value-type="float" office:value="545235.48" table:formula="msoxl:=SUM(C324:T324)" table:style-name="ce19">
            <text:p>545.235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27">
            <text:p>D9(t)</text:p>
          </table:table-cell>
          <table:table-cell office:value-type="float" office:value="1039.29" table:style-name="ce23">
            <text:p>1.039</text:p>
          </table:table-cell>
          <table:table-cell office:value-type="float" office:value="10402.65" table:style-name="ce23">
            <text:p>10.403</text:p>
          </table:table-cell>
          <table:table-cell office:value-type="float" office:value="1560.55" table:style-name="ce23">
            <text:p>1.561</text:p>
          </table:table-cell>
          <table:table-cell office:value-type="float" office:value="50766.07" table:style-name="ce23">
            <text:p>50.766</text:p>
          </table:table-cell>
          <table:table-cell office:value-type="float" office:value="0" table:style-name="ce24">
            <text:p>0</text:p>
          </table:table-cell>
          <table:table-cell office:value-type="float" office:value="4820.1899999999996" table:style-name="ce23">
            <text:p>4.820</text:p>
          </table:table-cell>
          <table:table-cell office:value-type="float" office:value="3373.52" table:style-name="ce23">
            <text:p>3.374</text:p>
          </table:table-cell>
          <table:table-cell office:value-type="float" office:value="61899.25" table:style-name="ce23">
            <text:p>61.899</text:p>
          </table:table-cell>
          <table:table-cell office:value-type="float" office:value="0" table:style-name="ce23">
            <text:p>0</text:p>
          </table:table-cell>
          <table:table-cell office:value-type="float" office:value="4904.1499999999996" table:style-name="ce23">
            <text:p>4.904</text:p>
          </table:table-cell>
          <table:table-cell office:value-type="float" office:value="15413.28" table:style-name="ce23">
            <text:p>15.413</text:p>
          </table:table-cell>
          <table:table-cell office:value-type="float" office:value="2321.5" table:style-name="ce23">
            <text:p>2.322</text:p>
          </table:table-cell>
          <table:table-cell office:value-type="float" office:value="81.569999999999993" table:style-name="ce23">
            <text:p>82</text:p>
          </table:table-cell>
          <table:table-cell office:value-type="float" office:value="90773.32" table:style-name="ce23">
            <text:p>90.773</text:p>
          </table:table-cell>
          <table:table-cell office:value-type="float" office:value="2472.73" table:style-name="ce23">
            <text:p>2.473</text:p>
          </table:table-cell>
          <table:table-cell office:value-type="float" office:value="22.76" table:style-name="ce23">
            <text:p>23</text:p>
          </table:table-cell>
          <table:table-cell office:value-type="float" office:value="182778.99" table:style-name="ce23">
            <text:p>182.779</text:p>
          </table:table-cell>
          <table:table-cell office:value-type="float" office:value="5088.13" table:style-name="ce23">
            <text:p>5.088</text:p>
          </table:table-cell>
          <table:table-cell office:value-type="float" office:value="437717.95000000007" table:formula="msoxl:=SUM(C325:T325)" table:style-name="ce19">
            <text:p>437.718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27">
            <text:p>D10(t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8899999999999997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13.3" table:style-name="ce23">
            <text:p>7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89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66" table:style-name="ce23">
            <text:p>2</text:p>
          </table:table-cell>
          <table:table-cell office:value-type="float" office:value="837.88" table:style-name="ce23">
            <text:p>838</text:p>
          </table:table-cell>
          <table:table-cell office:value-type="float" office:value="0" table:style-name="ce23">
            <text:p>0</text:p>
          </table:table-cell>
          <table:table-cell office:value-type="float" office:value="1558.62" table:formula="msoxl:=SUM(C326:T326)" table:style-name="ce19">
            <text:p>1.559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27">
            <text:p>D11(t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C327:T327)" table:style-name="ce19">
            <text:p>0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27">
            <text:p>D13(t)</text:p>
          </table:table-cell>
          <table:table-cell office:value-type="float" office:value="45756.29" table:style-name="ce23">
            <text:p>45.756</text:p>
          </table:table-cell>
          <table:table-cell office:value-type="float" office:value="221.7" table:style-name="ce23">
            <text:p>222</text:p>
          </table:table-cell>
          <table:table-cell office:value-type="float" office:value="42.38" table:style-name="ce23">
            <text:p>42</text:p>
          </table:table-cell>
          <table:table-cell office:value-type="float" office:value="9994.5300000000007" table:style-name="ce23">
            <text:p>9.995</text:p>
          </table:table-cell>
          <table:table-cell office:value-type="float" office:value="0" table:style-name="ce24">
            <text:p>0</text:p>
          </table:table-cell>
          <table:table-cell office:value-type="float" office:value="3924.6" table:style-name="ce23">
            <text:p>3.925</text:p>
          </table:table-cell>
          <table:table-cell office:value-type="float" office:value="3217.16" table:style-name="ce23">
            <text:p>3.217</text:p>
          </table:table-cell>
          <table:table-cell office:value-type="float" office:value="3653.86" table:style-name="ce23">
            <text:p>3.654</text:p>
          </table:table-cell>
          <table:table-cell office:value-type="float" office:value="5.0599999999999996" table:style-name="ce23">
            <text:p>5</text:p>
          </table:table-cell>
          <table:table-cell office:value-type="float" office:value="1260.82" table:style-name="ce23">
            <text:p>1.261</text:p>
          </table:table-cell>
          <table:table-cell office:value-type="float" office:value="123.88" table:style-name="ce23">
            <text:p>124</text:p>
          </table:table-cell>
          <table:table-cell office:value-type="float" office:value="3116.04" table:style-name="ce23">
            <text:p>3.116</text:p>
          </table:table-cell>
          <table:table-cell office:value-type="float" office:value="2907.02" table:style-name="ce23">
            <text:p>2.907</text:p>
          </table:table-cell>
          <table:table-cell office:value-type="float" office:value="5159.67" table:style-name="ce23">
            <text:p>5.160</text:p>
          </table:table-cell>
          <table:table-cell office:value-type="float" office:value="6906.06" table:style-name="ce23">
            <text:p>6.906</text:p>
          </table:table-cell>
          <table:table-cell office:value-type="float" office:value="446.13" table:style-name="ce23">
            <text:p>446</text:p>
          </table:table-cell>
          <table:table-cell office:value-type="float" office:value="227174.95" table:style-name="ce23">
            <text:p>227.175</text:p>
          </table:table-cell>
          <table:table-cell office:value-type="float" office:value="6" table:style-name="ce23">
            <text:p>6</text:p>
          </table:table-cell>
          <table:table-cell office:value-type="float" office:value="313916.15000000002" table:formula="msoxl:=SUM(C328:T328)" table:style-name="ce19">
            <text:p>313.916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27">
            <text:p>D14(t)</text:p>
          </table:table-cell>
          <table:table-cell office:value-type="float" office:value="0.44" table:style-name="ce23">
            <text:p>0</text:p>
          </table:table-cell>
          <table:table-cell office:value-type="float" office:value="34.25" table:style-name="ce23">
            <text:p>34</text:p>
          </table:table-cell>
          <table:table-cell office:value-type="float" office:value="32.799999999999997" table:style-name="ce23">
            <text:p>33</text:p>
          </table:table-cell>
          <table:table-cell office:value-type="float" office:value="284.38" table:style-name="ce23">
            <text:p>284</text:p>
          </table:table-cell>
          <table:table-cell office:value-type="float" office:value="0" table:style-name="ce24">
            <text:p>0</text:p>
          </table:table-cell>
          <table:table-cell office:value-type="float" office:value="54.08" table:style-name="ce23">
            <text:p>54</text:p>
          </table:table-cell>
          <table:table-cell office:value-type="float" office:value="115.31" table:style-name="ce23">
            <text:p>115</text:p>
          </table:table-cell>
          <table:table-cell office:value-type="float" office:value="1669.13" table:style-name="ce23">
            <text:p>1.669</text:p>
          </table:table-cell>
          <table:table-cell office:value-type="float" office:value="3.54" table:style-name="ce23">
            <text:p>4</text:p>
          </table:table-cell>
          <table:table-cell office:value-type="float" office:value="36.94" table:style-name="ce23">
            <text:p>37</text:p>
          </table:table-cell>
          <table:table-cell office:value-type="float" office:value="87.29" table:style-name="ce23">
            <text:p>87</text:p>
          </table:table-cell>
          <table:table-cell office:value-type="float" office:value="535.57000000000005" table:style-name="ce23">
            <text:p>536</text:p>
          </table:table-cell>
          <table:table-cell office:value-type="float" office:value="7464.14" table:style-name="ce23">
            <text:p>7.464</text:p>
          </table:table-cell>
          <table:table-cell office:value-type="float" office:value="2568.9699999999998" table:style-name="ce23">
            <text:p>2.569</text:p>
          </table:table-cell>
          <table:table-cell office:value-type="float" office:value="1397.92" table:style-name="ce23">
            <text:p>1.398</text:p>
          </table:table-cell>
          <table:table-cell office:value-type="float" office:value="107.14" table:style-name="ce23">
            <text:p>107</text:p>
          </table:table-cell>
          <table:table-cell office:value-type="float" office:value="23501.62" table:style-name="ce23">
            <text:p>23.502</text:p>
          </table:table-cell>
          <table:table-cell office:value-type="float" office:value="86.66" table:style-name="ce23">
            <text:p>87</text:p>
          </table:table-cell>
          <table:table-cell office:value-type="float" office:value="37980.18" table:formula="msoxl:=SUM(C329:T329)" table:style-name="ce19">
            <text:p>37.980</text:p>
          </table:table-cell>
          <table:table-cell table:number-columns-repeated="16363"/>
        </table:table-row>
        <table:table-row table:style-name="ro3">
          <table:table-cell table:style-name="ce2"/>
          <table:table-cell office:value-type="string" table:style-name="ce27">
            <text:p>D15(t)</text:p>
          </table:table-cell>
          <table:table-cell office:value-type="float" office:value="10680.31" table:style-name="ce23">
            <text:p>10.680</text:p>
          </table:table-cell>
          <table:table-cell office:value-type="float" office:value="998.86" table:style-name="ce23">
            <text:p>999</text:p>
          </table:table-cell>
          <table:table-cell office:value-type="float" office:value="2.59" table:style-name="ce23">
            <text:p>3</text:p>
          </table:table-cell>
          <table:table-cell office:value-type="float" office:value="2275.19" table:style-name="ce23">
            <text:p>2.275</text:p>
          </table:table-cell>
          <table:table-cell office:value-type="float" office:value="0.13" table:style-name="ce24">
            <text:p>0</text:p>
          </table:table-cell>
          <table:table-cell office:value-type="float" office:value="42.97" table:style-name="ce23">
            <text:p>43</text:p>
          </table:table-cell>
          <table:table-cell office:value-type="float" office:value="134.02000000000001" table:style-name="ce23">
            <text:p>134</text:p>
          </table:table-cell>
          <table:table-cell office:value-type="float" office:value="1135.3900000000001" table:style-name="ce23">
            <text:p>1.135</text:p>
          </table:table-cell>
          <table:table-cell office:value-type="float" office:value="1.52" table:style-name="ce23">
            <text:p>2</text:p>
          </table:table-cell>
          <table:table-cell office:value-type="float" office:value="260.77" table:style-name="ce23">
            <text:p>261</text:p>
          </table:table-cell>
          <table:table-cell office:value-type="float" office:value="599.04" table:style-name="ce23">
            <text:p>599</text:p>
          </table:table-cell>
          <table:table-cell office:value-type="float" office:value="207.24" table:style-name="ce23">
            <text:p>207</text:p>
          </table:table-cell>
          <table:table-cell office:value-type="float" office:value="1094.51" table:style-name="ce23">
            <text:p>1.095</text:p>
          </table:table-cell>
          <table:table-cell office:value-type="float" office:value="2007.61" table:style-name="ce23">
            <text:p>2.008</text:p>
          </table:table-cell>
          <table:table-cell office:value-type="float" office:value="4205.9399999999996" table:style-name="ce23">
            <text:p>4.206</text:p>
          </table:table-cell>
          <table:table-cell office:value-type="float" office:value="583.65" table:style-name="ce23">
            <text:p>584</text:p>
          </table:table-cell>
          <table:table-cell office:value-type="float" office:value="127886.93" table:style-name="ce23">
            <text:p>127.887</text:p>
          </table:table-cell>
          <table:table-cell office:value-type="float" office:value="10237.09" table:style-name="ce23">
            <text:p>10.237</text:p>
          </table:table-cell>
          <table:table-cell office:value-type="float" office:value="162353.75999999998" table:formula="msoxl:=SUM(C330:T330)" table:style-name="ce19">
            <text:p>162.354</text:p>
          </table:table-cell>
          <table:table-cell table:number-columns-repeated="16363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style-name="ce3"/>
          <table:table-cell office:value-type="string" table:style-name="ce4">
            <text:p>ANNO 2021</text:p>
          </table:table-cell>
          <table:table-cell table:number-columns-repeated="19" table:style-name="ce3"/>
          <table:table-cell table:number-columns-repeated="16363"/>
        </table:table-row>
        <table:table-row table:style-name="ro3">
          <table:table-cell table:style-name="ce2"/>
          <table:table-cell office:value-type="string" table:style-name="ce37">
            <text:p>RIFIUTI NON PERICOLOSI - CAPITOLI CER</text:p>
          </table:table-cell>
          <table:table-cell table:number-columns-repeated="1023" table:style-name="ce2"/>
          <table:table-cell table:number-columns-repeated="15359"/>
        </table:table-row>
        <table:table-row table:style-name="ro3">
          <table:table-cell/>
          <table:table-cell office:value-type="string" table:style-name="ce42">
            <text:p>cer2</text:p>
          </table:table-cell>
          <table:table-cell office:value-type="string" table:style-name="ce40">
            <text:p>01</text:p>
          </table:table-cell>
          <table:table-cell office:value-type="string" table:style-name="ce40">
            <text:p>02</text:p>
          </table:table-cell>
          <table:table-cell office:value-type="string" table:style-name="ce40">
            <text:p>03</text:p>
          </table:table-cell>
          <table:table-cell office:value-type="string" table:style-name="ce40">
            <text:p>04</text:p>
          </table:table-cell>
          <table:table-cell office:value-type="string" table:style-name="ce40">
            <text:p>05</text:p>
          </table:table-cell>
          <table:table-cell office:value-type="string" table:style-name="ce40">
            <text:p>06</text:p>
          </table:table-cell>
          <table:table-cell office:value-type="string" table:style-name="ce40">
            <text:p>07</text:p>
          </table:table-cell>
          <table:table-cell office:value-type="string" table:style-name="ce40">
            <text:p>08</text:p>
          </table:table-cell>
          <table:table-cell office:value-type="string" table:style-name="ce40">
            <text:p>09</text:p>
          </table:table-cell>
          <table:table-cell office:value-type="string" table:style-name="ce40">
            <text:p>10</text:p>
          </table:table-cell>
          <table:table-cell office:value-type="string" table:style-name="ce40">
            <text:p>11</text:p>
          </table:table-cell>
          <table:table-cell office:value-type="string" table:style-name="ce40">
            <text:p>12</text:p>
          </table:table-cell>
          <table:table-cell office:value-type="string" table:style-name="ce40">
            <text:p>15</text:p>
          </table:table-cell>
          <table:table-cell office:value-type="string" table:style-name="ce40">
            <text:p>16</text:p>
          </table:table-cell>
          <table:table-cell office:value-type="string" table:style-name="ce41">
            <text:p>17</text:p>
          </table:table-cell>
          <table:table-cell office:value-type="string" table:style-name="ce40">
            <text:p>18</text:p>
          </table:table-cell>
          <table:table-cell office:value-type="string" table:style-name="ce40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45">
            <text:p>NP Totale 202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3">
            <text:p>R1(t)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13.81" table:style-name="ce38">
            <text:p><text:s/>14<text:s text:c="3"/></text:p>
          </table:table-cell>
          <table:table-cell office:value-type="float" office:value="156835.33780000001" table:style-name="ce38">
            <text:p><text:s/>156.835<text:s text:c="3"/></text:p>
          </table:table-cell>
          <table:table-cell office:value-type="float" office:value="366.73200000000003" table:style-name="ce38">
            <text:p><text:s/>367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8.3699999999999992" table:style-name="ce38">
            <text:p><text:s/>8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28557.873500000002" table:style-name="ce38">
            <text:p><text:s/>28.558<text:s text:c="3"/></text:p>
          </table:table-cell>
          <table:table-cell office:value-type="float" office:value="151.04400000000001" table:style-name="ce38">
            <text:p><text:s/>151<text:s text:c="3"/></text:p>
          </table:table-cell>
          <table:table-cell office:value-type="float" office:value="105.31" table:style-name="ce39">
            <text:p><text:s/>105<text:s text:c="3"/></text:p>
          </table:table-cell>
          <table:table-cell office:value-type="float" office:value="212.28125499999999" table:style-name="ce38">
            <text:p><text:s/>212<text:s text:c="3"/></text:p>
          </table:table-cell>
          <table:table-cell office:value-type="float" office:value="137827.446" table:style-name="ce38">
            <text:p><text:s/>137.827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324078.20455499995" table:formula="msoxl:=SUM(C338:T338)" table:style-name="ce44">
            <text:p>324.078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3">
            <text:p>R2(t)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10.493" table:style-name="ce38">
            <text:p><text:s/>10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3048.08" table:style-name="ce38">
            <text:p><text:s/>3.048<text:s text:c="3"/></text:p>
          </table:table-cell>
          <table:table-cell office:value-type="float" office:value="600.57600000000002" table:style-name="ce38">
            <text:p><text:s/>601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16.18" table:style-name="ce38">
            <text:p><text:s/>16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45.593000000000004" table:style-name="ce38">
            <text:p><text:s/>46<text:s text:c="3"/></text:p>
          </table:table-cell>
          <table:table-cell office:value-type="float" office:value="55.960999999999999" table:style-name="ce38">
            <text:p><text:s/>56<text:s text:c="3"/></text:p>
          </table:table-cell>
          <table:table-cell office:value-type="float" office:value="4.3" table:style-name="ce39">
            <text:p><text:s/>4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5.1769999999999996" table:style-name="ce38">
            <text:p><text:s/>5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3786.3599999999997" table:formula="msoxl:=SUM(C339:T339)" table:style-name="ce44">
            <text:p>3.786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3">
            <text:p>R3(t)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54825.182999999997" table:style-name="ce38">
            <text:p><text:s/>54.825<text:s text:c="3"/></text:p>
          </table:table-cell>
          <table:table-cell office:value-type="float" office:value="41645.095999999998" table:style-name="ce38">
            <text:p><text:s/>41.645<text:s text:c="3"/></text:p>
          </table:table-cell>
          <table:table-cell office:value-type="float" office:value="91559.625" table:style-name="ce38">
            <text:p><text:s/>91.560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34426.027999999998" table:style-name="ce38">
            <text:p><text:s/>34.426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515.55999999999995" table:style-name="ce38">
            <text:p><text:s/>516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7199.8819999999996" table:style-name="ce38">
            <text:p><text:s/>7.200<text:s text:c="3"/></text:p>
          </table:table-cell>
          <table:table-cell office:value-type="float" office:value="529480.36690999998" table:style-name="ce38">
            <text:p><text:s/>529.480<text:s text:c="3"/></text:p>
          </table:table-cell>
          <table:table-cell office:value-type="float" office:value="10392.913" table:style-name="ce38">
            <text:p><text:s/>10.393<text:s text:c="3"/></text:p>
          </table:table-cell>
          <table:table-cell office:value-type="float" office:value="498.161" table:style-name="ce39">
            <text:p><text:s/>498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378070.46188999998" table:style-name="ce38">
            <text:p><text:s/>378.070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1148613.2767999999" table:formula="msoxl:=SUM(C340:T340)" table:style-name="ce44">
            <text:p>1.148.613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3">
            <text:p>R4(t)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766.89700000000005" table:style-name="ce38">
            <text:p><text:s/>767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.3" table:style-name="ce38">
            <text:p><text:s/>0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8554.9169999999995" table:style-name="ce38">
            <text:p><text:s/>8.555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1005426.8513" table:style-name="ce38">
            <text:p><text:s/>1.005.427<text:s text:c="3"/></text:p>
          </table:table-cell>
          <table:table-cell office:value-type="float" office:value="10760.142" table:style-name="ce38">
            <text:p><text:s/>10.760<text:s text:c="3"/></text:p>
          </table:table-cell>
          <table:table-cell office:value-type="float" office:value="190832.260072" table:style-name="ce38">
            <text:p><text:s/>190.832<text:s text:c="3"/></text:p>
          </table:table-cell>
          <table:table-cell office:value-type="float" office:value="708974.37407999998" table:style-name="ce39">
            <text:p><text:s/>708.974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912280.66850999999" table:style-name="ce38">
            <text:p><text:s/>912.281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2837596.4099619999" table:formula="msoxl:=SUM(C341:T341)" table:style-name="ce44">
            <text:p>2.837.596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3">
            <text:p>R5(t)</text:p>
          </table:table-cell>
          <table:table-cell office:value-type="float" office:value="137265.15400000001" table:style-name="ce38">
            <text:p><text:s/>137.265<text:s text:c="3"/></text:p>
          </table:table-cell>
          <table:table-cell office:value-type="float" office:value="4375.3617999999997" table:style-name="ce38">
            <text:p><text:s/>4.375<text:s text:c="3"/></text:p>
          </table:table-cell>
          <table:table-cell office:value-type="float" office:value="255.26" table:style-name="ce38">
            <text:p><text:s/>255<text:s text:c="3"/></text:p>
          </table:table-cell>
          <table:table-cell office:value-type="float" office:value="10225.74" table:style-name="ce38">
            <text:p><text:s/>10.226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667.88" table:style-name="ce38">
            <text:p><text:s/>668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5274.1777000000002" table:style-name="ce38">
            <text:p><text:s/>5.274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786890.00049999997" table:style-name="ce38">
            <text:p><text:s/>786.890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13132.624" table:style-name="ce38">
            <text:p><text:s/>13.133<text:s text:c="3"/></text:p>
          </table:table-cell>
          <table:table-cell office:value-type="float" office:value="346682.85800000001" table:style-name="ce38">
            <text:p><text:s/>346.683<text:s text:c="3"/></text:p>
          </table:table-cell>
          <table:table-cell office:value-type="float" office:value="25016.437000000002" table:style-name="ce38">
            <text:p><text:s/>25.016<text:s text:c="3"/></text:p>
          </table:table-cell>
          <table:table-cell office:value-type="float" office:value="5848913.3729999904" table:style-name="ce39">
            <text:p><text:s/>5.848.913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973328.67500000005" table:style-name="ce38">
            <text:p><text:s/>973.329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8152027.54099999" table:formula="msoxl:=SUM(C342:T342)" table:style-name="ce44">
            <text:p>8.152.028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3">
            <text:p>R6(t)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formula="msoxl:=SUM(C343:T343)" table:style-name="ce44">
            <text:p>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3">
            <text:p>R7(t)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636.95000000000005" table:style-name="ce38">
            <text:p><text:s/>637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9931.598" table:style-name="ce38">
            <text:p><text:s/>9.932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10568.548000000001" table:formula="msoxl:=SUM(C344:T344)" table:style-name="ce44">
            <text:p>10.569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3">
            <text:p>R8(t)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formula="msoxl:=SUM(C345:T345)" table:style-name="ce44">
            <text:p>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3">
            <text:p>R9(t)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formula="msoxl:=SUM(C346:T346)" table:style-name="ce44">
            <text:p>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3">
            <text:p>R10(t)</text:p>
          </table:table-cell>
          <table:table-cell office:value-type="float" office:value="33629.152999999998" table:style-name="ce38">
            <text:p><text:s/>33.629<text:s text:c="3"/></text:p>
          </table:table-cell>
          <table:table-cell office:value-type="float" office:value="5624.15" table:style-name="ce38">
            <text:p><text:s/>5.624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75609.33" table:style-name="ce39">
            <text:p><text:s/>75.609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9432.11" table:style-name="ce38">
            <text:p><text:s/>9.432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124294.743" table:formula="msoxl:=SUM(C347:T347)" table:style-name="ce44">
            <text:p>124.295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3">
            <text:p>R11(t)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11.92" table:style-name="ce38">
            <text:p><text:s/>12<text:s text:c="3"/></text:p>
          </table:table-cell>
          <table:table-cell office:value-type="float" office:value="4.25" table:style-name="ce38">
            <text:p><text:s/>4<text:s text:c="3"/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15214.6" table:style-name="ce38">
            <text:p><text:s/>15.215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15230.77" table:formula="msoxl:=SUM(C348:T348)" table:style-name="ce44">
            <text:p>15.231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3">
            <text:p>R12(t)</text:p>
          </table:table-cell>
          <table:table-cell office:value-type="float" office:value="47044.696000000004" table:style-name="ce38">
            <text:p><text:s/>47.045<text:s text:c="3"/></text:p>
          </table:table-cell>
          <table:table-cell office:value-type="float" office:value="40271.091500000002" table:style-name="ce38">
            <text:p><text:s/>40.271<text:s text:c="3"/></text:p>
          </table:table-cell>
          <table:table-cell office:value-type="float" office:value="34368.868000000002" table:style-name="ce38">
            <text:p><text:s/>34.369<text:s text:c="3"/></text:p>
          </table:table-cell>
          <table:table-cell office:value-type="float" office:value="63800.591" table:style-name="ce38">
            <text:p><text:s/>63.801<text:s text:c="3"/></text:p>
          </table:table-cell>
          <table:table-cell office:value-type="float" office:value="121.16" table:style-name="ce38">
            <text:p><text:s/>121<text:s text:c="3"/></text:p>
          </table:table-cell>
          <table:table-cell office:value-type="float" office:value="6236.4130999999998" table:style-name="ce38">
            <text:p><text:s/>6.236<text:s text:c="3"/></text:p>
          </table:table-cell>
          <table:table-cell office:value-type="float" office:value="17208.5209" table:style-name="ce38">
            <text:p><text:s/>17.209<text:s text:c="3"/></text:p>
          </table:table-cell>
          <table:table-cell office:value-type="float" office:value="8094.0230000000001" table:style-name="ce38">
            <text:p><text:s/>8.094<text:s text:c="3"/></text:p>
          </table:table-cell>
          <table:table-cell office:value-type="float" office:value="321.178" table:style-name="ce38">
            <text:p><text:s/>321<text:s text:c="3"/></text:p>
          </table:table-cell>
          <table:table-cell office:value-type="float" office:value="103328.24400000001" table:style-name="ce38">
            <text:p><text:s/>103.328<text:s text:c="3"/></text:p>
          </table:table-cell>
          <table:table-cell office:value-type="float" office:value="158.09899999999999" table:style-name="ce38">
            <text:p><text:s/>158<text:s text:c="3"/></text:p>
          </table:table-cell>
          <table:table-cell office:value-type="float" office:value="154484.09299999999" table:style-name="ce38">
            <text:p><text:s/>154.484<text:s text:c="3"/></text:p>
          </table:table-cell>
          <table:table-cell office:value-type="float" office:value="602159.53006999998" table:style-name="ce38">
            <text:p><text:s/>602.160<text:s text:c="3"/></text:p>
          </table:table-cell>
          <table:table-cell office:value-type="float" office:value="114876.96973899999" table:style-name="ce38">
            <text:p><text:s/>114.877<text:s text:c="3"/></text:p>
          </table:table-cell>
          <table:table-cell office:value-type="float" office:value="404392.14370000002" table:style-name="ce39">
            <text:p><text:s/>404.392<text:s text:c="3"/></text:p>
          </table:table-cell>
          <table:table-cell office:value-type="float" office:value="31.992100000000001" table:style-name="ce38">
            <text:p><text:s/>32<text:s text:c="3"/></text:p>
          </table:table-cell>
          <table:table-cell office:value-type="float" office:value="508569.90155499999" table:style-name="ce38">
            <text:p><text:s/>508.570<text:s text:c="3"/></text:p>
          </table:table-cell>
          <table:table-cell office:value-type="float" office:value="43300.82" table:style-name="ce38">
            <text:p><text:s/>43.301<text:s text:c="3"/></text:p>
          </table:table-cell>
          <table:table-cell office:value-type="float" office:value="2148768.3346639997" table:formula="msoxl:=SUM(C349:T349)" table:style-name="ce44">
            <text:p>2.148.768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3">
            <text:p>R13(t)</text:p>
          </table:table-cell>
          <table:table-cell office:value-type="float" office:value="6579.02" table:style-name="ce38">
            <text:p><text:s/>6.579<text:s text:c="3"/></text:p>
          </table:table-cell>
          <table:table-cell office:value-type="float" office:value="11190.703799999999" table:style-name="ce38">
            <text:p><text:s/>11.191<text:s text:c="3"/></text:p>
          </table:table-cell>
          <table:table-cell office:value-type="float" office:value="129577.15" table:style-name="ce38">
            <text:p><text:s/>129.577<text:s text:c="3"/></text:p>
          </table:table-cell>
          <table:table-cell office:value-type="float" office:value="62375.002" table:style-name="ce38">
            <text:p><text:s/>62.375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1842.8915" table:style-name="ce38">
            <text:p><text:s/>1.843<text:s text:c="3"/></text:p>
          </table:table-cell>
          <table:table-cell office:value-type="float" office:value="5640.2020000000002" table:style-name="ce38">
            <text:p><text:s/>5.640<text:s text:c="3"/></text:p>
          </table:table-cell>
          <table:table-cell office:value-type="float" office:value="750.98074999999994" table:style-name="ce38">
            <text:p><text:s/>751<text:s text:c="3"/></text:p>
          </table:table-cell>
          <table:table-cell office:value-type="float" office:value="30.169550000000001" table:style-name="ce38">
            <text:p><text:s/>30<text:s text:c="3"/></text:p>
          </table:table-cell>
          <table:table-cell office:value-type="float" office:value="272177.23060000001" table:style-name="ce38">
            <text:p><text:s/>272.177<text:s text:c="3"/></text:p>
          </table:table-cell>
          <table:table-cell office:value-type="float" office:value="135.88" table:style-name="ce38">
            <text:p><text:s/>136<text:s text:c="3"/></text:p>
          </table:table-cell>
          <table:table-cell office:value-type="float" office:value="115159.7934" table:style-name="ce38">
            <text:p><text:s/>115.160<text:s text:c="3"/></text:p>
          </table:table-cell>
          <table:table-cell office:value-type="float" office:value="329256.48186" table:style-name="ce38">
            <text:p><text:s/>329.256<text:s text:c="3"/></text:p>
          </table:table-cell>
          <table:table-cell office:value-type="float" office:value="128268.542793" table:style-name="ce38">
            <text:p><text:s/>128.269<text:s text:c="3"/></text:p>
          </table:table-cell>
          <table:table-cell office:value-type="float" office:value="894247.68045999901" table:style-name="ce39">
            <text:p><text:s/>894.248<text:s text:c="3"/></text:p>
          </table:table-cell>
          <table:table-cell office:value-type="float" office:value="233.89984999999999" table:style-name="ce38">
            <text:p><text:s/>234<text:s text:c="3"/></text:p>
          </table:table-cell>
          <table:table-cell office:value-type="float" office:value="489545.01325999998" table:style-name="ce38">
            <text:p><text:s/>489.545<text:s text:c="3"/></text:p>
          </table:table-cell>
          <table:table-cell office:value-type="float" office:value="404" table:style-name="ce38">
            <text:p><text:s/>404<text:s text:c="3"/></text:p>
          </table:table-cell>
          <table:table-cell office:value-type="float" office:value="2447414.6418229989" table:formula="msoxl:=SUM(C350:T350)" table:style-name="ce44">
            <text:p>2.447.415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3">
            <text:p>D1(t)</text:p>
          </table:table-cell>
          <table:table-cell office:value-type="float" office:value="352904.19" table:style-name="ce38">
            <text:p><text:s/>352.904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12191.44" table:style-name="ce38">
            <text:p><text:s/>12.191<text:s text:c="3"/></text:p>
          </table:table-cell>
          <table:table-cell office:value-type="float" office:value="1297.4449999999999" table:style-name="ce38">
            <text:p><text:s/>1.297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1155.17" table:style-name="ce38">
            <text:p><text:s/>1.155<text:s text:c="3"/></text:p>
          </table:table-cell>
          <table:table-cell office:value-type="float" office:value="592.07000000000005" table:style-name="ce38">
            <text:p><text:s/>592<text:s text:c="3"/></text:p>
          </table:table-cell>
          <table:table-cell office:value-type="float" office:value="37.18" table:style-name="ce38">
            <text:p><text:s/>37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98811.16" table:style-name="ce38">
            <text:p><text:s/>98.811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4327.6850000000004" table:style-name="ce38">
            <text:p><text:s/>4.328<text:s text:c="3"/></text:p>
          </table:table-cell>
          <table:table-cell office:value-type="float" office:value="1764.9480000000001" table:style-name="ce38">
            <text:p><text:s/>1.765<text:s text:c="3"/></text:p>
          </table:table-cell>
          <table:table-cell office:value-type="float" office:value="2238.712" table:style-name="ce38">
            <text:p><text:s/>2.239<text:s text:c="3"/></text:p>
          </table:table-cell>
          <table:table-cell office:value-type="float" office:value="197035.89499999999" table:style-name="ce39">
            <text:p><text:s/>197.036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566104.68999999994" table:style-name="ce38">
            <text:p><text:s/>566.105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1238460.585" table:formula="msoxl:=SUM(C351:T351)" table:style-name="ce44">
            <text:p>1.238.461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3">
            <text:p>D7(t)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formula="msoxl:=SUM(C352:T352)" table:style-name="ce44">
            <text:p>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3">
            <text:p>D8(t)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59145.006000000001" table:style-name="ce38">
            <text:p><text:s/>59.145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16184.8" table:style-name="ce38">
            <text:p><text:s/>16.185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41.84" table:style-name="ce38">
            <text:p><text:s/>42<text:s text:c="3"/></text:p>
          </table:table-cell>
          <table:table-cell office:value-type="float" office:value="2418.04" table:style-name="ce38">
            <text:p><text:s/>2.418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460.22" table:style-name="ce38">
            <text:p><text:s/>460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25840.67" table:style-name="ce38">
            <text:p><text:s/>25.841<text:s text:c="3"/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272656.228" table:style-name="ce38">
            <text:p><text:s/>272.656<text:s text:c="3"/></text:p>
          </table:table-cell>
          <table:table-cell office:value-type="float" office:value="204452.14499999999" table:style-name="ce38">
            <text:p><text:s/>204.452<text:s text:c="3"/></text:p>
          </table:table-cell>
          <table:table-cell office:value-type="float" office:value="581198.94900000002" table:formula="msoxl:=SUM(C353:T353)" table:style-name="ce44">
            <text:p>581.199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3">
            <text:p>D9(t)</text:p>
          </table:table-cell>
          <table:table-cell office:value-type="float" office:value="2159.98" table:style-name="ce38">
            <text:p><text:s/>2.160<text:s text:c="3"/></text:p>
          </table:table-cell>
          <table:table-cell office:value-type="float" office:value="12438.288" table:style-name="ce38">
            <text:p><text:s/>12.438<text:s text:c="3"/></text:p>
          </table:table-cell>
          <table:table-cell office:value-type="float" office:value="199.84" table:style-name="ce38">
            <text:p><text:s/>200<text:s text:c="3"/></text:p>
          </table:table-cell>
          <table:table-cell office:value-type="float" office:value="60626.506999999998" table:style-name="ce38">
            <text:p><text:s/>60.627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5128.4309999999996" table:style-name="ce38">
            <text:p><text:s/>5.128<text:s text:c="3"/></text:p>
          </table:table-cell>
          <table:table-cell office:value-type="float" office:value="3935.53" table:style-name="ce38">
            <text:p><text:s/>3.936<text:s text:c="3"/></text:p>
          </table:table-cell>
          <table:table-cell office:value-type="float" office:value="65920.466" table:style-name="ce38">
            <text:p><text:s/>65.920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6472.8329999999996" table:style-name="ce38">
            <text:p><text:s/>6.473<text:s text:c="3"/></text:p>
          </table:table-cell>
          <table:table-cell office:value-type="float" office:value="18544.542000000001" table:style-name="ce38">
            <text:p><text:s/>18.545<text:s text:c="3"/></text:p>
          </table:table-cell>
          <table:table-cell office:value-type="float" office:value="3174.2710000000002" table:style-name="ce38">
            <text:p><text:s/>3.174<text:s text:c="3"/></text:p>
          </table:table-cell>
          <table:table-cell office:value-type="float" office:value="15.313000000000001" table:style-name="ce38">
            <text:p><text:s/>15<text:s text:c="3"/></text:p>
          </table:table-cell>
          <table:table-cell office:value-type="float" office:value="83019.714999999997" table:style-name="ce38">
            <text:p><text:s/>83.020<text:s text:c="3"/></text:p>
          </table:table-cell>
          <table:table-cell office:value-type="float" office:value="712.81500000000005" table:style-name="ce39">
            <text:p><text:s/>713<text:s text:c="3"/></text:p>
          </table:table-cell>
          <table:table-cell office:value-type="float" office:value="18.173999999999999" table:style-name="ce38">
            <text:p><text:s/>18<text:s text:c="3"/></text:p>
          </table:table-cell>
          <table:table-cell office:value-type="float" office:value="199959.42300000001" table:style-name="ce38">
            <text:p><text:s/>199.959<text:s text:c="3"/></text:p>
          </table:table-cell>
          <table:table-cell office:value-type="float" office:value="321.42" table:style-name="ce38">
            <text:p><text:s/>321<text:s text:c="3"/></text:p>
          </table:table-cell>
          <table:table-cell office:value-type="float" office:value="462647.54800000001" table:formula="msoxl:=SUM(C354:T354)" table:style-name="ce44">
            <text:p>462.648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3">
            <text:p>D10(t)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1188.79" table:style-name="ce38">
            <text:p><text:s/>1.189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6.9000000000000006E-2" table:style-name="ce38">
            <text:p><text:s/>0<text:s text:c="3"/></text:p>
          </table:table-cell>
          <table:table-cell office:value-type="float" office:value="409.45" table:style-name="ce38">
            <text:p><text:s/>409<text:s text:c="3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1598.309" table:formula="msoxl:=SUM(C355:T355)" table:style-name="ce44">
            <text:p>1.598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3">
            <text:p>D11(t)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formula="msoxl:=SUM(C356:T356)" table:style-name="ce44">
            <text:p>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3">
            <text:p>D13(t)</text:p>
          </table:table-cell>
          <table:table-cell office:value-type="float" office:value="64147.112999999998" table:style-name="ce38">
            <text:p><text:s/>64.147<text:s text:c="3"/></text:p>
          </table:table-cell>
          <table:table-cell office:value-type="float" office:value="452.26499999999999" table:style-name="ce38">
            <text:p><text:s/>452<text:s text:c="3"/></text:p>
          </table:table-cell>
          <table:table-cell office:value-type="float" office:value="211.56800000000001" table:style-name="ce38">
            <text:p><text:s/>212<text:s text:c="3"/></text:p>
          </table:table-cell>
          <table:table-cell office:value-type="float" office:value="11795.341" table:style-name="ce38">
            <text:p><text:s/>11.795<text:s text:c="3"/></text:p>
          </table:table-cell>
          <table:table-cell office:value-type="float" office:value="5.4390000000000001" table:style-name="ce38">
            <text:p><text:s/>5<text:s text:c="3"/></text:p>
          </table:table-cell>
          <table:table-cell office:value-type="float" office:value="6195.9489999999996" table:style-name="ce38">
            <text:p><text:s/>6.196<text:s text:c="3"/></text:p>
          </table:table-cell>
          <table:table-cell office:value-type="float" office:value="4191.223" table:style-name="ce38">
            <text:p><text:s/>4.191<text:s text:c="3"/></text:p>
          </table:table-cell>
          <table:table-cell office:value-type="float" office:value="4422.4250000000002" table:style-name="ce38">
            <text:p><text:s/>4.422<text:s text:c="3"/></text:p>
          </table:table-cell>
          <table:table-cell office:value-type="float" office:value="6.1" table:style-name="ce38">
            <text:p><text:s/>6<text:s text:c="3"/></text:p>
          </table:table-cell>
          <table:table-cell office:value-type="float" office:value="3843.8679999999999" table:style-name="ce38">
            <text:p><text:s/>3.844<text:s text:c="3"/></text:p>
          </table:table-cell>
          <table:table-cell office:value-type="float" office:value="210.143" table:style-name="ce38">
            <text:p><text:s/>210<text:s text:c="3"/></text:p>
          </table:table-cell>
          <table:table-cell office:value-type="float" office:value="3697.7669999999998" table:style-name="ce38">
            <text:p><text:s/>3.698<text:s text:c="3"/></text:p>
          </table:table-cell>
          <table:table-cell office:value-type="float" office:value="2224.2905000000001" table:style-name="ce38">
            <text:p><text:s/>2.224<text:s text:c="3"/></text:p>
          </table:table-cell>
          <table:table-cell office:value-type="float" office:value="6260.4790000000003" table:style-name="ce38">
            <text:p><text:s/>6.260<text:s text:c="3"/></text:p>
          </table:table-cell>
          <table:table-cell office:value-type="float" office:value="4019.011" table:style-name="ce39">
            <text:p><text:s/>4.019<text:s text:c="3"/></text:p>
          </table:table-cell>
          <table:table-cell office:value-type="float" office:value="703.37170000000003" table:style-name="ce38">
            <text:p><text:s/>703<text:s text:c="3"/></text:p>
          </table:table-cell>
          <table:table-cell office:value-type="float" office:value="175267.28700000001" table:style-name="ce38">
            <text:p><text:s/>175.267<text:s text:c="3"/></text:p>
          </table:table-cell>
          <table:table-cell office:value-type="float" office:value="126.81" table:style-name="ce38">
            <text:p><text:s/>127<text:s text:c="3"/></text:p>
          </table:table-cell>
          <table:table-cell office:value-type="float" office:value="287780.45020000002" table:formula="msoxl:=SUM(C357:T357)" table:style-name="ce44">
            <text:p>287.78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3">
            <text:p>D14(t)</text:p>
          </table:table-cell>
          <table:table-cell office:value-type="float" office:value="82.4" table:style-name="ce38">
            <text:p><text:s/>82<text:s text:c="3"/></text:p>
          </table:table-cell>
          <table:table-cell office:value-type="float" office:value="33.506999999999998" table:style-name="ce38">
            <text:p><text:s/>34<text:s text:c="3"/></text:p>
          </table:table-cell>
          <table:table-cell office:value-type="float" office:value="0.52" table:style-name="ce38">
            <text:p><text:s/>1<text:s text:c="3"/></text:p>
          </table:table-cell>
          <table:table-cell office:value-type="float" office:value="1751.95" table:style-name="ce38">
            <text:p><text:s/>1.752<text:s text:c="3"/></text:p>
          </table:table-cell>
          <table:table-cell office:value-type="float" office:value="5.76" table:style-name="ce38">
            <text:p><text:s/>6<text:s text:c="3"/></text:p>
          </table:table-cell>
          <table:table-cell office:value-type="float" office:value="196.61699999999999" table:style-name="ce38">
            <text:p><text:s/>197<text:s text:c="3"/></text:p>
          </table:table-cell>
          <table:table-cell office:value-type="float" office:value="136.41" table:style-name="ce38">
            <text:p><text:s/>136<text:s text:c="3"/></text:p>
          </table:table-cell>
          <table:table-cell office:value-type="float" office:value="2104.0479999999998" table:style-name="ce38">
            <text:p><text:s/>2.104<text:s text:c="3"/></text:p>
          </table:table-cell>
          <table:table-cell office:value-type="float" office:value="1.81" table:style-name="ce38">
            <text:p><text:s/>2<text:s text:c="3"/></text:p>
          </table:table-cell>
          <table:table-cell office:value-type="float" office:value="157.22499999999999" table:style-name="ce38">
            <text:p><text:s/>157<text:s text:c="3"/></text:p>
          </table:table-cell>
          <table:table-cell office:value-type="float" office:value="134.22800000000001" table:style-name="ce38">
            <text:p><text:s/>134<text:s text:c="3"/></text:p>
          </table:table-cell>
          <table:table-cell office:value-type="float" office:value="629.58699999999999" table:style-name="ce38">
            <text:p><text:s/>630<text:s text:c="3"/></text:p>
          </table:table-cell>
          <table:table-cell office:value-type="float" office:value="6615.4560000000001" table:style-name="ce38">
            <text:p><text:s/>6.615<text:s text:c="3"/></text:p>
          </table:table-cell>
          <table:table-cell office:value-type="float" office:value="2865.1974" table:style-name="ce38">
            <text:p><text:s/>2.865<text:s text:c="3"/></text:p>
          </table:table-cell>
          <table:table-cell office:value-type="float" office:value="1326.403" table:style-name="ce39">
            <text:p><text:s/>1.326<text:s text:c="3"/></text:p>
          </table:table-cell>
          <table:table-cell office:value-type="float" office:value="105.92400000000001" table:style-name="ce38">
            <text:p><text:s/>106<text:s text:c="3"/></text:p>
          </table:table-cell>
          <table:table-cell office:value-type="float" office:value="25117.172999999999" table:style-name="ce38">
            <text:p><text:s/>25.117<text:s text:c="3"/></text:p>
          </table:table-cell>
          <table:table-cell office:value-type="float" office:value="317.22000000000003" table:style-name="ce38">
            <text:p><text:s/>317<text:s text:c="3"/></text:p>
          </table:table-cell>
          <table:table-cell office:value-type="float" office:value="41581.435400000002" table:formula="msoxl:=SUM(C358:T358)" table:style-name="ce44">
            <text:p>41.581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3">
            <text:p>D15(t)</text:p>
          </table:table-cell>
          <table:table-cell office:value-type="float" office:value="457.24200000000002" table:style-name="ce38">
            <text:p><text:s/>457<text:s text:c="3"/></text:p>
          </table:table-cell>
          <table:table-cell office:value-type="float" office:value="1005.138" table:style-name="ce38">
            <text:p><text:s/>1.005<text:s text:c="3"/></text:p>
          </table:table-cell>
          <table:table-cell office:value-type="float" office:value="2.04" table:style-name="ce38">
            <text:p><text:s/>2<text:s text:c="3"/></text:p>
          </table:table-cell>
          <table:table-cell office:value-type="float" office:value="109.7" table:style-name="ce38">
            <text:p><text:s/>110<text:s text:c="3"/></text:p>
          </table:table-cell>
          <table:table-cell office:value-type="float" office:value="5.7" table:style-name="ce38">
            <text:p><text:s/>6<text:s text:c="3"/></text:p>
          </table:table-cell>
          <table:table-cell office:value-type="float" office:value="99.808999999999997" table:style-name="ce38">
            <text:p><text:s/>100<text:s text:c="3"/></text:p>
          </table:table-cell>
          <table:table-cell office:value-type="float" office:value="167.02099999999999" table:style-name="ce38">
            <text:p><text:s/>167<text:s text:c="3"/></text:p>
          </table:table-cell>
          <table:table-cell office:value-type="float" office:value="1251.4214999999999" table:style-name="ce38">
            <text:p><text:s/>1.251<text:s text:c="3"/></text:p>
          </table:table-cell>
          <table:table-cell office:value-type="float" office:value="0.79" table:style-name="ce38">
            <text:p><text:s/>1<text:s text:c="3"/></text:p>
          </table:table-cell>
          <table:table-cell office:value-type="float" office:value="2109.6950000000002" table:style-name="ce38">
            <text:p><text:s/>2.110<text:s text:c="3"/></text:p>
          </table:table-cell>
          <table:table-cell office:value-type="float" office:value="537.31299999999999" table:style-name="ce38">
            <text:p><text:s/>537<text:s text:c="3"/></text:p>
          </table:table-cell>
          <table:table-cell office:value-type="float" office:value="463.678" table:style-name="ce38">
            <text:p><text:s/>464<text:s text:c="3"/></text:p>
          </table:table-cell>
          <table:table-cell office:value-type="float" office:value="1614.665" table:style-name="ce38">
            <text:p><text:s/>1.615<text:s text:c="3"/></text:p>
          </table:table-cell>
          <table:table-cell office:value-type="float" office:value="5678.3215" table:style-name="ce38">
            <text:p><text:s/>5.678<text:s text:c="3"/></text:p>
          </table:table-cell>
          <table:table-cell office:value-type="float" office:value="828.31" table:style-name="ce39">
            <text:p><text:s/>828<text:s text:c="3"/></text:p>
          </table:table-cell>
          <table:table-cell office:value-type="float" office:value="902.64779999999996" table:style-name="ce38">
            <text:p><text:s/>903<text:s text:c="3"/></text:p>
          </table:table-cell>
          <table:table-cell office:value-type="float" office:value="54233.336000000003" table:style-name="ce38">
            <text:p><text:s/>54.233<text:s text:c="3"/></text:p>
          </table:table-cell>
          <table:table-cell office:value-type="float" office:value="12254.27" table:style-name="ce38">
            <text:p><text:s/>12.254<text:s text:c="3"/></text:p>
          </table:table-cell>
          <table:table-cell office:value-type="float" office:value="81721.097800000003" table:formula="msoxl:=SUM(C359:T359)" table:style-name="ce44">
            <text:p>81.721</text:p>
          </table:table-cell>
          <table:table-cell table:number-columns-repeated="16363"/>
        </table:table-row>
        <table:table-row table:number-rows-repeated="1048130" table:style-name="ro3">
          <table:table-cell table:number-columns-repeated="16384"/>
        </table:table-row>
        <table:table-row table:number-rows-repeated="3" table:style-name="ro5">
          <table:table-cell table:number-columns-repeated="16384"/>
        </table:table-row>
        <table:table-row table:number-rows-repeated="8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Arial" svg:font-family="Arial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  </number:text>
    </number:number-style>
    <number:number-style style:name="N37P1">
      <number:text>-</number:text>
      <number:number number:decimal-places="1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e_gest_RS_NP_per_oper_09-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e_gest_RS_P_per_operaz_09-15_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bergamini</meta:initial-creator>
    <dc:creator>gziroldo</dc:creator>
    <meta:creation-date>2014-02-17T11:42:53Z</meta:creation-date>
    <dc:date>2023-11-06T09:25:16Z</dc:date>
    <meta:template xlink:href="" xlink:type="simple"/>
    <meta:editing-cycles>6</meta:editing-cycles>
    <meta:editing-duration>PT0S</meta:editing-duration>
  </office:meta>
</office:document-meta>
</file>