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CCCC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CC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Testo_32_descrittiv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Testo_32_descrittivo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Normale_Foglio1" style:data-style-name="N3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Testo_32_descrittivo" style:data-style-name="N36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8" style:family="table-cell" style:parent-style-name="Normale_Foglio1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Normale_gestione_RS_per_provinci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3">
      <style:table-cell-properties fo:background-color="#FFFF00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Normale_gestione_RS_per_provincia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e_gestione_RS_per_provincia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e_gestione_RS_per_provincia" style:data-style-name="N3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Normale_gestione_RS_per_provinci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C0C0C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0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ione_RS_per_provinci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49" table:default-cell-style-name="ce2"/>
        <table:table-column table:style-name="co1" table:number-columns-repeated="766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256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5976" table:style-name="ce8">
            <text:p>165.976</text:p>
          </table:table-cell>
          <table:table-cell office:value-type="float" office:value="40223" table:style-name="ce8">
            <text:p>40.223</text:p>
          </table:table-cell>
          <table:table-cell office:value-type="float" office:value="206199" table:style-name="ce8">
            <text:p>206.199</text:p>
          </table:table-cell>
          <table:table-cell table:style-name="ce2"/>
          <table:table-cell table:number-columns-repeated="2"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107860.86668000001" table:style-name="ce8">
            <text:p>107.861</text:p>
          </table:table-cell>
          <table:table-cell office:value-type="float" office:value="12083.79" table:style-name="ce8">
            <text:p>12.084</text:p>
          </table:table-cell>
          <table:table-cell office:value-type="float" office:value="119944.65668" table:style-name="ce8">
            <text:p>119.945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1877.6" table:style-name="ce8">
            <text:p>1.878</text:p>
          </table:table-cell>
          <table:table-cell office:value-type="float" office:value="0" table:style-name="ce8">
            <text:p>0</text:p>
          </table:table-cell>
          <table:table-cell office:value-type="float" office:value="1877.6" table:style-name="ce8">
            <text:p>1.878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5286.9279999999999" table:style-name="ce8">
            <text:p>5.287</text:p>
          </table:table-cell>
          <table:table-cell office:value-type="float" office:value="9495.7539999999899" table:style-name="ce8">
            <text:p>9.496</text:p>
          </table:table-cell>
          <table:table-cell office:value-type="float" office:value="14782.682000000001" table:style-name="ce8">
            <text:p>14.783</text:p>
          </table:table-cell>
          <table:table-cell table:number-columns-repeated="2" table:style-name="ce2"/>
          <table:table-cell table:number-columns-repeated="2" table:style-name="ce9"/>
          <table:table-cell table:number-columns-repeated="2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271275.44" table:style-name="ce8">
            <text:p>271.275</text:p>
          </table:table-cell>
          <table:table-cell office:value-type="float" office:value="0" table:style-name="ce8">
            <text:p>0</text:p>
          </table:table-cell>
          <table:table-cell office:value-type="float" office:value="271275.44" table:style-name="ce8">
            <text:p>271.275</text:p>
          </table:table-cell>
          <table:table-cell table:number-columns-repeated="5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386300.83468000003" table:style-name="ce8">
            <text:p>386.301</text:p>
          </table:table-cell>
          <table:table-cell office:value-type="float" office:value="21579.544000000002" table:style-name="ce8">
            <text:p>21.580</text:p>
          </table:table-cell>
          <table:table-cell office:value-type="float" office:value="407880.37868000002" table:style-name="ce8">
            <text:p>407.880</text:p>
          </table:table-cell>
          <table:table-cell table:number-columns-repeated="5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PROVINCIA DI PADOV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335448" table:style-name="ce8">
            <text:p>1.335.448</text:p>
          </table:table-cell>
          <table:table-cell office:value-type="float" office:value="110023" table:style-name="ce8">
            <text:p>110.023</text:p>
          </table:table-cell>
          <table:table-cell office:value-type="float" office:value="1445471" table:style-name="ce8">
            <text:p>1.445.47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126605.5211999998" table:style-name="ce8">
            <text:p>2.126.606</text:p>
          </table:table-cell>
          <table:table-cell office:value-type="float" office:value="3965.6084999999998" table:style-name="ce8">
            <text:p>3.966</text:p>
          </table:table-cell>
          <table:table-cell office:value-type="float" office:value="2130571.1296999999" table:style-name="ce8">
            <text:p>2.130.571</text:p>
          </table:table-cell>
          <table:table-cell table:number-columns-repeated="5" table:style-name="ce2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5972.0725" table:style-name="ce8">
            <text:p>15.972</text:p>
          </table:table-cell>
          <table:table-cell office:value-type="float" office:value="0" table:style-name="ce8">
            <text:p>0</text:p>
          </table:table-cell>
          <table:table-cell office:value-type="float" office:value="15972.0725" table:style-name="ce8">
            <text:p>15.972</text:p>
          </table:table-cell>
          <table:table-cell table:number-columns-repeated="5" table:style-name="ce2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32712.78600000002" table:style-name="ce8">
            <text:p>332.713</text:p>
          </table:table-cell>
          <table:table-cell office:value-type="float" office:value="29533.66" table:style-name="ce8">
            <text:p>29.534</text:p>
          </table:table-cell>
          <table:table-cell office:value-type="float" office:value="362246.446" table:style-name="ce8">
            <text:p>362.246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199.1653299999998" table:style-name="ce8">
            <text:p>2.199</text:p>
          </table:table-cell>
          <table:table-cell office:value-type="float" office:value="1505.8443600000001" table:style-name="ce8">
            <text:p>1.506</text:p>
          </table:table-cell>
          <table:table-cell office:value-type="float" office:value="3705.0096899999999" table:style-name="ce8">
            <text:p>3.705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59667.47" table:style-name="ce8">
            <text:p>59.667</text:p>
          </table:table-cell>
          <table:table-cell office:value-type="float" office:value="0" table:style-name="ce8">
            <text:p>0</text:p>
          </table:table-cell>
          <table:table-cell office:value-type="float" office:value="59667.47" table:style-name="ce8">
            <text:p>59.667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37157.0150299999" table:style-name="ce8">
            <text:p>2.537.157</text:p>
          </table:table-cell>
          <table:table-cell office:value-type="float" office:value="35005.112860000001" table:style-name="ce8">
            <text:p>35.005</text:p>
          </table:table-cell>
          <table:table-cell office:value-type="float" office:value="2572162.1278900001" table:style-name="ce8">
            <text:p>2.572.162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table:number-columns-repeated="7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5">
            <text:p>PROVINCIA DI ROVIGO ANNO 2009</text:p>
          </table:table-cell>
          <table:table-cell table:number-columns-repeated="6" table:style-name="ce2"/>
          <table:table-cell table:number-columns-repeated="3" table:style-name="ce11"/>
          <table:table-cell table:number-columns-repeated="16373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29612.76926" table:style-name="ce11">
            <text:p>229.613</text:p>
          </table:table-cell>
          <table:table-cell office:value-type="float" office:value="25364.651301999998" table:style-name="ce11">
            <text:p>25.365</text:p>
          </table:table-cell>
          <table:table-cell office:value-type="float" office:value="254977.42056200001" table:style-name="ce8">
            <text:p>254.9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513121.80368000001" table:style-name="ce8">
            <text:p>513.122</text:p>
          </table:table-cell>
          <table:table-cell office:value-type="float" office:value="4438.9709999999995" table:style-name="ce8">
            <text:p>4.439</text:p>
          </table:table-cell>
          <table:table-cell office:value-type="float" office:value="517560.77467999997" table:style-name="ce8">
            <text:p>517.56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609.1187500000001" table:style-name="ce8">
            <text:p>2.609</text:p>
          </table:table-cell>
          <table:table-cell office:value-type="float" office:value="0" table:style-name="ce8">
            <text:p>0</text:p>
          </table:table-cell>
          <table:table-cell office:value-type="float" office:value="2609.1187500000001" table:style-name="ce8">
            <text:p>2.6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10541.92200000001" table:style-name="ce8">
            <text:p>110.542</text:p>
          </table:table-cell>
          <table:table-cell office:value-type="float" office:value="733.98670000000004" table:style-name="ce8">
            <text:p>734</text:p>
          </table:table-cell>
          <table:table-cell office:value-type="float" office:value="111275.9087" table:style-name="ce8">
            <text:p>111.27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533.1859999999999" table:style-name="ce8">
            <text:p>1.533</text:p>
          </table:table-cell>
          <table:table-cell office:value-type="float" office:value="1533.1859999999999" table:style-name="ce8">
            <text:p>1.5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74748.850000000006" table:style-name="ce8">
            <text:p>74.749</text:p>
          </table:table-cell>
          <table:table-cell office:value-type="float" office:value="0" table:style-name="ce8">
            <text:p>0</text:p>
          </table:table-cell>
          <table:table-cell office:value-type="float" office:value="74748.850000000006" table:style-name="ce8">
            <text:p>74.74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701021.69443000003" table:style-name="ce8">
            <text:p>701.022</text:p>
          </table:table-cell>
          <table:table-cell office:value-type="float" office:value="6706.1436999999996" table:style-name="ce8">
            <text:p>6.706</text:p>
          </table:table-cell>
          <table:table-cell office:value-type="float" office:value="707727.83813000005" table:style-name="ce8">
            <text:p>707.72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34806" table:style-name="ce8">
            <text:p>1.034.806</text:p>
          </table:table-cell>
          <table:table-cell office:value-type="float" office:value="205049" table:style-name="ce8">
            <text:p>205.049</text:p>
          </table:table-cell>
          <table:table-cell office:value-type="float" office:value="1239855" table:style-name="ce8">
            <text:p>1.239.8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4" table:style-name="ce2"/>
          <table:table-cell table:style-name="ce9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768231.86913" table:style-name="ce8">
            <text:p>2.768.232</text:p>
          </table:table-cell>
          <table:table-cell office:value-type="float" office:value="42875.421439999998" table:style-name="ce8">
            <text:p>42.875</text:p>
          </table:table-cell>
          <table:table-cell office:value-type="float" office:value="2811107.2905700002" table:style-name="ce8">
            <text:p>2.811.10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792.03" table:style-name="ce8">
            <text:p>118.792</text:p>
          </table:table-cell>
          <table:table-cell office:value-type="float" office:value="28.757999999999999" table:style-name="ce8">
            <text:p>29</text:p>
          </table:table-cell>
          <table:table-cell office:value-type="float" office:value="118820.788" table:style-name="ce8">
            <text:p>118.821</text:p>
          </table:table-cell>
          <table:table-cell table:number-columns-repeated="4" table:style-name="ce2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49761.02204000001" table:style-name="ce8">
            <text:p>349.761</text:p>
          </table:table-cell>
          <table:table-cell office:value-type="float" office:value="129483.19044000001" table:style-name="ce8">
            <text:p>129.483</text:p>
          </table:table-cell>
          <table:table-cell office:value-type="float" office:value="479244.21247999999" table:style-name="ce8">
            <text:p>479.24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52875.48" table:style-name="ce8">
            <text:p>252.875</text:p>
          </table:table-cell>
          <table:table-cell office:value-type="float" office:value="13912.56" table:style-name="ce8">
            <text:p>13.913</text:p>
          </table:table-cell>
          <table:table-cell office:value-type="float" office:value="266788.03999999998" table:style-name="ce8">
            <text:p>266.7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3489660.40117" table:style-name="ce8">
            <text:p>3.489.660</text:p>
          </table:table-cell>
          <table:table-cell office:value-type="float" office:value="186299.92988000001" table:style-name="ce8">
            <text:p>186.300</text:p>
          </table:table-cell>
          <table:table-cell office:value-type="float" office:value="3675960.3310500002" table:style-name="ce8">
            <text:p>3.675.9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35655" table:style-name="ce8">
            <text:p>1.835.655</text:p>
          </table:table-cell>
          <table:table-cell office:value-type="float" office:value="288736" table:style-name="ce8">
            <text:p>288.736</text:p>
          </table:table-cell>
          <table:table-cell office:value-type="float" office:value="2124391" table:style-name="ce8">
            <text:p>2.124.39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481372.0027600001" table:style-name="ce8">
            <text:p>1.481.372</text:p>
          </table:table-cell>
          <table:table-cell office:value-type="float" office:value="26343.41519" table:style-name="ce8">
            <text:p>26.343</text:p>
          </table:table-cell>
          <table:table-cell office:value-type="float" office:value="1507715.4179499999" table:style-name="ce8">
            <text:p>1.507.7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6158.171000000002" table:style-name="ce8">
            <text:p>66.158</text:p>
          </table:table-cell>
          <table:table-cell office:value-type="float" office:value="0" table:style-name="ce8">
            <text:p>0</text:p>
          </table:table-cell>
          <table:table-cell office:value-type="float" office:value="66158.171000000002" table:style-name="ce8">
            <text:p>66.1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31184.01060000004" table:style-name="ce8">
            <text:p>631.184</text:p>
          </table:table-cell>
          <table:table-cell office:value-type="float" office:value="195245.4951" table:style-name="ce8">
            <text:p>195.245</text:p>
          </table:table-cell>
          <table:table-cell office:value-type="float" office:value="826429.50569999998" table:style-name="ce8">
            <text:p>826.4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83.29499999999999" table:style-name="ce8">
            <text:p>183</text:p>
          </table:table-cell>
          <table:table-cell office:value-type="float" office:value="8432.69" table:style-name="ce8">
            <text:p>8.433</text:p>
          </table:table-cell>
          <table:table-cell office:value-type="float" office:value="8615.9850000000006" table:style-name="ce8">
            <text:p>8.6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63175.94" table:style-name="ce8">
            <text:p>63.176</text:p>
          </table:table-cell>
          <table:table-cell office:value-type="float" office:value="0" table:style-name="ce8">
            <text:p>0</text:p>
          </table:table-cell>
          <table:table-cell office:value-type="float" office:value="63175.94" table:style-name="ce8">
            <text:p>63.1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242073.4193600002" table:style-name="ce8">
            <text:p>2.242.073</text:p>
          </table:table-cell>
          <table:table-cell office:value-type="float" office:value="230021.60029" table:style-name="ce8">
            <text:p>230.022</text:p>
          </table:table-cell>
          <table:table-cell office:value-type="float" office:value="2472095.0196500001" table:style-name="ce8">
            <text:p>2.472.095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04030" table:style-name="ce8">
            <text:p>1.504.030</text:p>
          </table:table-cell>
          <table:table-cell office:value-type="float" office:value="208495" table:style-name="ce8">
            <text:p>208.495</text:p>
          </table:table-cell>
          <table:table-cell office:value-type="float" office:value="1712525" table:style-name="ce8">
            <text:p>1.712.52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596903.53465" table:style-name="ce8">
            <text:p>1.596.904</text:p>
          </table:table-cell>
          <table:table-cell office:value-type="float" office:value="28116.9251" table:style-name="ce8">
            <text:p>28.117</text:p>
          </table:table-cell>
          <table:table-cell office:value-type="float" office:value="1625020.4597499999" table:style-name="ce8">
            <text:p>1.625.0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0255.044" table:style-name="ce8">
            <text:p>10.255</text:p>
          </table:table-cell>
          <table:table-cell office:value-type="float" office:value="0" table:style-name="ce8">
            <text:p>0</text:p>
          </table:table-cell>
          <table:table-cell office:value-type="float" office:value="10255.044" table:style-name="ce8">
            <text:p>10.255</text:p>
          </table:table-cell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80658.136" table:style-name="ce8">
            <text:p>380.658</text:p>
          </table:table-cell>
          <table:table-cell office:value-type="float" office:value="53132.947999999997" table:style-name="ce8">
            <text:p>53.133</text:p>
          </table:table-cell>
          <table:table-cell office:value-type="float" office:value="433791.08399999997" table:style-name="ce8">
            <text:p>433.7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6330.503339999999" table:style-name="ce8">
            <text:p>26.331</text:p>
          </table:table-cell>
          <table:table-cell office:value-type="float" office:value="33553.9876" table:style-name="ce8">
            <text:p>33.554</text:p>
          </table:table-cell>
          <table:table-cell office:value-type="float" office:value="59884.490940000003" table:style-name="ce8">
            <text:p>59.88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57582.66" table:style-name="ce8">
            <text:p>157.583</text:p>
          </table:table-cell>
          <table:table-cell office:value-type="float" office:value="0" table:style-name="ce8">
            <text:p>0</text:p>
          </table:table-cell>
          <table:table-cell office:value-type="float" office:value="157582.66" table:style-name="ce8">
            <text:p>157.58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171729.8779899999" table:style-name="ce8">
            <text:p>2.171.730</text:p>
          </table:table-cell>
          <table:table-cell office:value-type="float" office:value="114803.8607" table:style-name="ce8">
            <text:p>114.804</text:p>
          </table:table-cell>
          <table:table-cell office:value-type="float" office:value="2286533.73869" table:style-name="ce8">
            <text:p>2.286.5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RON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73788.542046" table:style-name="ce8">
            <text:p>1.673.789</text:p>
          </table:table-cell>
          <table:table-cell office:value-type="float" office:value="134542.13334100001" table:style-name="ce8">
            <text:p>134.542</text:p>
          </table:table-cell>
          <table:table-cell office:value-type="float" office:value="1808330.675387" table:style-name="ce8">
            <text:p>1.808.3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09959.4112999998" table:style-name="ce8">
            <text:p>2.209.959</text:p>
          </table:table-cell>
          <table:table-cell office:value-type="float" office:value="33850.80126" table:style-name="ce8">
            <text:p>33.851</text:p>
          </table:table-cell>
          <table:table-cell office:value-type="float" office:value="2243810.2125599999" table:style-name="ce8">
            <text:p>2.243.81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6.348" table:style-name="ce8">
            <text:p>1.186</text:p>
          </table:table-cell>
          <table:table-cell office:value-type="float" office:value="439.608" table:style-name="ce8">
            <text:p>440</text:p>
          </table:table-cell>
          <table:table-cell office:value-type="float" office:value="1625.9559999999999" table:style-name="ce8">
            <text:p>1.6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23386.90732999999" table:style-name="ce8">
            <text:p>223.387</text:p>
          </table:table-cell>
          <table:table-cell office:value-type="float" office:value="54671.924160000002" table:style-name="ce8">
            <text:p>54.672</text:p>
          </table:table-cell>
          <table:table-cell office:value-type="float" office:value="278058.83149000001" table:style-name="ce8">
            <text:p>278.0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319.14" table:style-name="ce8">
            <text:p>319</text:p>
          </table:table-cell>
          <table:table-cell office:value-type="float" office:value="319.14" table:style-name="ce8">
            <text:p>31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419721.08" table:style-name="ce8">
            <text:p>419.721</text:p>
          </table:table-cell>
          <table:table-cell office:value-type="float" office:value="28929.759999999998" table:style-name="ce8">
            <text:p>28.930</text:p>
          </table:table-cell>
          <table:table-cell office:value-type="float" office:value="448650.84" table:style-name="ce8">
            <text:p>448.65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854253.74663" table:style-name="ce8">
            <text:p>2.854.254</text:p>
          </table:table-cell>
          <table:table-cell office:value-type="float" office:value="118211.23342" table:style-name="ce8">
            <text:p>118.211</text:p>
          </table:table-cell>
          <table:table-cell office:value-type="float" office:value="2972464.9800499999" table:style-name="ce8">
            <text:p>2.972.46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7219" table:style-name="ce8">
            <text:p>187.219</text:p>
          </table:table-cell>
          <table:table-cell office:value-type="float" office:value="40937" table:style-name="ce8">
            <text:p>40.937</text:p>
          </table:table-cell>
          <table:table-cell office:value-type="float" office:value="228156" table:style-name="ce8">
            <text:p>228.15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139407.8155" table:style-name="ce8">
            <text:p>139.408</text:p>
          </table:table-cell>
          <table:table-cell office:value-type="float" office:value="11293.298000000001" table:style-name="ce8">
            <text:p>11.293</text:p>
          </table:table-cell>
          <table:table-cell office:value-type="float" office:value="150701.11350000001" table:style-name="ce8">
            <text:p>150.70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6096.9369999999999" table:style-name="ce8">
            <text:p>6.097</text:p>
          </table:table-cell>
          <table:table-cell office:value-type="float" office:value="9986.7110000000102" table:style-name="ce8">
            <text:p>9.987</text:p>
          </table:table-cell>
          <table:table-cell office:value-type="float" office:value="16083.647999999999" table:style-name="ce8">
            <text:p>16.084</text:p>
          </table:table-cell>
          <table:table-cell table:number-columns-repeated="2" table:style-name="ce2"/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15904.7" table:style-name="ce8">
            <text:p>115.905</text:p>
          </table:table-cell>
          <table:table-cell office:value-type="float" office:value="0" table:style-name="ce8">
            <text:p>0</text:p>
          </table:table-cell>
          <table:table-cell office:value-type="float" office:value="115904.7" table:style-name="ce8">
            <text:p>115.9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61409.45250000001" table:style-name="ce8">
            <text:p>261.409</text:p>
          </table:table-cell>
          <table:table-cell office:value-type="float" office:value="21280.008999999998" table:style-name="ce8">
            <text:p>21.280</text:p>
          </table:table-cell>
          <table:table-cell office:value-type="float" office:value="282689.46149999998" table:style-name="ce8">
            <text:p>282.68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PADOV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345951" table:style-name="ce8">
            <text:p>1.345.951</text:p>
          </table:table-cell>
          <table:table-cell office:value-type="float" office:value="134189" table:style-name="ce8">
            <text:p>134.189</text:p>
          </table:table-cell>
          <table:table-cell office:value-type="float" office:value="1480140" table:style-name="ce8">
            <text:p>1.480.1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48780.6768" table:style-name="ce8">
            <text:p>2.248.781</text:p>
          </table:table-cell>
          <table:table-cell office:value-type="float" office:value="5571.451" table:style-name="ce8">
            <text:p>5.571</text:p>
          </table:table-cell>
          <table:table-cell office:value-type="float" office:value="2254352.1277999999" table:style-name="ce8">
            <text:p>2.254.3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1957.16" table:style-name="ce8">
            <text:p>21.957</text:p>
          </table:table-cell>
          <table:table-cell office:value-type="float" office:value="0" table:style-name="ce8">
            <text:p>0</text:p>
          </table:table-cell>
          <table:table-cell office:value-type="float" office:value="21957.16" table:style-name="ce8">
            <text:p>21.95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23583.56599999999" table:style-name="ce8">
            <text:p>323.584</text:p>
          </table:table-cell>
          <table:table-cell office:value-type="float" office:value="15851.424000000001" table:style-name="ce8">
            <text:p>15.851</text:p>
          </table:table-cell>
          <table:table-cell office:value-type="float" office:value="339434.99" table:style-name="ce8">
            <text:p>339.43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50154.132230000003" table:style-name="ce8">
            <text:p>50.154</text:p>
          </table:table-cell>
          <table:table-cell office:value-type="float" office:value="1570.2308800000001" table:style-name="ce8">
            <text:p>1.570</text:p>
          </table:table-cell>
          <table:table-cell office:value-type="float" office:value="51724.363109999998" table:style-name="ce8">
            <text:p>51.72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07282.52" table:style-name="ce8">
            <text:p>107.283</text:p>
          </table:table-cell>
          <table:table-cell office:value-type="float" office:value="0" table:style-name="ce8">
            <text:p>0</text:p>
          </table:table-cell>
          <table:table-cell office:value-type="float" office:value="107282.52" table:style-name="ce8">
            <text:p>107.28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751758.0550299999" table:style-name="ce8">
            <text:p>2.751.758</text:p>
          </table:table-cell>
          <table:table-cell office:value-type="float" office:value="22993.105879999999" table:style-name="ce8">
            <text:p>22.993</text:p>
          </table:table-cell>
          <table:table-cell office:value-type="float" office:value="2774751.1609100001" table:style-name="ce8">
            <text:p>2.774.751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ROVIG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41008" table:style-name="ce8">
            <text:p>241.008</text:p>
          </table:table-cell>
          <table:table-cell office:value-type="float" office:value="31508" table:style-name="ce8">
            <text:p>31.508</text:p>
          </table:table-cell>
          <table:table-cell office:value-type="float" office:value="272516" table:style-name="ce8">
            <text:p>272.516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501999.19900000002" table:style-name="ce8">
            <text:p>501.999</text:p>
          </table:table-cell>
          <table:table-cell office:value-type="float" office:value="4695.1440000000002" table:style-name="ce8">
            <text:p>4.695</text:p>
          </table:table-cell>
          <table:table-cell office:value-type="float" office:value="506694.34299999999" table:style-name="ce8">
            <text:p>506.6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445.6537499999999" table:style-name="ce8">
            <text:p>2.446</text:p>
          </table:table-cell>
          <table:table-cell office:value-type="float" office:value="0" table:style-name="ce8">
            <text:p>0</text:p>
          </table:table-cell>
          <table:table-cell office:value-type="float" office:value="2445.6537499999999" table:style-name="ce8">
            <text:p>2.4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8212.679" table:style-name="ce8">
            <text:p>138.213</text:p>
          </table:table-cell>
          <table:table-cell office:value-type="float" office:value="898.93704000000002" table:style-name="ce8">
            <text:p>899</text:p>
          </table:table-cell>
          <table:table-cell office:value-type="float" office:value="139111.61603999999" table:style-name="ce8">
            <text:p>139.1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674.8420000000001" table:style-name="ce8">
            <text:p>1.675</text:p>
          </table:table-cell>
          <table:table-cell office:value-type="float" office:value="1674.8420000000001" table:style-name="ce8">
            <text:p>1.6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71914.77" table:style-name="ce8">
            <text:p>71.915</text:p>
          </table:table-cell>
          <table:table-cell office:value-type="float" office:value="0" table:style-name="ce8">
            <text:p>0</text:p>
          </table:table-cell>
          <table:table-cell office:value-type="float" office:value="71914.77" table:style-name="ce8">
            <text:p>71.9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714572.30174999998" table:style-name="ce8">
            <text:p>714.572</text:p>
          </table:table-cell>
          <table:table-cell office:value-type="float" office:value="7268.9230399999997" table:style-name="ce8">
            <text:p>7.269</text:p>
          </table:table-cell>
          <table:table-cell office:value-type="float" office:value="721841.22479000001" table:style-name="ce8">
            <text:p>721.84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04387" table:style-name="ce8">
            <text:p>1.004.387</text:p>
          </table:table-cell>
          <table:table-cell office:value-type="float" office:value="206444" table:style-name="ce8">
            <text:p>206.444</text:p>
          </table:table-cell>
          <table:table-cell office:value-type="float" office:value="1210831" table:style-name="ce8">
            <text:p>1.210.83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455890.6765000001" table:style-name="ce8">
            <text:p>2.455.891</text:p>
          </table:table-cell>
          <table:table-cell office:value-type="float" office:value="51578.012300000002" table:style-name="ce8">
            <text:p>51.578</text:p>
          </table:table-cell>
          <table:table-cell office:value-type="float" office:value="2507468.6888000001" table:style-name="ce8">
            <text:p>2.507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23251.3082" table:style-name="ce8">
            <text:p>123.251</text:p>
          </table:table-cell>
          <table:table-cell office:value-type="float" office:value="31.567" table:style-name="ce8">
            <text:p>32</text:p>
          </table:table-cell>
          <table:table-cell office:value-type="float" office:value="123282.87519999999" table:style-name="ce8">
            <text:p>123.2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8731.01400000002" table:style-name="ce8">
            <text:p>288.731</text:p>
          </table:table-cell>
          <table:table-cell office:value-type="float" office:value="123025.40429999999" table:style-name="ce8">
            <text:p>123.025</text:p>
          </table:table-cell>
          <table:table-cell office:value-type="float" office:value="411756.41830000002" table:style-name="ce8">
            <text:p>411.7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9372.17" table:style-name="ce8">
            <text:p>229.372</text:p>
          </table:table-cell>
          <table:table-cell office:value-type="float" office:value="8062" table:style-name="ce8">
            <text:p>8.062</text:p>
          </table:table-cell>
          <table:table-cell office:value-type="float" office:value="237434.17" table:style-name="ce8">
            <text:p>237.4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3097245.1686999998" table:style-name="ce8">
            <text:p>3.097.245</text:p>
          </table:table-cell>
          <table:table-cell office:value-type="float" office:value="182696.98360000001" table:style-name="ce8">
            <text:p>182.697</text:p>
          </table:table-cell>
          <table:table-cell office:value-type="float" office:value="3279942.1523000002" table:style-name="ce8">
            <text:p>3.279.94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43345" table:style-name="ce8">
            <text:p>1.843.345</text:p>
          </table:table-cell>
          <table:table-cell office:value-type="float" office:value="253124" table:style-name="ce8">
            <text:p>253.124</text:p>
          </table:table-cell>
          <table:table-cell office:value-type="float" office:value="2096469" table:style-name="ce8">
            <text:p>2.096.46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93703.3208600001" table:style-name="ce8">
            <text:p>1.693.703</text:p>
          </table:table-cell>
          <table:table-cell office:value-type="float" office:value="28741.725299999998" table:style-name="ce8">
            <text:p>28.742</text:p>
          </table:table-cell>
          <table:table-cell office:value-type="float" office:value="1722445.0461599999" table:style-name="ce8">
            <text:p>1.722.4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59301.459000000003" table:style-name="ce8">
            <text:p>59.301</text:p>
          </table:table-cell>
          <table:table-cell office:value-type="float" office:value="0" table:style-name="ce8">
            <text:p>0</text:p>
          </table:table-cell>
          <table:table-cell office:value-type="float" office:value="59301.459000000003" table:style-name="ce8">
            <text:p>59.3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822970.43444999994" table:style-name="ce8">
            <text:p>822.970</text:p>
          </table:table-cell>
          <table:table-cell office:value-type="float" office:value="153760.65700000001" table:style-name="ce8">
            <text:p>153.761</text:p>
          </table:table-cell>
          <table:table-cell office:value-type="float" office:value="976731.09144999995" table:style-name="ce8">
            <text:p>976.7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609.68" table:style-name="ce8">
            <text:p>1.610</text:p>
          </table:table-cell>
          <table:table-cell office:value-type="float" office:value="355.43" table:style-name="ce8">
            <text:p>355</text:p>
          </table:table-cell>
          <table:table-cell office:value-type="float" office:value="1965.11" table:style-name="ce8">
            <text:p>1.9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2737.96" table:style-name="ce8">
            <text:p>12.738</text:p>
          </table:table-cell>
          <table:table-cell office:value-type="float" office:value="0" table:style-name="ce8">
            <text:p>0</text:p>
          </table:table-cell>
          <table:table-cell office:value-type="float" office:value="12737.96" table:style-name="ce8">
            <text:p>12.73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90322.8543099998" table:style-name="ce8">
            <text:p>2.590.323</text:p>
          </table:table-cell>
          <table:table-cell office:value-type="float" office:value="182857.81229999999" table:style-name="ce8">
            <text:p>182.858</text:p>
          </table:table-cell>
          <table:table-cell office:value-type="float" office:value="2773180.6666100002" table:style-name="ce8">
            <text:p>2.773.181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80416" table:style-name="ce8">
            <text:p>1.580.416</text:p>
          </table:table-cell>
          <table:table-cell office:value-type="float" office:value="229154" table:style-name="ce8">
            <text:p>229.154</text:p>
          </table:table-cell>
          <table:table-cell office:value-type="float" office:value="1809570" table:style-name="ce8">
            <text:p>1.809.57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915630.2579999999" table:style-name="ce8">
            <text:p>1.915.630</text:p>
          </table:table-cell>
          <table:table-cell office:value-type="float" office:value="31529.27145" table:style-name="ce8">
            <text:p>31.529</text:p>
          </table:table-cell>
          <table:table-cell office:value-type="float" office:value="1947159.52945" table:style-name="ce8">
            <text:p>1.947.16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8297.1601200000005" table:style-name="ce8">
            <text:p>8.297</text:p>
          </table:table-cell>
          <table:table-cell office:value-type="float" office:value="0" table:style-name="ce8">
            <text:p>0</text:p>
          </table:table-cell>
          <table:table-cell office:value-type="float" office:value="8297.1601200000005" table:style-name="ce8">
            <text:p>8.297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22092.88199999998" table:style-name="ce8">
            <text:p>322.093</text:p>
          </table:table-cell>
          <table:table-cell office:value-type="float" office:value="52360.356" table:style-name="ce8">
            <text:p>52.360</text:p>
          </table:table-cell>
          <table:table-cell office:value-type="float" office:value="374453.23800000001" table:style-name="ce8">
            <text:p>374.453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0628.374" table:style-name="ce8">
            <text:p>10.628</text:p>
          </table:table-cell>
          <table:table-cell office:value-type="float" office:value="35997.150999999998" table:style-name="ce8">
            <text:p>35.997</text:p>
          </table:table-cell>
          <table:table-cell office:value-type="float" office:value="46625.525000000001" table:style-name="ce8">
            <text:p>46.626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42899.5" table:style-name="ce8">
            <text:p>142.900</text:p>
          </table:table-cell>
          <table:table-cell office:value-type="float" office:value="0" table:style-name="ce8">
            <text:p>0</text:p>
          </table:table-cell>
          <table:table-cell office:value-type="float" office:value="142899.5" table:style-name="ce8">
            <text:p>142.90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399548.1741200001" table:style-name="ce8">
            <text:p>2.399.548</text:p>
          </table:table-cell>
          <table:table-cell office:value-type="float" office:value="119886.77845" table:style-name="ce8">
            <text:p>119.887</text:p>
          </table:table-cell>
          <table:table-cell office:value-type="float" office:value="2519434.9525700002" table:style-name="ce8">
            <text:p>2.519.435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number-rows-repeated="2" table:style-name="ro1">
          <table:table-cell/>
          <table:table-cell table:number-columns-repeated="7" table:style-name="ce2"/>
          <table:table-cell table:style-name="ce9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PROVINCIA DI VERON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92384" table:style-name="ce8">
            <text:p>1.692.384</text:p>
          </table:table-cell>
          <table:table-cell office:value-type="float" office:value="125297" table:style-name="ce8">
            <text:p>125.297</text:p>
          </table:table-cell>
          <table:table-cell office:value-type="float" office:value="1817681" table:style-name="ce8">
            <text:p>1.817.6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2190723.7109099999" table:style-name="ce8">
            <text:p>2.190.724</text:p>
          </table:table-cell>
          <table:table-cell office:value-type="float" office:value="33597.392500000002" table:style-name="ce8">
            <text:p>33.597</text:p>
          </table:table-cell>
          <table:table-cell office:value-type="float" office:value="2224321.10341" table:style-name="ce8">
            <text:p>2.224.32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894.07600000000002" table:style-name="ce8">
            <text:p>894</text:p>
          </table:table-cell>
          <table:table-cell office:value-type="float" office:value="52.814" table:style-name="ce8">
            <text:p>53</text:p>
          </table:table-cell>
          <table:table-cell office:value-type="float" office:value="946.89" table:style-name="ce8">
            <text:p>94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213751.06221" table:style-name="ce8">
            <text:p>213.751</text:p>
          </table:table-cell>
          <table:table-cell office:value-type="float" office:value="53176.824959999998" table:style-name="ce8">
            <text:p>53.177</text:p>
          </table:table-cell>
          <table:table-cell office:value-type="float" office:value="266927.88717" table:style-name="ce8">
            <text:p>266.92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445588.54" table:style-name="ce8">
            <text:p>445.589</text:p>
          </table:table-cell>
          <table:table-cell office:value-type="float" office:value="37825.46" table:style-name="ce8">
            <text:p>37.825</text:p>
          </table:table-cell>
          <table:table-cell office:value-type="float" office:value="483414" table:style-name="ce8">
            <text:p>483.41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850957.3891199999" table:style-name="ce8">
            <text:p>2.850.957</text:p>
          </table:table-cell>
          <table:table-cell office:value-type="float" office:value="124652.49146" table:style-name="ce8">
            <text:p>124.652</text:p>
          </table:table-cell>
          <table:table-cell office:value-type="float" office:value="2975609.8805800001" table:style-name="ce8">
            <text:p>2.975.610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1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6029.483913" table:style-name="ce8">
            <text:p>176.029</text:p>
          </table:table-cell>
          <table:table-cell office:value-type="float" office:value="44732.190951000099" table:style-name="ce8">
            <text:p>44.732</text:p>
          </table:table-cell>
          <table:table-cell office:value-type="float" office:value="220761.674864" table:style-name="ce8">
            <text:p>220.76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style-name="ce2"/>
          <table:table-cell table:style-name="ce9"/>
          <table:table-cell table:number-columns-repeated="250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8381.31429000001" table:style-name="ce8">
            <text:p>168.381</text:p>
          </table:table-cell>
          <table:table-cell office:value-type="float" office:value="12251.278" table:style-name="ce8">
            <text:p>12.251</text:p>
          </table:table-cell>
          <table:table-cell office:value-type="float" office:value="180632.59229" table:style-name="ce8">
            <text:p>180.633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06.0999999999999" table:style-name="ce8">
            <text:p>1.106</text:p>
          </table:table-cell>
          <table:table-cell office:value-type="float" office:value="0" table:style-name="ce8">
            <text:p>0</text:p>
          </table:table-cell>
          <table:table-cell office:value-type="float" office:value="1106.0999999999999" table:style-name="ce8">
            <text:p>1.1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149.71" table:style-name="ce8">
            <text:p>6.150</text:p>
          </table:table-cell>
          <table:table-cell office:value-type="float" office:value="8719.3404300000002" table:style-name="ce8">
            <text:p>8.719</text:p>
          </table:table-cell>
          <table:table-cell office:value-type="float" office:value="14869.050429999999" table:style-name="ce8">
            <text:p>14.86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15058.48" table:style-name="ce8">
            <text:p>115.058</text:p>
          </table:table-cell>
          <table:table-cell office:value-type="float" office:value="6" table:style-name="ce8">
            <text:p>6</text:p>
          </table:table-cell>
          <table:table-cell office:value-type="float" office:value="115064.48" table:style-name="ce8">
            <text:p>115.0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90695.60428999999" table:style-name="ce8">
            <text:p>290.696</text:p>
          </table:table-cell>
          <table:table-cell office:value-type="float" office:value="20976.618429999999" table:style-name="ce8">
            <text:p>20.977</text:p>
          </table:table-cell>
          <table:table-cell office:value-type="float" office:value="311672.22272000002" table:style-name="ce8">
            <text:p>311.672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PADOV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133177.900385" table:style-name="ce8">
            <text:p>1.133.178</text:p>
          </table:table-cell>
          <table:table-cell office:value-type="float" office:value="145555.807072" table:style-name="ce8">
            <text:p>145.556</text:p>
          </table:table-cell>
          <table:table-cell office:value-type="float" office:value="1278733.7074569999" table:style-name="ce8">
            <text:p>1.278.7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021406.9528999999" table:style-name="ce8">
            <text:p>2.021.407</text:p>
          </table:table-cell>
          <table:table-cell office:value-type="float" office:value="6055.2719999999999" table:style-name="ce8">
            <text:p>6.055</text:p>
          </table:table-cell>
          <table:table-cell office:value-type="float" office:value="2027462.2249" table:style-name="ce8">
            <text:p>2.027.46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5812.48" table:style-name="ce8">
            <text:p>25.812</text:p>
          </table:table-cell>
          <table:table-cell office:value-type="float" office:value="0" table:style-name="ce8">
            <text:p>0</text:p>
          </table:table-cell>
          <table:table-cell office:value-type="float" office:value="25812.48" table:style-name="ce8">
            <text:p>25.8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72377.837" table:style-name="ce8">
            <text:p>272.378</text:p>
          </table:table-cell>
          <table:table-cell office:value-type="float" office:value="18817.883000000002" table:style-name="ce8">
            <text:p>18.818</text:p>
          </table:table-cell>
          <table:table-cell office:value-type="float" office:value="291195.71999999997" table:style-name="ce8">
            <text:p>291.1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67963.125159999996" table:style-name="ce8">
            <text:p>67.963</text:p>
          </table:table-cell>
          <table:table-cell office:value-type="float" office:value="1859.7826399999999" table:style-name="ce8">
            <text:p>1.860</text:p>
          </table:table-cell>
          <table:table-cell office:value-type="float" office:value="69822.907800000001" table:style-name="ce8">
            <text:p>69.8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0864.03" table:style-name="ce8">
            <text:p>20.864</text:p>
          </table:table-cell>
          <table:table-cell office:value-type="float" office:value="0" table:style-name="ce8">
            <text:p>0</text:p>
          </table:table-cell>
          <table:table-cell office:value-type="float" office:value="20864.03" table:style-name="ce8">
            <text:p>20.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408424.4250599998" table:style-name="ce8">
            <text:p>2.408.424</text:p>
          </table:table-cell>
          <table:table-cell office:value-type="float" office:value="26732.93764" table:style-name="ce8">
            <text:p>26.733</text:p>
          </table:table-cell>
          <table:table-cell office:value-type="float" office:value="2435157.3626999999" table:style-name="ce8">
            <text:p>2.435.15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ROVIG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41186.806801" table:style-name="ce8">
            <text:p>241.187</text:p>
          </table:table-cell>
          <table:table-cell office:value-type="float" office:value="28560.453761000001" table:style-name="ce8">
            <text:p>28.560</text:p>
          </table:table-cell>
          <table:table-cell office:value-type="float" office:value="269747.26056199998" table:style-name="ce8">
            <text:p>269.74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437220.57400999998" table:style-name="ce8">
            <text:p>437.221</text:p>
          </table:table-cell>
          <table:table-cell office:value-type="float" office:value="3447.0639900000001" table:style-name="ce8">
            <text:p>3.447</text:p>
          </table:table-cell>
          <table:table-cell office:value-type="float" office:value="440667.63799999998" table:style-name="ce8">
            <text:p>440.6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442.82749999999999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442.82749999999999" table:style-name="ce8">
            <text:p>4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0350.16856999999" table:style-name="ce8">
            <text:p>130.350</text:p>
          </table:table-cell>
          <table:table-cell office:value-type="float" office:value="515.37572999999998" table:style-name="ce8">
            <text:p>515</text:p>
          </table:table-cell>
          <table:table-cell office:value-type="float" office:value="130865.54429999999" table:style-name="ce8">
            <text:p>130.8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594.62" table:style-name="ce8">
            <text:p>1.595</text:p>
          </table:table-cell>
          <table:table-cell office:value-type="float" office:value="1594.62" table:style-name="ce8">
            <text:p>1.5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57208.87" table:style-name="ce8">
            <text:p>57.209</text:p>
          </table:table-cell>
          <table:table-cell office:value-type="float" office:value="0" table:style-name="ce8">
            <text:p>0</text:p>
          </table:table-cell>
          <table:table-cell office:value-type="float" office:value="57208.87" table:style-name="ce8">
            <text:p>57.2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625222.44007999997" table:style-name="ce8">
            <text:p>625.222</text:p>
          </table:table-cell>
          <table:table-cell office:value-type="float" office:value="5557.0597200000002" table:style-name="ce8">
            <text:p>5.557</text:p>
          </table:table-cell>
          <table:table-cell office:value-type="float" office:value="630779.49979999999" table:style-name="ce8">
            <text:p>630.779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40294.316326" table:style-name="ce8">
            <text:p>1.040.294</text:p>
          </table:table-cell>
          <table:table-cell office:value-type="float" office:value="205537.909713" table:style-name="ce8">
            <text:p>205.538</text:p>
          </table:table-cell>
          <table:table-cell office:value-type="float" office:value="1245832.2260390001" table:style-name="ce8">
            <text:p>1.245.83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353056.39279" table:style-name="ce8">
            <text:p>2.353.056</text:p>
          </table:table-cell>
          <table:table-cell office:value-type="float" office:value="59698.075700000001" table:style-name="ce8">
            <text:p>59.698</text:p>
          </table:table-cell>
          <table:table-cell office:value-type="float" office:value="2412754.4684899999" table:style-name="ce8">
            <text:p>2.412.7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030.48544" table:style-name="ce8">
            <text:p>118.030</text:p>
          </table:table-cell>
          <table:table-cell office:value-type="float" office:value="0" table:style-name="ce8">
            <text:p>0</text:p>
          </table:table-cell>
          <table:table-cell office:value-type="float" office:value="118030.48544" table:style-name="ce8">
            <text:p>118.0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4468.038" table:style-name="ce8">
            <text:p>284.468</text:p>
          </table:table-cell>
          <table:table-cell office:value-type="float" office:value="109818.48239999999" table:style-name="ce8">
            <text:p>109.818</text:p>
          </table:table-cell>
          <table:table-cell office:value-type="float" office:value="394286.52039999998" table:style-name="ce8">
            <text:p>394.2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5179.37" table:style-name="ce8">
            <text:p>225.179</text:p>
          </table:table-cell>
          <table:table-cell office:value-type="float" office:value="0" table:style-name="ce8">
            <text:p>0</text:p>
          </table:table-cell>
          <table:table-cell office:value-type="float" office:value="225179.37" table:style-name="ce8">
            <text:p>225.1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980734.2862300002" table:style-name="ce8">
            <text:p>2.980.734</text:p>
          </table:table-cell>
          <table:table-cell office:value-type="float" office:value="169516.55809999999" table:style-name="ce8">
            <text:p>169.517</text:p>
          </table:table-cell>
          <table:table-cell office:value-type="float" office:value="3150250.8443300002" table:style-name="ce8">
            <text:p>3.150.25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904343.1085719899" table:style-name="ce8">
            <text:p>1.904.343</text:p>
          </table:table-cell>
          <table:table-cell office:value-type="float" office:value="248920.32672300001" table:style-name="ce8">
            <text:p>248.920</text:p>
          </table:table-cell>
          <table:table-cell office:value-type="float" office:value="2153263.43529499" table:style-name="ce8">
            <text:p>2.153.26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29407.6817900001" table:style-name="ce8">
            <text:p>1.629.408</text:p>
          </table:table-cell>
          <table:table-cell office:value-type="float" office:value="30187.070100000001" table:style-name="ce8">
            <text:p>30.187</text:p>
          </table:table-cell>
          <table:table-cell office:value-type="float" office:value="1659594.75189" table:style-name="ce8">
            <text:p>1.659.5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3599.733" table:style-name="ce8">
            <text:p>63.600</text:p>
          </table:table-cell>
          <table:table-cell office:value-type="float" office:value="0" table:style-name="ce8">
            <text:p>0</text:p>
          </table:table-cell>
          <table:table-cell office:value-type="float" office:value="63599.733" table:style-name="ce8">
            <text:p>63.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812380.72812999994" table:style-name="ce8">
            <text:p>812.381</text:p>
          </table:table-cell>
          <table:table-cell office:value-type="float" office:value="118280.289" table:style-name="ce8">
            <text:p>118.280</text:p>
          </table:table-cell>
          <table:table-cell office:value-type="float" office:value="930661.01713000005" table:style-name="ce8">
            <text:p>930.6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380.36" table:style-name="ce8">
            <text:p>2.380</text:p>
          </table:table-cell>
          <table:table-cell office:value-type="float" office:value="260.74" table:style-name="ce8">
            <text:p>261</text:p>
          </table:table-cell>
          <table:table-cell office:value-type="float" office:value="2641.1" table:style-name="ce8">
            <text:p>2.6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8365.39" table:style-name="ce8">
            <text:p>8.365</text:p>
          </table:table-cell>
          <table:table-cell office:value-type="float" office:value="0" table:style-name="ce8">
            <text:p>0</text:p>
          </table:table-cell>
          <table:table-cell office:value-type="float" office:value="8365.39" table:style-name="ce8">
            <text:p>8.3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16133.89292" table:style-name="ce8">
            <text:p>2.516.134</text:p>
          </table:table-cell>
          <table:table-cell office:value-type="float" office:value="148728.09909999999" table:style-name="ce8">
            <text:p>148.728</text:p>
          </table:table-cell>
          <table:table-cell office:value-type="float" office:value="2664861.9920199998" table:style-name="ce8">
            <text:p>2.664.86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96542.068769" table:style-name="ce8">
            <text:p>1.696.542</text:p>
          </table:table-cell>
          <table:table-cell office:value-type="float" office:value="236699.49411799901" table:style-name="ce8">
            <text:p>236.699</text:p>
          </table:table-cell>
          <table:table-cell office:value-type="float" office:value="1933241.5628869999" table:style-name="ce8">
            <text:p>1.933.24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179292.3770699999" table:style-name="ce8">
            <text:p>2.179.292</text:p>
          </table:table-cell>
          <table:table-cell office:value-type="float" office:value="35697.004229999999" table:style-name="ce8">
            <text:p>35.697</text:p>
          </table:table-cell>
          <table:table-cell office:value-type="float" office:value="2214989.3813" table:style-name="ce8">
            <text:p>2.214.9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2661.88199" table:style-name="ce8">
            <text:p>12.662</text:p>
          </table:table-cell>
          <table:table-cell office:value-type="float" office:value="0" table:style-name="ce8">
            <text:p>0</text:p>
          </table:table-cell>
          <table:table-cell office:value-type="float" office:value="12661.88199" table:style-name="ce8">
            <text:p>12.6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05828.15999999997" table:style-name="ce8">
            <text:p>305.828</text:p>
          </table:table-cell>
          <table:table-cell office:value-type="float" office:value="54116.077599999997" table:style-name="ce8">
            <text:p>54.116</text:p>
          </table:table-cell>
          <table:table-cell office:value-type="float" office:value="359944.23759999999" table:style-name="ce8">
            <text:p>359.94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30636.165000000001" table:style-name="ce8">
            <text:p>30.636</text:p>
          </table:table-cell>
          <table:table-cell office:value-type="float" office:value="35829.843000000001" table:style-name="ce8">
            <text:p>35.830</text:p>
          </table:table-cell>
          <table:table-cell office:value-type="float" office:value="66466.008000000002" table:style-name="ce8">
            <text:p>66.46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5352.08" table:style-name="ce8">
            <text:p>225.352</text:p>
          </table:table-cell>
          <table:table-cell office:value-type="float" office:value="0" table:style-name="ce8">
            <text:p>0</text:p>
          </table:table-cell>
          <table:table-cell office:value-type="float" office:value="225352.08" table:style-name="ce8">
            <text:p>225.3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753770.6640599999" table:style-name="ce8">
            <text:p>2.753.771</text:p>
          </table:table-cell>
          <table:table-cell office:value-type="float" office:value="125642.92483" table:style-name="ce8">
            <text:p>125.643</text:p>
          </table:table-cell>
          <table:table-cell office:value-type="float" office:value="2879413.5888899998" table:style-name="ce8">
            <text:p>2.879.414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RON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25761.3736020001" table:style-name="ce8">
            <text:p>1.725.761</text:p>
          </table:table-cell>
          <table:table-cell office:value-type="float" office:value="129666.706466" table:style-name="ce8">
            <text:p>129.667</text:p>
          </table:table-cell>
          <table:table-cell office:value-type="float" office:value="1855428.0800679999" table:style-name="ce8">
            <text:p>1.855.428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09418.9503199998" table:style-name="ce8">
            <text:p>2.209.419</text:p>
          </table:table-cell>
          <table:table-cell office:value-type="float" office:value="52400.90969" table:style-name="ce8">
            <text:p>52.401</text:p>
          </table:table-cell>
          <table:table-cell office:value-type="float" office:value="2261819.8600099999" table:style-name="ce8">
            <text:p>2.261.82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890.53200000000004" table:style-name="ce8">
            <text:p>891</text:p>
          </table:table-cell>
          <table:table-cell office:value-type="float" office:value="0" table:style-name="ce8">
            <text:p>0</text:p>
          </table:table-cell>
          <table:table-cell office:value-type="float" office:value="890.53200000000004" table:style-name="ce8">
            <text:p>891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1952.61793000001" table:style-name="ce8">
            <text:p>131.953</text:p>
          </table:table-cell>
          <table:table-cell office:value-type="float" office:value="56298.072650000002" table:style-name="ce8">
            <text:p>56.298</text:p>
          </table:table-cell>
          <table:table-cell office:value-type="float" office:value="188250.69057999999" table:style-name="ce8">
            <text:p>188.251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466001.01" table:style-name="ce8">
            <text:p>466.001</text:p>
          </table:table-cell>
          <table:table-cell office:value-type="float" office:value="92850.99" table:style-name="ce8">
            <text:p>92.851</text:p>
          </table:table-cell>
          <table:table-cell office:value-type="float" office:value="558852" table:style-name="ce8">
            <text:p>558.852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808263.1102499999" table:style-name="ce8">
            <text:p>2.808.263</text:p>
          </table:table-cell>
          <table:table-cell office:value-type="float" office:value="201549.97234000001" table:style-name="ce8">
            <text:p>201.550</text:p>
          </table:table-cell>
          <table:table-cell office:value-type="float" office:value="3009813.0825899998" table:style-name="ce8">
            <text:p>3.009.81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2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6674" table:style-name="ce8">
            <text:p>166.674</text:p>
          </table:table-cell>
          <table:table-cell office:value-type="float" office:value="43165" table:style-name="ce8">
            <text:p>43.165</text:p>
          </table:table-cell>
          <table:table-cell office:value-type="float" office:value="209839" table:formula="of:=SUM([.C262:.D262])" table:style-name="ce8">
            <text:p>209.8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30391.347699999998" table:style-name="ce8">
            <text:p>30.391</text:p>
          </table:table-cell>
          <table:table-cell office:value-type="float" office:value="13439.478999999999" table:style-name="ce8">
            <text:p>13.439</text:p>
          </table:table-cell>
          <table:table-cell office:value-type="float" office:value="43830.826699999998" table:formula="of:=SUM([.C264:.D264])" table:style-name="ce8">
            <text:p>43.8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1552.5419999999999" table:style-name="ce8">
            <text:p>1.553</text:p>
          </table:table-cell>
          <table:table-cell office:value-type="float" office:value="1" table:style-name="ce8">
            <text:p>1</text:p>
          </table:table-cell>
          <table:table-cell office:value-type="float" office:value="1553.5419999999999" table:formula="of:=SUM([.C265:.D265])" table:style-name="ce8">
            <text:p>1.5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4746.7120000000004" table:style-name="ce8">
            <text:p>4.747</text:p>
          </table:table-cell>
          <table:table-cell office:value-type="float" office:value="7023.4759999999997" table:style-name="ce8">
            <text:p>7.023</text:p>
          </table:table-cell>
          <table:table-cell office:value-type="float" office:value="11770.188" table:formula="of:=SUM([.C266:.D266])" table:style-name="ce8">
            <text:p>11.7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21868.142" table:style-name="ce8">
            <text:p>21.868</text:p>
          </table:table-cell>
          <table:table-cell office:value-type="float" office:value="0" table:style-name="ce8">
            <text:p>0</text:p>
          </table:table-cell>
          <table:table-cell office:value-type="float" office:value="21868.142" table:formula="of:=SUM([.C268:.D268])" table:style-name="ce8">
            <text:p>21.8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58558.743699999999" table:formula="of:=SUM([.C264:.C268])" table:style-name="ce8">
            <text:p>58.559</text:p>
          </table:table-cell>
          <table:table-cell office:value-type="float" office:value="20463.954999999998" table:formula="of:=SUM([.D264:.D268])" table:style-name="ce8">
            <text:p>20.464</text:p>
          </table:table-cell>
          <table:table-cell office:value-type="float" office:value="79022.698699999994" table:formula="of:=SUM([.C269:.D269])" table:style-name="ce8">
            <text:p>79.0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PROVINCIA DI PADOV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table:number-columns-repeated="2" table:style-name="ce8"/>
          <table:table-cell office:value-type="float" office:value="0" table:formula="of:=SUM([.C274:.D274]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036099.616059" table:style-name="ce8">
            <text:p>1.036.100</text:p>
          </table:table-cell>
          <table:table-cell office:value-type="float" office:value="4923.7690000000002" table:style-name="ce8">
            <text:p>4.924</text:p>
          </table:table-cell>
          <table:table-cell office:value-type="float" office:value="1041023.385059" table:formula="of:=SUM([.C276:.D276])" table:style-name="ce8">
            <text:p>1.041.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5187.03" table:style-name="ce8">
            <text:p>25.187</text:p>
          </table:table-cell>
          <table:table-cell table:style-name="ce8"/>
          <table:table-cell office:value-type="float" office:value="25187.03" table:formula="of:=SUM([.C277:.D277])" table:style-name="ce8">
            <text:p>25.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63729.924" table:style-name="ce8">
            <text:p>263.730</text:p>
          </table:table-cell>
          <table:table-cell office:value-type="float" office:value="18842.79" table:style-name="ce8">
            <text:p>18.843</text:p>
          </table:table-cell>
          <table:table-cell office:value-type="float" office:value="282572.71399999998" table:formula="of:=SUM([.C278:.D278])" table:style-name="ce8">
            <text:p>282.5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58590.961818000003" table:style-name="ce8">
            <text:p>58.591</text:p>
          </table:table-cell>
          <table:table-cell office:value-type="float" office:value="1306.5059799999999" table:style-name="ce8">
            <text:p>1.307</text:p>
          </table:table-cell>
          <table:table-cell office:value-type="float" office:value="59897.467798000005" table:formula="of:=SUM([.C279:.D279])" table:style-name="ce8">
            <text:p>59.8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06878.24" table:style-name="ce8">
            <text:p>106.878</text:p>
          </table:table-cell>
          <table:table-cell table:style-name="ce8"/>
          <table:table-cell office:value-type="float" office:value="106878.24" table:formula="of:=SUM([.C280:.D280])" table:style-name="ce8">
            <text:p>106.8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490485.7718770001" table:formula="of:=SUM([.C276:.C280])" table:style-name="ce8">
            <text:p>1.490.486</text:p>
          </table:table-cell>
          <table:table-cell office:value-type="float" office:value="25073.064980000003" table:formula="of:=SUM([.D276:.D280])" table:style-name="ce8">
            <text:p>25.073</text:p>
          </table:table-cell>
          <table:table-cell office:value-type="float" office:value="1515558.8368570001" table:formula="of:=SUM([.C281:.D281])" table:style-name="ce8">
            <text:p>1.515.559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ROVIG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60828" table:style-name="ce8">
            <text:p>260.828</text:p>
          </table:table-cell>
          <table:table-cell office:value-type="float" office:value="30082" table:style-name="ce8">
            <text:p>30.082</text:p>
          </table:table-cell>
          <table:table-cell office:value-type="float" office:value="290910" table:formula="of:=SUM([.C286:.D286])" table:style-name="ce8">
            <text:p>290.91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2223" table:style-name="ce8">
            <text:p>162.223</text:p>
          </table:table-cell>
          <table:table-cell office:value-type="float" office:value="1927" table:style-name="ce8">
            <text:p>1.927</text:p>
          </table:table-cell>
          <table:table-cell office:value-type="float" office:value="164150" table:formula="of:=SUM([.C288:.D288])" table:style-name="ce8">
            <text:p>164.1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89:.D289]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4995" table:style-name="ce8">
            <text:p>4.995</text:p>
          </table:table-cell>
          <table:table-cell office:value-type="float" office:value="0" table:style-name="ce8">
            <text:p>0</text:p>
          </table:table-cell>
          <table:table-cell office:value-type="float" office:value="4995" table:formula="of:=SUM([.C290:.D290])" table:style-name="ce8">
            <text:p>4.9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88392" table:style-name="ce8">
            <text:p>88.392</text:p>
          </table:table-cell>
          <table:table-cell office:value-type="float" office:value="1092" table:style-name="ce8">
            <text:p>1.092</text:p>
          </table:table-cell>
          <table:table-cell office:value-type="float" office:value="89484" table:formula="of:=SUM([.C291:.D291])" table:style-name="ce8">
            <text:p>89.4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0" table:style-name="ce8">
            <text:p>0</text:p>
          </table:table-cell>
          <table:table-cell office:value-type="float" office:value="1611" table:style-name="ce8">
            <text:p>1.611</text:p>
          </table:table-cell>
          <table:table-cell office:value-type="float" office:value="1611" table:formula="of:=SUM([.C292:.D292])" table:style-name="ce8">
            <text:p>1.6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5610" table:formula="of:=SUM([.C288:.C292])" table:style-name="ce8">
            <text:p>255.610</text:p>
          </table:table-cell>
          <table:table-cell office:value-type="float" office:value="4630" table:formula="of:=SUM([.D288:.D292])" table:style-name="ce8">
            <text:p>4.630</text:p>
          </table:table-cell>
          <table:table-cell office:value-type="float" office:value="260240" table:formula="of:=SUM([.E288:.E292])" table:style-name="ce8">
            <text:p>260.240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TREVIS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974677" table:style-name="ce8">
            <text:p>974.677</text:p>
          </table:table-cell>
          <table:table-cell office:value-type="float" office:value="172913" table:style-name="ce8">
            <text:p>172.913</text:p>
          </table:table-cell>
          <table:table-cell office:value-type="float" office:value="1147590" table:formula="of:=SUM([.C298:.D298])" table:style-name="ce8">
            <text:p>1.147.59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069007" table:style-name="ce8">
            <text:p>1.069.007</text:p>
          </table:table-cell>
          <table:table-cell office:value-type="float" office:value="58745" table:style-name="ce8">
            <text:p>58.745</text:p>
          </table:table-cell>
          <table:table-cell office:value-type="float" office:value="1127752" table:formula="of:=SUM([.C300:.D300])" table:style-name="ce8">
            <text:p>1.127.7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9964" table:style-name="ce8">
            <text:p>119.964</text:p>
          </table:table-cell>
          <table:table-cell office:value-type="float" office:value="24" table:style-name="ce8">
            <text:p>24</text:p>
          </table:table-cell>
          <table:table-cell office:value-type="float" office:value="119988" table:formula="of:=SUM([.C301:.D301])" table:style-name="ce8">
            <text:p>119.9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49245" table:style-name="ce8">
            <text:p>249.245</text:p>
          </table:table-cell>
          <table:table-cell office:value-type="float" office:value="91875" table:style-name="ce8">
            <text:p>91.875</text:p>
          </table:table-cell>
          <table:table-cell office:value-type="float" office:value="341120" table:formula="of:=SUM([.C302:.D302])" table:style-name="ce8">
            <text:p>341.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303:.D303]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6042" table:style-name="ce8">
            <text:p>16.042</text:p>
          </table:table-cell>
          <table:table-cell office:value-type="float" office:value="0" table:style-name="ce8">
            <text:p>0</text:p>
          </table:table-cell>
          <table:table-cell office:value-type="float" office:value="16042" table:formula="of:=SUM([.C304:.D304])" table:style-name="ce8">
            <text:p>16.0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454258" table:formula="of:=SUM([.C300:.C304])" table:style-name="ce8">
            <text:p>1.454.258</text:p>
          </table:table-cell>
          <table:table-cell office:value-type="float" office:value="150644" table:formula="of:=SUM([.D300:.D304])" table:style-name="ce8">
            <text:p>150.644</text:p>
          </table:table-cell>
          <table:table-cell office:value-type="float" office:value="1604902" table:formula="of:=SUM([.C305:.D305])" table:style-name="ce8">
            <text:p>1.604.90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ENEZI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34902" table:style-name="ce8">
            <text:p>1.734.902</text:p>
          </table:table-cell>
          <table:table-cell office:value-type="float" office:value="211928" table:style-name="ce8">
            <text:p>211.928</text:p>
          </table:table-cell>
          <table:table-cell office:value-type="float" office:value="1946830" table:formula="of:=SUM([.C310:.D310])" table:style-name="ce8">
            <text:p>1.946.83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847909" table:style-name="ce8">
            <text:p>847.909</text:p>
          </table:table-cell>
          <table:table-cell office:value-type="float" office:value="16979" table:style-name="ce8">
            <text:p>16.979</text:p>
          </table:table-cell>
          <table:table-cell office:value-type="float" office:value="864888" table:formula="of:=SUM([.C312:.D312])" table:style-name="ce8">
            <text:p>864.8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6492" table:style-name="ce8">
            <text:p>66.492</text:p>
          </table:table-cell>
          <table:table-cell office:value-type="float" office:value="5" table:style-name="ce8">
            <text:p>5</text:p>
          </table:table-cell>
          <table:table-cell office:value-type="float" office:value="66497" table:formula="of:=SUM([.C313:.D313])" table:style-name="ce8">
            <text:p>66.4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01068" table:style-name="ce8">
            <text:p>601.068</text:p>
          </table:table-cell>
          <table:table-cell office:value-type="float" office:value="137376" table:style-name="ce8">
            <text:p>137.376</text:p>
          </table:table-cell>
          <table:table-cell office:value-type="float" office:value="738444" table:formula="of:=SUM([.C314:.D314])" table:style-name="ce8">
            <text:p>738.4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4634" table:style-name="ce8">
            <text:p>4.634</text:p>
          </table:table-cell>
          <table:table-cell office:value-type="float" office:value="240" table:style-name="ce8">
            <text:p>240</text:p>
          </table:table-cell>
          <table:table-cell office:value-type="float" office:value="4874" table:formula="of:=SUM([.C315:.D315])" table:style-name="ce8">
            <text:p>4.8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30903" table:style-name="ce8">
            <text:p>30.903</text:p>
          </table:table-cell>
          <table:table-cell office:value-type="float" office:value="0" table:style-name="ce8">
            <text:p>0</text:p>
          </table:table-cell>
          <table:table-cell office:value-type="float" office:value="30903" table:formula="of:=SUM([.C316:.D316])" table:style-name="ce8">
            <text:p>30.9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551006" table:formula="of:=SUM([.C312:.C316])" table:style-name="ce8">
            <text:p>1.551.006</text:p>
          </table:table-cell>
          <table:table-cell office:value-type="float" office:value="154600" table:formula="of:=SUM([.D312:.D316])" table:style-name="ce8">
            <text:p>154.600</text:p>
          </table:table-cell>
          <table:table-cell office:value-type="float" office:value="1705606" table:formula="of:=SUM([.C317:.D317])" table:style-name="ce8">
            <text:p>1.705.606</text:p>
          </table:table-cell>
          <table:table-cell table:number-columns-repeated="16379"/>
        </table:table-row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ICENZ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05940" table:style-name="ce8">
            <text:p>1.505.940</text:p>
          </table:table-cell>
          <table:table-cell office:value-type="float" office:value="215252" table:style-name="ce8">
            <text:p>215.252</text:p>
          </table:table-cell>
          <table:table-cell office:value-type="float" office:value="1721192" table:formula="of:=SUM([.C321:.D321])" table:style-name="ce8">
            <text:p>1.721.19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222893" table:style-name="ce8">
            <text:p>1.222.893</text:p>
          </table:table-cell>
          <table:table-cell office:value-type="float" office:value="32615" table:style-name="ce8">
            <text:p>32.615</text:p>
          </table:table-cell>
          <table:table-cell office:value-type="float" office:value="1255508" table:formula="of:=SUM([.C323:.D323])" table:style-name="ce8">
            <text:p>1.255.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027" table:style-name="ce8">
            <text:p>11.027</text:p>
          </table:table-cell>
          <table:table-cell office:value-type="float" office:value="0" table:style-name="ce8">
            <text:p>0</text:p>
          </table:table-cell>
          <table:table-cell office:value-type="float" office:value="11027" table:formula="of:=SUM([.C324:.D324])" table:style-name="ce8">
            <text:p>11.0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0521" table:style-name="ce8">
            <text:p>280.521</text:p>
          </table:table-cell>
          <table:table-cell office:value-type="float" office:value="56120" table:style-name="ce8">
            <text:p>56.120</text:p>
          </table:table-cell>
          <table:table-cell office:value-type="float" office:value="336641" table:formula="of:=SUM([.C325:.D325])" table:style-name="ce8">
            <text:p>336.6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43407" table:style-name="ce8">
            <text:p>43.407</text:p>
          </table:table-cell>
          <table:table-cell office:value-type="float" office:value="25331" table:style-name="ce8">
            <text:p>25.331</text:p>
          </table:table-cell>
          <table:table-cell office:value-type="float" office:value="68738" table:formula="of:=SUM([.C326:.D326])" table:style-name="ce8">
            <text:p>68.7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42830" table:style-name="ce8">
            <text:p>142.830</text:p>
          </table:table-cell>
          <table:table-cell office:value-type="float" office:value="0" table:style-name="ce8">
            <text:p>0</text:p>
          </table:table-cell>
          <table:table-cell office:value-type="float" office:value="142830" table:formula="of:=SUM([.C327:.D327])" table:style-name="ce8">
            <text:p>142.8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700678" table:formula="of:=SUM([.C323:.C327])" table:style-name="ce8">
            <text:p>1.700.678</text:p>
          </table:table-cell>
          <table:table-cell office:value-type="float" office:value="114066" table:formula="of:=SUM([.D323:.D327])" table:style-name="ce8">
            <text:p>114.066</text:p>
          </table:table-cell>
          <table:table-cell office:value-type="float" office:value="1814744" table:formula="of:=SUM([.C328:.D328])" table:style-name="ce8">
            <text:p>1.814.744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ERON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20766" table:style-name="ce8">
            <text:p>1.720.766</text:p>
          </table:table-cell>
          <table:table-cell office:value-type="float" office:value="134143" table:style-name="ce8">
            <text:p>134.143</text:p>
          </table:table-cell>
          <table:table-cell office:value-type="float" office:value="1854909" table:formula="of:=SUM([.C333:.D333])" table:style-name="ce8">
            <text:p>1.854.90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284677" table:style-name="ce8">
            <text:p>1.284.677</text:p>
          </table:table-cell>
          <table:table-cell office:value-type="float" office:value="60287" table:style-name="ce8">
            <text:p>60.287</text:p>
          </table:table-cell>
          <table:table-cell office:value-type="float" office:value="1344964" table:formula="of:=SUM([.C335:.D335])" table:style-name="ce8">
            <text:p>1.344.9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722" table:style-name="ce8">
            <text:p>722</text:p>
          </table:table-cell>
          <table:table-cell office:value-type="float" office:value="0" table:style-name="ce8">
            <text:p>0</text:p>
          </table:table-cell>
          <table:table-cell office:value-type="float" office:value="722" table:formula="of:=SUM([.C336:.D336])" table:style-name="ce8">
            <text:p>7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150703" table:style-name="ce8">
            <text:p>150.703</text:p>
          </table:table-cell>
          <table:table-cell office:value-type="float" office:value="41676" table:style-name="ce8">
            <text:p>41.676</text:p>
          </table:table-cell>
          <table:table-cell office:value-type="float" office:value="192379" table:formula="of:=SUM([.C337:.D337])" table:style-name="ce8">
            <text:p>192.3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338:.D338])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369664" table:style-name="ce8">
            <text:p>369.664</text:p>
          </table:table-cell>
          <table:table-cell office:value-type="float" office:value="110445" table:style-name="ce8">
            <text:p>110.445</text:p>
          </table:table-cell>
          <table:table-cell office:value-type="float" office:value="480109" table:formula="of:=SUM([.C339:.D339])" table:style-name="ce8">
            <text:p>480.1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1805766" table:formula="of:=SUM([.C335:.C339])" table:style-name="ce8">
            <text:p>1.805.766</text:p>
          </table:table-cell>
          <table:table-cell office:value-type="float" office:value="212408" table:formula="of:=SUM([.D335:.D339])" table:style-name="ce8">
            <text:p>212.408</text:p>
          </table:table-cell>
          <table:table-cell office:value-type="float" office:value="2018174" table:formula="of:=SUM([.C340:.D340])" table:style-name="ce8">
            <text:p>2.018.17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3</text:p>
          </table:table-cell>
          <table:table-cell table:number-columns-repeated="11" table:style-name="ce13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PROVINCIA DI BELLUNO 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Produzione:</text:p>
          </table:table-cell>
          <table:table-cell office:value-type="float" office:value="180047" table:style-name="ce18">
            <text:p>180047<text:s/></text:p>
          </table:table-cell>
          <table:table-cell office:value-type="float" office:value="40887" table:style-name="ce18">
            <text:p>40887<text:s/></text:p>
          </table:table-cell>
          <table:table-cell office:value-type="float" office:value="220934" table:formula="of:=[.C346]+[.D346]" table:style-name="ce18">
            <text:p>22093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347]+[.D347]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MATERIA</text:p>
          </table:table-cell>
          <table:table-cell office:value-type="float" office:value="22933.459027532499" table:style-name="ce18">
            <text:p>22933<text:s/></text:p>
          </table:table-cell>
          <table:table-cell office:value-type="float" office:value="16310.210091839999" table:style-name="ce18">
            <text:p>16310<text:s/></text:p>
          </table:table-cell>
          <table:table-cell office:value-type="float" office:value="39243.669119372498" table:formula="of:=[.C348]+[.D348]" table:style-name="ce18">
            <text:p>3924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ENERGIA</text:p>
          </table:table-cell>
          <table:table-cell office:value-type="float" office:value="10580.4890213013" table:style-name="ce18">
            <text:p>10580<text:s/></text:p>
          </table:table-cell>
          <table:table-cell table:style-name="ce17"/>
          <table:table-cell office:value-type="float" office:value="10580.4890213013" table:formula="of:=[.C349]+[.D349]" table:style-name="ce18">
            <text:p>10580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TRATTAMENTI D</text:p>
          </table:table-cell>
          <table:table-cell office:value-type="float" office:value="4174.2760024089403" table:style-name="ce18">
            <text:p>4174<text:s/></text:p>
          </table:table-cell>
          <table:table-cell office:value-type="float" office:value="9137.6960882411804" table:style-name="ce18">
            <text:p>9138<text:s/></text:p>
          </table:table-cell>
          <table:table-cell office:value-type="float" office:value="13311.972090650121" table:formula="of:=[.C350]+[.D350]" table:style-name="ce18">
            <text:p>13312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INCENERIMENTO</text:p>
          </table:table-cell>
          <table:table-cell table:number-columns-repeated="2" table:style-name="ce17"/>
          <table:table-cell office:value-type="float" office:value="0" table:formula="of:=[.C351]+[.D351]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DISCARICA</text:p>
          </table:table-cell>
          <table:table-cell office:value-type="float" office:value="25815.760515229798" table:style-name="ce18">
            <text:p>25816<text:s/></text:p>
          </table:table-cell>
          <table:table-cell table:style-name="ce17"/>
          <table:table-cell office:value-type="float" office:value="25815.760515229798" table:formula="of:=[.C352]+[.D352]" table:style-name="ce18">
            <text:p>25816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20837.72988241303" table:formula="of:=SUM([.C434:.C438])" table:style-name="ce18">
            <text:p>120838<text:s/></text:p>
          </table:table-cell>
          <table:table-cell office:value-type="float" office:value="38078.643955105879" table:formula="of:=SUM([.D434:.D438])" table:style-name="ce18">
            <text:p>38079<text:s/></text:p>
          </table:table-cell>
          <table:table-cell office:value-type="float" office:value="158916.37383751891" table:formula="of:=[.C353]+[.D353]" table:style-name="ce18">
            <text:p>158916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PADOVA 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151774" table:style-name="ce18">
            <text:p>1151774<text:s/></text:p>
          </table:table-cell>
          <table:table-cell office:value-type="float" office:value="117999" table:style-name="ce18">
            <text:p>117999<text:s/></text:p>
          </table:table-cell>
          <table:table-cell office:value-type="float" office:value="26605.627479553201" table:formula="of:=[.C444]+[.D444]" table:style-name="ce18">
            <text:p>266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913586.28407812305" table:style-name="ce18">
            <text:p>913586<text:s/></text:p>
          </table:table-cell>
          <table:table-cell office:value-type="float" office:value="6169.9405712671596" table:style-name="ce18">
            <text:p>6170<text:s/></text:p>
          </table:table-cell>
          <table:table-cell office:value-type="float" office:value="32791.585449934042" table:formula="of:=[.C446]+[.D446]" table:style-name="ce18">
            <text:p>327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table:style-name="ce18"/>
          <table:table-cell table:style-name="ce17"/>
          <table:table-cell office:value-type="float" office:value="130611.002884865" table:formula="of:=[.C447]+[.D447]" table:style-name="ce18">
            <text:p>1306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94606.73020895402" table:style-name="ce18">
            <text:p>294607<text:s/></text:p>
          </table:table-cell>
          <table:table-cell office:value-type="float" office:value="15803.980938427199" table:style-name="ce18">
            <text:p>15804<text:s/></text:p>
          </table:table-cell>
          <table:table-cell office:value-type="float" office:value="1311023.9349488388" table:formula="of:=[.C448]+[.D448]" table:style-name="ce18">
            <text:p>13110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51714.059383764899" table:style-name="ce18">
            <text:p>51714<text:s/></text:p>
          </table:table-cell>
          <table:table-cell office:value-type="float" office:value="1169.0665969848601" table:style-name="ce18">
            <text:p>1169<text:s/></text:p>
          </table:table-cell>
          <table:table-cell office:value-type="float" office:value="0" table:formula="of:=[.C449]+[.D449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33099.656001091" table:style-name="ce18">
            <text:p>133100<text:s/></text:p>
          </table:table-cell>
          <table:table-cell table:style-name="ce17"/>
          <table:table-cell office:value-type="float" office:value="0" table:formula="of:=[.C450]+[.D450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449446.2974529702" table:formula="of:=SUM([.C446:.C450])" table:style-name="ce18">
            <text:p>1449446<text:s/></text:p>
          </table:table-cell>
          <table:table-cell office:value-type="float" office:value="24980.225830667645" table:formula="of:=SUM([.D446:.D450])" table:style-name="ce18">
            <text:p>24980<text:s/></text:p>
          </table:table-cell>
          <table:table-cell office:value-type="string" table:style-name="ce18">
            <text:p>CE346451+D45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ROVIGO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259010" table:style-name="ce18">
            <text:p>259010<text:s/></text:p>
          </table:table-cell>
          <table:table-cell office:value-type="float" office:value="29144" table:style-name="ce18">
            <text:p>29144<text:s/></text:p>
          </table:table-cell>
          <table:table-cell office:value-type="float" office:value="288154" table:formula="of:=[.C370]+[.D370]" table:style-name="ce18">
            <text:p>2881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371]+[.D371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58549.07769039299" table:style-name="ce18">
            <text:p>158549<text:s/></text:p>
          </table:table-cell>
          <table:table-cell office:value-type="float" office:value="2087.6570117473598" table:style-name="ce18">
            <text:p>2088<text:s/></text:p>
          </table:table-cell>
          <table:table-cell office:value-type="float" office:value="160636.73470214035" table:formula="of:=[.C372]+[.D372]" table:style-name="ce18">
            <text:p>1606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table:style-name="ce18"/>
          <table:table-cell table:style-name="ce17"/>
          <table:table-cell office:value-type="float" office:value="0" table:formula="of:=[.C373]+[.D373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100265.34521845001" table:style-name="ce18">
            <text:p>100265<text:s/></text:p>
          </table:table-cell>
          <table:table-cell office:value-type="float" office:value="1426.5010520815799" table:style-name="ce18">
            <text:p>1427<text:s/></text:p>
          </table:table-cell>
          <table:table-cell office:value-type="float" office:value="101691.84627053159" table:formula="of:=[.C374]+[.D374]" table:style-name="ce18">
            <text:p>1016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0" table:style-name="ce18">
            <text:p>-<text:s/></text:p>
          </table:table-cell>
          <table:table-cell office:value-type="float" office:value="705.07501220703102" table:style-name="ce18">
            <text:p>705<text:s/></text:p>
          </table:table-cell>
          <table:table-cell office:value-type="float" office:value="705.07501220703102" table:formula="of:=[.C375]+[.D375]" table:style-name="ce18">
            <text:p>7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table:style-name="ce18"/>
          <table:table-cell table:style-name="ce17"/>
          <table:table-cell office:value-type="float" office:value="0" table:formula="of:=[.C376]+[.D376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254802.69869856513" table:formula="of:=SUM([.C458:.C462])" table:style-name="ce18">
            <text:p>254803<text:s/></text:p>
          </table:table-cell>
          <table:table-cell office:value-type="float" office:value="5983.9222891442496" table:formula="of:=SUM([.D458:.D462])" table:style-name="ce18">
            <text:p>5984<text:s/></text:p>
          </table:table-cell>
          <table:table-cell office:value-type="float" office:value="260786.62098770938" table:formula="of:=[.C377]+[.D377]" table:style-name="ce18">
            <text:p>260787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TREVISO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037809" table:style-name="ce18">
            <text:p>1037809<text:s/></text:p>
          </table:table-cell>
          <table:table-cell office:value-type="float" office:value="166707" table:style-name="ce18">
            <text:p>166707<text:s/></text:p>
          </table:table-cell>
          <table:table-cell office:value-type="float" office:value="1204516" table:formula="of:=[.C382]+[.D382]" table:style-name="ce18">
            <text:p>12045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383]+[.D383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963749.95241090097" table:style-name="ce18">
            <text:p>963750<text:s/></text:p>
          </table:table-cell>
          <table:table-cell office:value-type="float" office:value="57187.794020540801" table:style-name="ce18">
            <text:p>57188<text:s/></text:p>
          </table:table-cell>
          <table:table-cell office:value-type="float" office:value="1020937.7464314417" table:formula="of:=[.C384]+[.D384]" table:style-name="ce18">
            <text:p>10209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125097.772542462" table:style-name="ce18">
            <text:p>125098<text:s/></text:p>
          </table:table-cell>
          <table:table-cell office:value-type="float" office:value="9.9369997978210503" table:style-name="ce17">
            <text:p>9,936999798</text:p>
          </table:table-cell>
          <table:table-cell office:value-type="float" office:value="125107.70954225982" table:formula="of:=[.C385]+[.D385]" table:style-name="ce18">
            <text:p>1251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73597.91471870901" table:style-name="ce18">
            <text:p>273598<text:s/></text:p>
          </table:table-cell>
          <table:table-cell office:value-type="float" office:value="102340.363059001" table:style-name="ce18">
            <text:p>102340<text:s/></text:p>
          </table:table-cell>
          <table:table-cell office:value-type="float" office:value="375938.27777771" table:formula="of:=[.C386]+[.D386]" table:style-name="ce18">
            <text:p>3759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table:number-columns-repeated="2" table:style-name="ce18"/>
          <table:table-cell office:value-type="float" office:value="0" table:formula="of:=[.C387]+[.D387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5885.5810537338" table:style-name="ce18">
            <text:p>15886<text:s/></text:p>
          </table:table-cell>
          <table:table-cell table:style-name="ce17"/>
          <table:table-cell office:value-type="float" office:value="15885.5810537338" table:formula="of:=[.C388]+[.D388]" table:style-name="ce18">
            <text:p>158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2971354.4626362133" table:formula="of:=SUM([.C470:.C474])" table:style-name="ce18">
            <text:p>2971354<text:s/></text:p>
          </table:table-cell>
          <table:table-cell office:value-type="float" office:value="356595.40705301228" table:formula="of:=SUM([.D470:.D474])" table:style-name="ce18">
            <text:p>356595<text:s/></text:p>
          </table:table-cell>
          <table:table-cell office:value-type="float" office:value="3327949.8696892257" table:formula="of:=[.C389]+[.D389]" table:style-name="ce18">
            <text:p>3327950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VENEZIA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835073" table:style-name="ce18">
            <text:p>1835073<text:s/></text:p>
          </table:table-cell>
          <table:table-cell office:value-type="float" office:value="179655" table:style-name="ce18">
            <text:p>179655<text:s/></text:p>
          </table:table-cell>
          <table:table-cell office:value-type="float" office:value="2014728" table:formula="of:=[.C394]+[.D394]" table:style-name="ce18">
            <text:p>20147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395]+[.D395]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173656.74883798" table:style-name="ce18">
            <text:p>1173657<text:s/></text:p>
          </table:table-cell>
          <table:table-cell office:value-type="float" office:value="23672.799189541001" table:style-name="ce18">
            <text:p>23673<text:s/></text:p>
          </table:table-cell>
          <table:table-cell office:value-type="float" office:value="1197329.548027521" table:formula="of:=[.C396]+[.D396]" table:style-name="ce18">
            <text:p>11973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74463.164672851606" table:style-name="ce18">
            <text:p>74463<text:s/></text:p>
          </table:table-cell>
          <table:table-cell table:style-name="ce17"/>
          <table:table-cell office:value-type="float" office:value="74463.164672851606" table:formula="of:=[.C397]+[.D397]" table:style-name="ce18">
            <text:p>744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592301.03134214203" table:style-name="ce18">
            <text:p>592301<text:s/></text:p>
          </table:table-cell>
          <table:table-cell office:value-type="float" office:value="93330.553975957897" table:style-name="ce18">
            <text:p>93331<text:s/></text:p>
          </table:table-cell>
          <table:table-cell office:value-type="float" office:value="685631.58531809994" table:formula="of:=[.C398]+[.D398]" table:style-name="ce18">
            <text:p>6856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5557.6011232733699" table:style-name="ce18">
            <text:p>5558<text:s/></text:p>
          </table:table-cell>
          <table:table-cell table:style-name="ce18"/>
          <table:table-cell office:value-type="float" office:value="5557.6011232733699" table:formula="of:=[.C399]+[.D399]" table:style-name="ce18">
            <text:p>55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6257.990268707301" table:style-name="ce18">
            <text:p>16258<text:s/></text:p>
          </table:table-cell>
          <table:table-cell table:style-name="ce17"/>
          <table:table-cell office:value-type="float" office:value="16257.990268707301" table:formula="of:=[.C400]+[.D400]" table:style-name="ce18">
            <text:p>162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569269" table:formula="of:=SUM([.C482:.C486])" table:style-name="ce18">
            <text:p>1569269<text:s/></text:p>
          </table:table-cell>
          <table:table-cell office:value-type="float" office:value="204364" table:formula="of:=SUM([.D482:.D486])" table:style-name="ce18">
            <text:p>204364<text:s/></text:p>
          </table:table-cell>
          <table:table-cell office:value-type="float" office:value="1773633" table:formula="of:=[.C401]+[.D401]" table:style-name="ce18">
            <text:p>1773633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9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PROVINCIA DI VICENZA <text:s/>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556708" table:style-name="ce18">
            <text:p>1556708<text:s/></text:p>
          </table:table-cell>
          <table:table-cell office:value-type="float" office:value="216037" table:style-name="ce18">
            <text:p>216037<text:s/></text:p>
          </table:table-cell>
          <table:table-cell office:value-type="float" office:value="1772745" table:formula="of:=[.C405]+[.D405]" table:style-name="ce18">
            <text:p>177274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406]+[.D406]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284562.7067470099" table:style-name="ce18">
            <text:p>1284563<text:s/></text:p>
          </table:table-cell>
          <table:table-cell office:value-type="float" office:value="38392.786033256001" table:style-name="ce18">
            <text:p>38393<text:s/></text:p>
          </table:table-cell>
          <table:table-cell office:value-type="float" office:value="1322955.4927802659" table:formula="of:=[.C407]+[.D407]" table:style-name="ce18">
            <text:p>1322955<text:s/></text:p>
          </table:table-cell>
          <table:table-cell table:number-columns-repeated="4" table:style-name="ce2"/>
          <table:table-cell table:style-name="ce9"/>
          <table:table-cell table:number-columns-repeated="16374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9820.5128485411406" table:style-name="ce18">
            <text:p>9821<text:s/></text:p>
          </table:table-cell>
          <table:table-cell office:value-type="float" office:value="0" table:style-name="ce17">
            <text:p>0</text:p>
          </table:table-cell>
          <table:table-cell office:value-type="float" office:value="9820.5128485411406" table:formula="of:=[.C408]+[.D408]" table:style-name="ce18">
            <text:p>9821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87707.14484032901" table:style-name="ce18">
            <text:p>287707<text:s/></text:p>
          </table:table-cell>
          <table:table-cell office:value-type="float" office:value="38647.576165761697" table:style-name="ce18">
            <text:p>38648<text:s/></text:p>
          </table:table-cell>
          <table:table-cell office:value-type="float" office:value="326354.72100609069" table:formula="of:=[.C409]+[.D409]" table:style-name="ce18">
            <text:p>32635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38905.020843625098" table:style-name="ce18">
            <text:p>38905<text:s/></text:p>
          </table:table-cell>
          <table:table-cell office:value-type="float" office:value="41063.674255847902" table:style-name="ce18">
            <text:p>41064<text:s/></text:p>
          </table:table-cell>
          <table:table-cell office:value-type="float" office:value="79968.695099473" table:formula="of:=[.C410]+[.D410]" table:style-name="ce18">
            <text:p>79969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261316.16942977899" table:style-name="ce18">
            <text:p>261316<text:s/></text:p>
          </table:table-cell>
          <table:table-cell table:style-name="ce17"/>
          <table:table-cell office:value-type="float" office:value="299963.74559554068" table:formula="of:=[.C411]+[.D409]" table:style-name="ce18">
            <text:p>29996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868084" table:formula="of:=SUM([.C493:.C497])" table:style-name="ce18">
            <text:p>1868084<text:s/></text:p>
          </table:table-cell>
          <table:table-cell office:value-type="float" office:value="167482" table:formula="of:=SUM([.D493:.D497])" table:style-name="ce18">
            <text:p>167482<text:s/></text:p>
          </table:table-cell>
          <table:table-cell office:value-type="float" office:value="1909147.6742558479" table:formula="of:=[.C412]+[.D410]" table:style-name="ce18">
            <text:p>1909148<text:s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PROVINCIA DI VERONA <text:s/>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Produzione:</text:p>
          </table:table-cell>
          <table:table-cell office:value-type="float" office:value="1785112" table:style-name="ce18">
            <text:p>1785112<text:s/></text:p>
          </table:table-cell>
          <table:table-cell office:value-type="float" office:value="130198" table:style-name="ce18">
            <text:p>130198<text:s/></text:p>
          </table:table-cell>
          <table:table-cell office:value-type="float" office:value="1915310" table:formula="of:=[.C417]+[.D417]" table:style-name="ce18">
            <text:p>1915310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of:=[.C418]+[.D418]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MATERIA</text:p>
          </table:table-cell>
          <table:table-cell office:value-type="float" office:value="1363421.8071741399" table:style-name="ce18">
            <text:p>1363422<text:s/></text:p>
          </table:table-cell>
          <table:table-cell office:value-type="float" office:value="53849.539000666198" table:style-name="ce18">
            <text:p>53850<text:s/></text:p>
          </table:table-cell>
          <table:table-cell office:value-type="float" office:value="1417271.3461748061" table:formula="of:=[.C419]+[.D419]" table:style-name="ce18">
            <text:p>1417271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ENERGIA</text:p>
          </table:table-cell>
          <table:table-cell office:value-type="float" office:value="825.324997425079" table:style-name="ce18">
            <text:p>825<text:s/></text:p>
          </table:table-cell>
          <table:table-cell table:style-name="ce17"/>
          <table:table-cell office:value-type="float" office:value="825.324997425079" table:formula="of:=[.C420]+[.D420]" table:style-name="ce18">
            <text:p>82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TRATTAMENTI D</text:p>
          </table:table-cell>
          <table:table-cell office:value-type="float" office:value="72690.875637043297" table:style-name="ce18">
            <text:p>72691<text:s/></text:p>
          </table:table-cell>
          <table:table-cell office:value-type="float" office:value="41153.009278204197" table:style-name="ce18">
            <text:p>41153<text:s/></text:p>
          </table:table-cell>
          <table:table-cell office:value-type="float" office:value="113843.8849152475" table:formula="of:=[.C421]+[.D421]" table:style-name="ce18">
            <text:p>11384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INCENERIMENTO</text:p>
          </table:table-cell>
          <table:table-cell table:number-columns-repeated="2" table:style-name="ce18"/>
          <table:table-cell office:value-type="float" office:value="0" table:formula="of:=[.C422]+[.D422]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DISCARICA</text:p>
          </table:table-cell>
          <table:table-cell office:value-type="float" office:value="516363.89301156998" table:style-name="ce18">
            <text:p>516364<text:s/></text:p>
          </table:table-cell>
          <table:table-cell office:value-type="float" office:value="113444.235656738" table:style-name="ce20">
            <text:p>113.444</text:p>
          </table:table-cell>
          <table:table-cell office:value-type="float" office:value="629808.12866830803" table:formula="of:=[.C423]+[.D423]" table:style-name="ce18">
            <text:p>629808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Totale (stoccaggi esclusi)</text:p>
          </table:table-cell>
          <table:table-cell office:value-type="float" office:value="1953301.9008201782" table:formula="of:=SUM([.C419:.C423])" table:style-name="ce18">
            <text:p>1953302<text:s/></text:p>
          </table:table-cell>
          <table:table-cell office:value-type="float" office:value="208446.7839356084" table:formula="of:=SUM([.D419:.D423])" table:style-name="ce18">
            <text:p>208447<text:s/></text:p>
          </table:table-cell>
          <table:table-cell office:value-type="float" office:value="2161748.6847557868" table:formula="of:=[.C424]+[.D424]" table:style-name="ce18">
            <text:p>2161749<text:s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4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<text:s/>BELLUN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3295" table:style-name="ce8">
            <text:p>183.295</text:p>
          </table:table-cell>
          <table:table-cell office:value-type="float" office:value="42242" table:style-name="ce8">
            <text:p>42.242</text:p>
          </table:table-cell>
          <table:table-cell office:value-type="float" office:value="225537" table:formula="of:=[.C430]+[.D430]" table:style-name="ce8">
            <text:p>225.53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RECUPERO MATERIA</text:p>
          </table:table-cell>
          <table:table-cell office:value-type="float" office:value="25287.316716544301" table:style-name="ce8">
            <text:p>25.287</text:p>
          </table:table-cell>
          <table:table-cell office:value-type="float" office:value="20058.1798974536" table:style-name="ce8">
            <text:p>20.058</text:p>
          </table:table-cell>
          <table:table-cell office:value-type="float" office:value="45345.496613997901" table:formula="of:=[.C432]+[.D432]" table:style-name="ce8">
            <text:p>45.3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20758.855810165402" table:style-name="ce8">
            <text:p>20.759</text:p>
          </table:table-cell>
          <table:table-cell office:value-type="float" office:value="0" table:style-name="ce8">
            <text:p>0</text:p>
          </table:table-cell>
          <table:table-cell office:value-type="float" office:value="20758.855810165402" table:formula="of:=[.C433]+[.D433]" table:style-name="ce8">
            <text:p>20.7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4665.4550300396504" table:style-name="ce8">
            <text:p>4.665</text:p>
          </table:table-cell>
          <table:table-cell office:value-type="float" office:value="9010.2320288261399" table:style-name="ce8">
            <text:p>9.010</text:p>
          </table:table-cell>
          <table:table-cell office:value-type="float" office:value="13675.687058865791" table:formula="of:=[.C434]+[.D434]" table:style-name="ce8">
            <text:p>13.6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435]+[.D435]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32730.323647812002" table:style-name="ce8">
            <text:p>32.730</text:p>
          </table:table-cell>
          <table:table-cell office:value-type="float" office:value="0" table:style-name="ce8">
            <text:p>0</text:p>
          </table:table-cell>
          <table:table-cell office:value-type="float" office:value="32730.323647812002" table:formula="of:=[.C436]+[.D436]" table:style-name="ce8">
            <text:p>32.7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83441.951204561366" table:formula="of:=SUM([.C432:.C436])" table:style-name="ce8">
            <text:p>83.442</text:p>
          </table:table-cell>
          <table:table-cell office:value-type="float" office:value="29068.411926279739" table:formula="of:=SUM([.D432:.D436])" table:style-name="ce8">
            <text:p>29.068</text:p>
          </table:table-cell>
          <table:table-cell office:value-type="float" office:value="112510.36313084108" table:formula="of:=SUM([.E432:.E436])" table:style-name="ce8">
            <text:p>112.510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PADOV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114629" table:style-name="ce8">
            <text:p>1.114.629</text:p>
          </table:table-cell>
          <table:table-cell office:value-type="float" office:value="107060" table:style-name="ce8">
            <text:p>107.060</text:p>
          </table:table-cell>
          <table:table-cell office:value-type="float" office:value="1221689" table:formula="of:=[.C441]+[.D441]" table:style-name="ce8">
            <text:p>1.221.68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51314.15356890904" table:style-name="ce8">
            <text:p>851.314</text:p>
          </table:table-cell>
          <table:table-cell office:value-type="float" office:value="20381.302703170099" table:style-name="ce8">
            <text:p>20.381</text:p>
          </table:table-cell>
          <table:table-cell office:value-type="float" office:value="871695.45627207914" table:formula="of:=[.C443]+[.D443]" table:style-name="ce8">
            <text:p>871.6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26605.627479553201" table:style-name="ce8">
            <text:p>26.606</text:p>
          </table:table-cell>
          <table:table-cell office:value-type="float" office:value="0" table:style-name="ce8">
            <text:p>0</text:p>
          </table:table-cell>
          <table:table-cell office:value-type="float" office:value="26605.627479553201" table:formula="of:=[.C444]+[.D444]" table:style-name="ce8">
            <text:p>26.6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46517.490842698" table:style-name="ce8">
            <text:p>246.517</text:p>
          </table:table-cell>
          <table:table-cell office:value-type="float" office:value="2802.77201970946" table:style-name="ce8">
            <text:p>2.803</text:p>
          </table:table-cell>
          <table:table-cell office:value-type="float" office:value="249320.26286240746" table:formula="of:=[.C445]+[.D445]" table:style-name="ce8">
            <text:p>249.3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1893.509896039999" table:style-name="ce8">
            <text:p>31.894</text:p>
          </table:table-cell>
          <table:table-cell office:value-type="float" office:value="898.07555389404297" table:style-name="ce8">
            <text:p>898</text:p>
          </table:table-cell>
          <table:table-cell office:value-type="float" office:value="32791.585449934042" table:formula="of:=[.C446]+[.D446]" table:style-name="ce8">
            <text:p>32.7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30611.002884865" table:style-name="ce8">
            <text:p>130.611</text:p>
          </table:table-cell>
          <table:table-cell office:value-type="float" office:value="0" table:style-name="ce8">
            <text:p>0</text:p>
          </table:table-cell>
          <table:table-cell office:value-type="float" office:value="130611.002884865" table:formula="of:=[.C447]+[.D447]" table:style-name="ce8">
            <text:p>130.6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286941.7846720652" table:formula="of:=SUM([.C443:.C447])" table:style-name="ce8">
            <text:p>1.286.942</text:p>
          </table:table-cell>
          <table:table-cell office:value-type="float" office:value="24082.150276773602" table:formula="of:=SUM([.D443:.D447])" table:style-name="ce8">
            <text:p>24.082</text:p>
          </table:table-cell>
          <table:table-cell office:value-type="float" office:value="1311023.9349488388" table:formula="of:=SUM([.E443:.E447])" table:style-name="ce8">
            <text:p>1.311.024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ROVIG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57031" table:style-name="ce8">
            <text:p>257.031</text:p>
          </table:table-cell>
          <table:table-cell office:value-type="float" office:value="31128" table:style-name="ce8">
            <text:p>31.128</text:p>
          </table:table-cell>
          <table:table-cell office:value-type="float" office:value="288159" table:formula="of:=[.C452]+[.D452]" table:style-name="ce8">
            <text:p>288.15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71134.39254145301" table:style-name="ce8">
            <text:p>171.134</text:p>
          </table:table-cell>
          <table:table-cell office:value-type="float" office:value="4302.75510681793" table:style-name="ce8">
            <text:p>4.303</text:p>
          </table:table-cell>
          <table:table-cell office:value-type="float" office:value="175437.14764827094" table:formula="of:=[.C454]+[.D454]" table:style-name="ce8">
            <text:p>175.4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455]+[.D455]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83668.306157112107" table:style-name="ce8">
            <text:p>83.668</text:p>
          </table:table-cell>
          <table:table-cell office:value-type="float" office:value="1681.16718232632" table:style-name="ce8">
            <text:p>1.681</text:p>
          </table:table-cell>
          <table:table-cell office:value-type="float" office:value="85349.473339438424" table:formula="of:=[.C456]+[.D456]" table:style-name="ce8">
            <text:p>85.3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457]+[.D457]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458]+[.D458]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4802.69869856513" table:formula="of:=SUM([.C454:.C458])" table:style-name="ce8">
            <text:p>254.803</text:p>
          </table:table-cell>
          <table:table-cell office:value-type="float" office:value="5983.9222891442496" table:formula="of:=SUM([.D454:.D458])" table:style-name="ce8">
            <text:p>5.984</text:p>
          </table:table-cell>
          <table:table-cell office:value-type="float" office:value="260786.62098770938" table:formula="of:=SUM([.E454:.E458])" table:style-name="ce8">
            <text:p>260.787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TREVIS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53545" table:style-name="ce8">
            <text:p>1.053.545</text:p>
          </table:table-cell>
          <table:table-cell office:value-type="float" office:value="171683" table:style-name="ce8">
            <text:p>171.683</text:p>
          </table:table-cell>
          <table:table-cell office:value-type="float" office:value="1225228" table:formula="of:=[.C463]+[.D463]" table:style-name="ce8">
            <text:p>1.225.22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88126.28635528195" table:style-name="ce8">
            <text:p>888.126</text:p>
          </table:table-cell>
          <table:table-cell office:value-type="float" office:value="74726.198146453797" table:style-name="ce8">
            <text:p>74.726</text:p>
          </table:table-cell>
          <table:table-cell office:value-type="float" office:value="962852.48450173577" table:formula="of:=[.C465]+[.D465]" table:style-name="ce8">
            <text:p>962.8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122524.07323837301" table:style-name="ce8">
            <text:p>122.524</text:p>
          </table:table-cell>
          <table:table-cell office:value-type="float" office:value="4.1500000953674299" table:style-name="ce8">
            <text:p>4</text:p>
          </table:table-cell>
          <table:table-cell office:value-type="float" office:value="122528.22323846837" table:formula="of:=[.C466]+[.D466]" table:style-name="ce8">
            <text:p>122.5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89846.41309256898" table:style-name="ce8">
            <text:p>289.846</text:p>
          </table:table-cell>
          <table:table-cell office:value-type="float" office:value="91622.158515838106" table:style-name="ce8">
            <text:p>91.622</text:p>
          </table:table-cell>
          <table:table-cell office:value-type="float" office:value="381468.57160840707" table:formula="of:=[.C467]+[.D467]" table:style-name="ce8">
            <text:p>381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468]+[.D468]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44621.689949989297" table:style-name="ce8">
            <text:p>44.622</text:p>
          </table:table-cell>
          <table:table-cell office:value-type="float" office:value="11929.900390625" table:style-name="ce8">
            <text:p>11.930</text:p>
          </table:table-cell>
          <table:table-cell office:value-type="float" office:value="56551.590340614297" table:formula="of:=[.C469]+[.D469]" table:style-name="ce8">
            <text:p>56.5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45118.4626362133" table:formula="of:=SUM([.C465:.C469])" table:style-name="ce8">
            <text:p>1.345.118</text:p>
          </table:table-cell>
          <table:table-cell office:value-type="float" office:value="178282.40705301228" table:formula="of:=SUM([.D465:.D469])" table:style-name="ce8">
            <text:p>178.282</text:p>
          </table:table-cell>
          <table:table-cell office:value-type="float" office:value="1523400.8696892257" table:formula="of:=SUM([.E465:.E469])" table:style-name="ce8">
            <text:p>1.523.40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NEZI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26236" table:style-name="ce8">
            <text:p>1.626.236</text:p>
          </table:table-cell>
          <table:table-cell office:value-type="float" office:value="178313" table:style-name="ce8">
            <text:p>178.313</text:p>
          </table:table-cell>
          <table:table-cell office:value-type="float" office:value="1804549" table:formula="of:=[.C474]+[.D474]" table:style-name="ce8">
            <text:p>1.804.54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151024.5636130699" table:style-name="ce8">
            <text:p>1.151.025</text:p>
          </table:table-cell>
          <table:table-cell office:value-type="float" office:value="34937.073892248802" table:style-name="ce8">
            <text:p>34.937</text:p>
          </table:table-cell>
          <table:table-cell office:value-type="float" office:value="1185961.6375053187" table:formula="of:=[.C476]+[.D476]" table:style-name="ce8">
            <text:p>1.185.9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66084.225469589204" table:style-name="ce8">
            <text:p>66.084</text:p>
          </table:table-cell>
          <table:table-cell office:value-type="float" office:value="0" table:style-name="ce8">
            <text:p>0</text:p>
          </table:table-cell>
          <table:table-cell office:value-type="float" office:value="66084.225469589204" table:formula="of:=[.C477]+[.D477]" table:style-name="ce8">
            <text:p>66.0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324507.58301953803" table:style-name="ce8">
            <text:p>324.508</text:p>
          </table:table-cell>
          <table:table-cell office:value-type="float" office:value="109628.341536976" table:style-name="ce8">
            <text:p>109.628</text:p>
          </table:table-cell>
          <table:table-cell office:value-type="float" office:value="434135.92455651402" table:formula="of:=[.C478]+[.D478]" table:style-name="ce8">
            <text:p>434.1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267.57999801635702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267.57999801635702" table:formula="of:=[.C479]+[.D479]" table:style-name="ce8">
            <text:p>2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28130.700302124002" table:style-name="ce8">
            <text:p>28.131</text:p>
          </table:table-cell>
          <table:table-cell office:value-type="float" office:value="0" table:style-name="ce8">
            <text:p>0</text:p>
          </table:table-cell>
          <table:table-cell office:value-type="float" office:value="28130.700302124002" table:formula="of:=[.C480]+[.D480]" table:style-name="ce8">
            <text:p>28.1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570014.6524023376" table:formula="of:=SUM([.C476:.C480])" table:style-name="ce8">
            <text:p>1.570.015</text:p>
          </table:table-cell>
          <table:table-cell office:value-type="float" office:value="144565.41542922481" table:formula="of:=SUM([.D476:.D480])" table:style-name="ce8">
            <text:p>144.565</text:p>
          </table:table-cell>
          <table:table-cell office:value-type="float" office:value="1714580.0678315624" table:formula="of:=SUM([.E476:.E480])" table:style-name="ce8">
            <text:p>1.714.580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ICENZ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69269" table:style-name="ce8">
            <text:p>1.569.269</text:p>
          </table:table-cell>
          <table:table-cell office:value-type="float" office:value="204364" table:style-name="ce8">
            <text:p>204.364</text:p>
          </table:table-cell>
          <table:table-cell office:value-type="float" office:value="1773633" table:formula="of:=[.C485]+[.D485]" table:style-name="ce8">
            <text:p>1.773.63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88458.9814551701" table:style-name="ce8">
            <text:p>1.288.459</text:p>
          </table:table-cell>
          <table:table-cell office:value-type="float" office:value="52401.151751730598" table:style-name="ce8">
            <text:p>52.401</text:p>
          </table:table-cell>
          <table:table-cell office:value-type="float" office:value="1340860.1332069007" table:formula="of:=[.C487]+[.D487]" table:style-name="ce8">
            <text:p>1.340.8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9745.6034543216192" table:style-name="ce8">
            <text:p>9.746</text:p>
          </table:table-cell>
          <table:table-cell office:value-type="float" office:value="0" table:style-name="ce8">
            <text:p>0</text:p>
          </table:table-cell>
          <table:table-cell office:value-type="float" office:value="9745.6034543216192" table:formula="of:=[.C488]+[.D488]" table:style-name="ce8">
            <text:p>9.7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310331.52701816498" table:style-name="ce8">
            <text:p>310.332</text:p>
          </table:table-cell>
          <table:table-cell office:value-type="float" office:value="68886.469253994204" table:style-name="ce8">
            <text:p>68.886</text:p>
          </table:table-cell>
          <table:table-cell office:value-type="float" office:value="379217.99627215916" table:formula="of:=[.C489]+[.D489]" table:style-name="ce8">
            <text:p>379.2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3686.7625497673" table:style-name="ce8">
            <text:p>33.687</text:p>
          </table:table-cell>
          <table:table-cell office:value-type="float" office:value="36167.112215280496" table:style-name="ce8">
            <text:p>36.167</text:p>
          </table:table-cell>
          <table:table-cell office:value-type="float" office:value="69853.874765047804" table:formula="of:=[.C490]+[.D490]" table:style-name="ce8">
            <text:p>69.8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348084.49603956903" table:style-name="ce8">
            <text:p>348.084</text:p>
          </table:table-cell>
          <table:table-cell office:value-type="float" office:value="0" table:style-name="ce8">
            <text:p>0</text:p>
          </table:table-cell>
          <table:table-cell office:value-type="float" office:value="348084.49603956903" table:formula="of:=[.C491]+[.D491]" table:style-name="ce8">
            <text:p>348.0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990307.3705169931" table:formula="of:=SUM([.C487:.C491])" table:style-name="ce8">
            <text:p>1.990.307</text:p>
          </table:table-cell>
          <table:table-cell office:value-type="float" office:value="157454.7332210053" table:formula="of:=SUM([.D487:.D491])" table:style-name="ce8">
            <text:p>157.455</text:p>
          </table:table-cell>
          <table:table-cell office:value-type="float" office:value="2147762.1037379983" table:formula="of:=SUM([.E487:.E491])" table:style-name="ce8">
            <text:p>2.147.76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RON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6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68084" table:style-name="ce8">
            <text:p>1.868.084</text:p>
          </table:table-cell>
          <table:table-cell office:value-type="float" office:value="167482" table:style-name="ce8">
            <text:p>167.482</text:p>
          </table:table-cell>
          <table:table-cell office:value-type="float" office:value="2035566" table:formula="of:=[.C496]+[.D496]" table:style-name="ce8">
            <text:p>2.035.56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MATERIA</text:p>
          </table:table-cell>
          <table:table-cell office:value-type="float" office:value="1430768.12624445" table:style-name="ce8">
            <text:p>1.430.768</text:p>
          </table:table-cell>
          <table:table-cell office:value-type="float" office:value="87788.972851716899" table:style-name="ce8">
            <text:p>87.789</text:p>
          </table:table-cell>
          <table:table-cell office:value-type="float" office:value="1518557.0990961669" table:formula="of:=[.C498]+[.D498]" table:style-name="ce8">
            <text:p>1.518.55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DI ENERGIA</text:p>
          </table:table-cell>
          <table:table-cell office:value-type="float" office:value="489.22999858856201" table:style-name="ce8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489.22999858856201" table:formula="of:=[.C499]+[.D499]" table:style-name="ce8">
            <text:p>489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TRATTAMENTI D</text:p>
          </table:table-cell>
          <table:table-cell office:value-type="float" office:value="115894.175682546" table:style-name="ce8">
            <text:p>115.894</text:p>
          </table:table-cell>
          <table:table-cell office:value-type="float" office:value="47534.180861471999" table:style-name="ce8">
            <text:p>47.534</text:p>
          </table:table-cell>
          <table:table-cell office:value-type="float" office:value="163428.356544018" table:formula="of:=[.C500]+[.D500]" table:style-name="ce8">
            <text:p>163.42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501]+[.D501]" table:style-name="ce8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DISCARICA</text:p>
          </table:table-cell>
          <table:table-cell office:value-type="float" office:value="797000.19581198704" table:style-name="ce8">
            <text:p>797.000</text:p>
          </table:table-cell>
          <table:table-cell office:value-type="float" office:value="150533.40723609901" table:style-name="ce8">
            <text:p>150.533</text:p>
          </table:table-cell>
          <table:table-cell office:value-type="float" office:value="947533.60304808605" table:formula="of:=[.C502]+[.D502]" table:style-name="ce8">
            <text:p>947.53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344151.7277375716" table:formula="of:=SUM([.C498:.C502])" table:style-name="ce8">
            <text:p>2.344.152</text:p>
          </table:table-cell>
          <table:table-cell office:value-type="float" office:value="285856.5609492879" table:formula="of:=SUM([.D498:.D502])" table:style-name="ce8">
            <text:p>285.857</text:p>
          </table:table-cell>
          <table:table-cell office:value-type="float" office:value="2630008.2886868594" table:formula="of:=SUM([.E498:.E502])" table:style-name="ce8">
            <text:p>2.630.00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style-name="ce13"/>
          <table:table-cell office:value-type="string" table:style-name="ce14">
            <text:p>ANNO 2015</text:p>
          </table:table-cell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<text:s/>BELLUN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0523" table:style-name="ce8">
            <text:p>180.523</text:p>
          </table:table-cell>
          <table:table-cell office:value-type="float" office:value="44854" table:style-name="ce8">
            <text:p>44.854</text:p>
          </table:table-cell>
          <table:table-cell office:value-type="float" office:value="225377" table:formula="of:=[.C508]+[.D508]" table:style-name="ce8">
            <text:p>225.37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RECUPERO MATERIA</text:p>
          </table:table-cell>
          <table:table-cell office:value-type="float" office:value="21243.531227366999" table:style-name="ce8">
            <text:p>21.244</text:p>
          </table:table-cell>
          <table:table-cell office:value-type="float" office:value="17789.768952513099" table:style-name="ce8">
            <text:p>17.790</text:p>
          </table:table-cell>
          <table:table-cell office:value-type="float" office:value="39033.300179880098" table:formula="of:=SUM([.C510:.D510])" table:style-name="ce8">
            <text:p>39.03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RECUPERO DI ENERGIA</text:p>
          </table:table-cell>
          <table:table-cell office:value-type="float" office:value="19862.317299068" table:style-name="ce8">
            <text:p>19.862</text:p>
          </table:table-cell>
          <table:table-cell office:value-type="float" office:value="0" table:style-name="ce8">
            <text:p>0</text:p>
          </table:table-cell>
          <table:table-cell office:value-type="float" office:value="19862.317299068" table:formula="of:=SUM([.C511:.D511])" table:style-name="ce8">
            <text:p>19.86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RATTAMENTI D</text:p>
          </table:table-cell>
          <table:table-cell office:value-type="float" office:value="5408.7559632882503" table:style-name="ce8">
            <text:p>5.409</text:p>
          </table:table-cell>
          <table:table-cell office:value-type="float" office:value="8435.4719515638408" table:style-name="ce8">
            <text:p>8.435</text:p>
          </table:table-cell>
          <table:table-cell office:value-type="float" office:value="13844.22791485209" table:formula="of:=SUM([.C512:.D512])" table:style-name="ce8">
            <text:p>13.8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513:.D513]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DISCARICA</text:p>
          </table:table-cell>
          <table:table-cell office:value-type="float" office:value="24458.529501520101" table:style-name="ce8">
            <text:p>24.459</text:p>
          </table:table-cell>
          <table:table-cell office:value-type="float" office:value="0" table:style-name="ce8">
            <text:p>0</text:p>
          </table:table-cell>
          <table:table-cell office:value-type="float" office:value="24458.529501520101" table:formula="of:=SUM([.C514:.D514])" table:style-name="ce8">
            <text:p>24.4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e (stoccaggi esclusi)</text:p>
          </table:table-cell>
          <table:table-cell office:value-type="float" office:value="70973.133991243347" table:formula="of:=SUM([.C510:.C514])" table:style-name="ce8">
            <text:p>70.973</text:p>
          </table:table-cell>
          <table:table-cell office:value-type="float" office:value="26225.240904076942" table:formula="of:=SUM([.D510:.D514])" table:style-name="ce8">
            <text:p>26.225</text:p>
          </table:table-cell>
          <table:table-cell office:value-type="float" office:value="97198.374895320288" table:formula="of:=SUM([.C515:.D515])" table:style-name="ce8">
            <text:p>97.198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PADOV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978863" table:style-name="ce8">
            <text:p>978.863</text:p>
          </table:table-cell>
          <table:table-cell office:value-type="float" office:value="116295" table:style-name="ce8">
            <text:p>116.295</text:p>
          </table:table-cell>
          <table:table-cell office:value-type="float" office:value="1095158" table:formula="of:=[.C519]+[.D519]" table:style-name="ce8">
            <text:p>1.095.15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10132.79574826197" table:style-name="ce8">
            <text:p>810.133</text:p>
          </table:table-cell>
          <table:table-cell office:value-type="float" office:value="20758.954607975102" table:style-name="ce8">
            <text:p>20.759</text:p>
          </table:table-cell>
          <table:table-cell office:value-type="float" office:value="830891.75035623705" table:formula="of:=SUM([.C521:.D521])" table:style-name="ce8">
            <text:p>830.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41411.413938760801" table:style-name="ce8">
            <text:p>41.411</text:p>
          </table:table-cell>
          <table:table-cell office:value-type="float" office:value="10.905369700864" table:style-name="ce8">
            <text:p>11</text:p>
          </table:table-cell>
          <table:table-cell office:value-type="float" office:value="41422.319308461665" table:formula="of:=SUM([.C522:.D522])" table:style-name="ce8">
            <text:p>41.4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16881.504005617" table:style-name="ce8">
            <text:p>216.882</text:p>
          </table:table-cell>
          <table:table-cell office:value-type="float" office:value="2556.04000510788" table:style-name="ce8">
            <text:p>2.556</text:p>
          </table:table-cell>
          <table:table-cell office:value-type="float" office:value="219437.54401072487" table:formula="of:=SUM([.C523:.D523])" table:style-name="ce8">
            <text:p>219.4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11522.980949778101" table:style-name="ce8">
            <text:p>11.523</text:p>
          </table:table-cell>
          <table:table-cell office:value-type="float" office:value="730.14670753479004" table:style-name="ce8">
            <text:p>730</text:p>
          </table:table-cell>
          <table:table-cell office:value-type="float" office:value="12253.127657312891" table:formula="of:=SUM([.C524:.D524])" table:style-name="ce8">
            <text:p>12.2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15694.008703232" table:style-name="ce8">
            <text:p>115.694</text:p>
          </table:table-cell>
          <table:table-cell office:value-type="float" office:value="0" table:style-name="ce8">
            <text:p>0</text:p>
          </table:table-cell>
          <table:table-cell office:value-type="float" office:value="115694.008703232" table:formula="of:=SUM([.C525:.D525])" table:style-name="ce8">
            <text:p>115.6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195642.7033456499" table:formula="of:=SUM([.C521:.C525])" table:style-name="ce8">
            <text:p>1.195.643</text:p>
          </table:table-cell>
          <table:table-cell office:value-type="float" office:value="24056.046690318635" table:formula="of:=SUM([.D521:.D525])" table:style-name="ce8">
            <text:p>24.056</text:p>
          </table:table-cell>
          <table:table-cell office:value-type="float" office:value="1219698.7500359684" table:formula="of:=SUM([.E521:.E525])" table:style-name="ce8">
            <text:p>1.219.699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ROVIG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317829" table:style-name="ce8">
            <text:p>317.829</text:p>
          </table:table-cell>
          <table:table-cell office:value-type="float" office:value="28825" table:style-name="ce8">
            <text:p>28.825</text:p>
          </table:table-cell>
          <table:table-cell office:value-type="float" office:value="346654" table:formula="of:=[.C530]+[.D530]" table:style-name="ce8">
            <text:p>346.654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6403.25936055199" table:style-name="ce8">
            <text:p>126.403</text:p>
          </table:table-cell>
          <table:table-cell office:value-type="float" office:value="4454.8280816674196" table:style-name="ce8">
            <text:p>4.455</text:p>
          </table:table-cell>
          <table:table-cell office:value-type="float" office:value="130858.087442219" table:style-name="ce8">
            <text:p>130.858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80347.774785518603" table:style-name="ce8">
            <text:p>80.348</text:p>
          </table:table-cell>
          <table:table-cell office:value-type="float" office:value="1694.67321354151" table:style-name="ce8">
            <text:p>1.695</text:p>
          </table:table-cell>
          <table:table-cell office:value-type="float" office:value="82042.447999060096" table:style-name="ce8">
            <text:p>82.042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06751.034146071" table:style-name="ce8">
            <text:p>206.751</text:p>
          </table:table-cell>
          <table:table-cell office:value-type="float" office:value="6149.5012952089301" table:style-name="ce8">
            <text:p>6.150</text:p>
          </table:table-cell>
          <table:table-cell office:value-type="float" office:value="212900.53544127999" table:style-name="ce8">
            <text:p>212.90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style-name="ce2"/>
          <table:table-cell table:number-columns-repeated="4" table:style-name="ce1"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TREVIS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style-name="ce2"/>
          <table:table-cell table:number-columns-repeated="4" table:style-name="ce1"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92338" table:style-name="ce8">
            <text:p>1.092.338</text:p>
          </table:table-cell>
          <table:table-cell office:value-type="float" office:value="193978" table:style-name="ce8">
            <text:p>193.978</text:p>
          </table:table-cell>
          <table:table-cell office:value-type="float" office:value="1286316" table:formula="of:=[.C541]+[.D541]" table:style-name="ce8">
            <text:p>1.286.316</text:p>
          </table:table-cell>
          <table:table-cell table:style-name="ce2"/>
          <table:table-cell table:number-columns-repeated="4" table:style-name="ce1"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904061.37310705101" table:style-name="ce8">
            <text:p>904.061</text:p>
          </table:table-cell>
          <table:table-cell office:value-type="float" office:value="84778.470535988905" table:style-name="ce8">
            <text:p>84.778</text:p>
          </table:table-cell>
          <table:table-cell office:value-type="float" office:value="988839.84364304005" table:style-name="ce8">
            <text:p>988.840</text:p>
          </table:table-cell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127735.792163372" table:style-name="ce8">
            <text:p>127.736</text:p>
          </table:table-cell>
          <table:table-cell office:value-type="float" office:value="4.07969980919734" table:style-name="ce8">
            <text:p>4</text:p>
          </table:table-cell>
          <table:table-cell office:value-type="float" office:value="127739.871863181" table:style-name="ce8">
            <text:p>127.740</text:p>
          </table:table-cell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67668.99866584101" table:style-name="ce8">
            <text:p>267.669</text:p>
          </table:table-cell>
          <table:table-cell office:value-type="float" office:value="98061.945445406905" table:style-name="ce8">
            <text:p>98.062</text:p>
          </table:table-cell>
          <table:table-cell office:value-type="float" office:value="365730.94411124801" table:style-name="ce8">
            <text:p>365.731</text:p>
          </table:table-cell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51884.519900798798" table:style-name="ce8">
            <text:p>51.885</text:p>
          </table:table-cell>
          <table:table-cell office:value-type="float" office:value="30623.160766601599" table:style-name="ce8">
            <text:p>30.623</text:p>
          </table:table-cell>
          <table:table-cell office:value-type="float" office:value="82507.680667400404" table:style-name="ce8">
            <text:p>82.508</text:p>
          </table:table-cell>
          <table:table-cell table:style-name="ce2"/>
          <table:table-cell table:number-columns-repeated="4" table:style-name="ce1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51350.6838370599" table:style-name="ce8">
            <text:p>1.351.351</text:p>
          </table:table-cell>
          <table:table-cell office:value-type="float" office:value="213467.65644780701" table:style-name="ce8">
            <text:p>213.468</text:p>
          </table:table-cell>
          <table:table-cell office:value-type="float" office:value="1564818.34028487" table:style-name="ce8">
            <text:p>1.564.81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10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VENEZI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14769" table:style-name="ce8">
            <text:p>1.514.769</text:p>
          </table:table-cell>
          <table:table-cell office:value-type="float" office:value="181727" table:style-name="ce8">
            <text:p>181.727</text:p>
          </table:table-cell>
          <table:table-cell office:value-type="float" office:value="1696496" table:formula="of:=[.C552]+[.D552]" table:style-name="ce8">
            <text:p>1.696.49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055770.05322885" table:style-name="ce8">
            <text:p>1.055.770</text:p>
          </table:table-cell>
          <table:table-cell office:value-type="float" office:value="49501.970770293803" table:style-name="ce8">
            <text:p>49.502</text:p>
          </table:table-cell>
          <table:table-cell office:value-type="float" office:value="1105272.0239991399" table:style-name="ce8">
            <text:p>1.105.27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61971.700073242202" table:style-name="ce8">
            <text:p>61.972</text:p>
          </table:table-cell>
          <table:table-cell office:value-type="float" office:value="0" table:style-name="ce8">
            <text:p>0</text:p>
          </table:table-cell>
          <table:table-cell office:value-type="float" office:value="61971.700073242202" table:style-name="ce8">
            <text:p>61.97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43903.15163824" table:style-name="ce8">
            <text:p>243.903</text:p>
          </table:table-cell>
          <table:table-cell office:value-type="float" office:value="122245.14768504001" table:style-name="ce8">
            <text:p>122.245</text:p>
          </table:table-cell>
          <table:table-cell office:value-type="float" office:value="366148.29932327999" table:style-name="ce8">
            <text:p>366.1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27553.300689697298" table:style-name="ce8">
            <text:p>27.553</text:p>
          </table:table-cell>
          <table:table-cell office:value-type="float" office:value="0" table:style-name="ce8">
            <text:p>0</text:p>
          </table:table-cell>
          <table:table-cell office:value-type="float" office:value="27553.300689697298" table:style-name="ce8">
            <text:p>27.5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89198.20563003" table:style-name="ce8">
            <text:p>1.389.198</text:p>
          </table:table-cell>
          <table:table-cell office:value-type="float" office:value="171747.11845533401" table:style-name="ce8">
            <text:p>171.747</text:p>
          </table:table-cell>
          <table:table-cell office:value-type="float" office:value="1560945.3240853599" table:style-name="ce8">
            <text:p>1.560.9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ICENZ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90210" table:style-name="ce8">
            <text:p>1.590.210</text:p>
          </table:table-cell>
          <table:table-cell office:value-type="float" office:value="213887" table:style-name="ce8">
            <text:p>213.887</text:p>
          </table:table-cell>
          <table:table-cell office:value-type="float" office:value="1804097" table:formula="of:=[.C563]+[.D563]" table:style-name="ce8">
            <text:p>1.804.09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86701.7188532201" table:style-name="ce8">
            <text:p>1.286.702</text:p>
          </table:table-cell>
          <table:table-cell office:value-type="float" office:value="48721.8651887663" table:style-name="ce8">
            <text:p>48.722</text:p>
          </table:table-cell>
          <table:table-cell office:value-type="float" office:value="1335423.5840419901" table:style-name="ce8">
            <text:p>1.335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9215.2209848463499" table:style-name="ce8">
            <text:p>9.215</text:p>
          </table:table-cell>
          <table:table-cell office:value-type="float" office:value="0" table:style-name="ce8">
            <text:p>0</text:p>
          </table:table-cell>
          <table:table-cell office:value-type="float" office:value="9215.2209848463499" table:style-name="ce8">
            <text:p>9.2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93059.36890278198" table:style-name="ce8">
            <text:p>293.059</text:p>
          </table:table-cell>
          <table:table-cell office:value-type="float" office:value="68290.020048677106" table:style-name="ce8">
            <text:p>68.290</text:p>
          </table:table-cell>
          <table:table-cell office:value-type="float" office:value="361349.38895145903" table:style-name="ce8">
            <text:p>361.3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673.6729971895702" table:style-name="ce8">
            <text:p>3.674</text:p>
          </table:table-cell>
          <table:table-cell office:value-type="float" office:value="40509.437146425204" table:style-name="ce8">
            <text:p>40.509</text:p>
          </table:table-cell>
          <table:table-cell office:value-type="float" office:value="44183.110143614802" table:style-name="ce8">
            <text:p>44.1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84484.934845924" table:style-name="ce8">
            <text:p>184.485</text:p>
          </table:table-cell>
          <table:table-cell office:value-type="float" office:value="0" table:style-name="ce8">
            <text:p>0</text:p>
          </table:table-cell>
          <table:table-cell office:value-type="float" office:value="184484.934845924" table:style-name="ce8">
            <text:p>184.4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777134.9165839599" table:style-name="ce8">
            <text:p>1.777.135</text:p>
          </table:table-cell>
          <table:table-cell office:value-type="float" office:value="157521.322383869" table:style-name="ce8">
            <text:p>157.521</text:p>
          </table:table-cell>
          <table:table-cell office:value-type="float" office:value="1934656.2389678301" table:style-name="ce8">
            <text:p>1.934.656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RON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023105" table:style-name="ce8">
            <text:p>2.023.105</text:p>
          </table:table-cell>
          <table:table-cell office:value-type="float" office:value="142247" table:style-name="ce8">
            <text:p>142.247</text:p>
          </table:table-cell>
          <table:table-cell office:value-type="float" office:value="1335423.5840419901" table:style-name="ce8">
            <text:p>1.335.42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3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531072.69282162" table:style-name="ce8">
            <text:p>1.531.073</text:p>
          </table:table-cell>
          <table:table-cell office:value-type="float" office:value="59072.605852576002" table:style-name="ce8">
            <text:p>59.073</text:p>
          </table:table-cell>
          <table:table-cell office:value-type="float" office:value="1590145.2986742" table:style-name="ce8">
            <text:p>1.590.14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DI ENERGIA</text:p>
          </table:table-cell>
          <table:table-cell office:value-type="float" office:value="405.98999834060697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05.98999834060697" table:style-name="ce8">
            <text:p>4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RATTAMENTI D</text:p>
          </table:table-cell>
          <table:table-cell office:value-type="float" office:value="123781.830220647" table:style-name="ce8">
            <text:p>123.782</text:p>
          </table:table-cell>
          <table:table-cell office:value-type="float" office:value="36004.493420778497" table:style-name="ce8">
            <text:p>36.004</text:p>
          </table:table-cell>
          <table:table-cell office:value-type="float" office:value="159786.323641425" table:style-name="ce8">
            <text:p>159.7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DISCARICA</text:p>
          </table:table-cell>
          <table:table-cell office:value-type="float" office:value="505532.44555759401" table:style-name="ce8">
            <text:p>505.532</text:p>
          </table:table-cell>
          <table:table-cell office:value-type="float" office:value="107685.09030723599" table:style-name="ce8">
            <text:p>107.685</text:p>
          </table:table-cell>
          <table:table-cell office:value-type="float" office:value="613217.53586483002" table:style-name="ce8">
            <text:p>613.21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160792.9585982002" table:style-name="ce8">
            <text:p>2.160.793</text:p>
          </table:table-cell>
          <table:table-cell office:value-type="float" office:value="202762.18958059" table:style-name="ce8">
            <text:p>202.762</text:p>
          </table:table-cell>
          <table:table-cell office:value-type="float" office:value="2363555.1481787902" table:style-name="ce8">
            <text:p>2.363.55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3" table:style-name="ce24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6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5" table:style-name="ce24"/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27">
            <text:p>PROVINCIA DI <text:s/>BELLUN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4">
            <text:p>2016TOTALE</text:p>
          </table:table-cell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180172" table:style-name="ce31">
            <text:p>180.172</text:p>
          </table:table-cell>
          <table:table-cell office:value-type="float" office:value="49523" table:style-name="ce31">
            <text:p>49.523</text:p>
          </table:table-cell>
          <table:table-cell office:value-type="float" office:value="229695" table:formula="of:=[.C586]+[.D586]" table:style-name="ce31">
            <text:p>229.695</text:p>
          </table:table-cell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table:number-columns-spanned="4" table:number-rows-spanned="1" table:style-name="ce54"/>
          <table:covered-table-cell table:number-columns-repeated="3"/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office:value-type="string" table:style-name="ce32">
            <text:p>RECUPERO MATERIA</text:p>
          </table:table-cell>
          <table:table-cell office:value-type="float" office:value="17825.439649505541" table:style-name="ce33">
            <text:p>17.825</text:p>
          </table:table-cell>
          <table:table-cell office:value-type="float" office:value="15034.614911487326" table:style-name="ce33">
            <text:p>15.035</text:p>
          </table:table-cell>
          <table:table-cell office:value-type="float" office:value="32860.054560992867" table:formula="of:=SUM([.C588:.D588])" table:style-name="ce31">
            <text:p>32.860</text:p>
          </table:table-cell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32">
            <text:p>RECUPERO DI ENERGIA</text:p>
          </table:table-cell>
          <table:table-cell office:value-type="float" office:value="19806.84192609787" table:style-name="ce33">
            <text:p>19.807</text:p>
          </table:table-cell>
          <table:table-cell office:value-type="float" office:value="0" table:style-name="ce33">
            <text:p>0</text:p>
          </table:table-cell>
          <table:table-cell office:value-type="float" office:value="19806.84192609787" table:formula="of:=SUM([.C589:.D589])" table:style-name="ce31">
            <text:p>19.807</text:p>
          </table:table-cell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32">
            <text:p>TRATTAMENTI D</text:p>
          </table:table-cell>
          <table:table-cell office:value-type="float" office:value="7182.0070267878473" table:style-name="ce33">
            <text:p>7.182</text:p>
          </table:table-cell>
          <table:table-cell office:value-type="float" office:value="8794.9168840039056" table:style-name="ce33">
            <text:p>8.795</text:p>
          </table:table-cell>
          <table:table-cell office:value-type="float" office:value="15976.923910791753" table:formula="of:=SUM([.C590:.D590])" table:style-name="ce31">
            <text:p>15.977</text:p>
          </table:table-cell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32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591:.D591])" table:style-name="ce31">
            <text:p>0</text:p>
          </table:table-cell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32">
            <text:p>DISCARICA</text:p>
          </table:table-cell>
          <table:table-cell office:value-type="float" office:value="24946.619897894561" table:style-name="ce33">
            <text:p>24.947</text:p>
          </table:table-cell>
          <table:table-cell office:value-type="float" office:value="0" table:style-name="ce33">
            <text:p>0</text:p>
          </table:table-cell>
          <table:table-cell office:value-type="float" office:value="24946.619897894561" table:formula="of:=SUM([.C592:.D592])" table:style-name="ce31">
            <text:p>24.947</text:p>
          </table:table-cell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office:value-type="string" table:style-name="ce34">
            <text:p>Totale (stoccaggi esclusi)</text:p>
          </table:table-cell>
          <table:table-cell office:value-type="float" office:value="69760.908500285819" table:formula="of:=SUM([.C588:.C592])" table:style-name="ce31">
            <text:p>69.761</text:p>
          </table:table-cell>
          <table:table-cell office:value-type="float" office:value="23829.531795491232" table:formula="of:=SUM([.D588:.D592])" table:style-name="ce31">
            <text:p>23.830</text:p>
          </table:table-cell>
          <table:table-cell office:value-type="float" office:value="93590.440295777051" table:formula="of:=SUM([.C593:.D593])" table:style-name="ce31">
            <text:p>93.590</text:p>
          </table:table-cell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24"/>
          <table:table-cell table:style-name="ce34"/>
          <table:table-cell table:number-columns-repeated="3" table:style-name="ce31"/>
          <table:table-cell table:number-columns-repeated="2" table:style-name="ce2"/>
          <table:table-cell table:style-name="ce1"/>
          <table:table-cell table:number-columns-repeated="14" table:style-name="ce26"/>
          <table:table-cell table:number-columns-repeated="16362"/>
        </table:table-row>
        <table:table-row table:style-name="ro3">
          <table:table-cell table:style-name="ce24"/>
          <table:table-cell table:style-name="ce35"/>
          <table:table-cell table:number-columns-repeated="2" table:style-name="ce36"/>
          <table:table-cell table:style-name="ce24"/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office:value-type="string" table:style-name="ce27">
            <text:p>PROVINCIA DI <text:s/>PADOV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968059" table:style-name="ce31">
            <text:p>968.059</text:p>
          </table:table-cell>
          <table:table-cell office:value-type="float" office:value="126459" table:style-name="ce31">
            <text:p>126.459</text:p>
          </table:table-cell>
          <table:table-cell office:value-type="float" office:value="1094518" table:formula="of:=[.C597]+[.D597]" table:style-name="ce31">
            <text:p>1.094.518</text:p>
          </table:table-cell>
          <table:table-cell table:number-columns-repeated="2" table:style-name="ce2"/>
          <table:table-cell table:style-name="ce1"/>
          <table:table-cell table:number-columns-repeated="14" table:style-name="ce29"/>
          <table:table-cell table:number-columns-repeated="16362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" table:style-name="ce2"/>
          <table:table-cell table:style-name="ce1"/>
          <table:table-cell table:number-columns-repeated="6" table:style-name="ce38"/>
          <table:table-cell table:number-columns-repeated="4" table:style-name="ce2"/>
          <table:table-cell table:number-columns-repeated="2" table:style-name="ce38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881392.54970824299" table:style-name="ce33">
            <text:p>881.393</text:p>
          </table:table-cell>
          <table:table-cell office:value-type="float" office:value="22326.031897383742" table:style-name="ce33">
            <text:p>22.326</text:p>
          </table:table-cell>
          <table:table-cell office:value-type="float" office:value="903718.58160562674" table:formula="of:=SUM([.C599:.D599])" table:style-name="ce31">
            <text:p>903.719</text:p>
          </table:table-cell>
          <table:table-cell table:number-columns-repeated="2" table:style-name="ce2"/>
          <table:table-cell table:style-name="ce1"/>
          <table:table-cell table:number-columns-repeated="6" table:style-name="ce38"/>
          <table:table-cell table:number-columns-repeated="4" table:style-name="ce2"/>
          <table:table-cell table:number-columns-repeated="2" table:style-name="ce38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42892.891730546951" table:style-name="ce33">
            <text:p>42.893</text:p>
          </table:table-cell>
          <table:table-cell office:value-type="float" office:value="6.714259872213006" table:style-name="ce33">
            <text:p>7</text:p>
          </table:table-cell>
          <table:table-cell office:value-type="float" office:value="42899.605990419164" table:formula="of:=SUM([.C600:.D600])" table:style-name="ce31">
            <text:p>42.900</text:p>
          </table:table-cell>
          <table:table-cell table:number-columns-repeated="2" table:style-name="ce2"/>
          <table:table-cell table:style-name="ce1"/>
          <table:table-cell table:number-columns-repeated="6" table:style-name="ce38"/>
          <table:table-cell table:number-columns-repeated="4" table:style-name="ce2"/>
          <table:table-cell table:number-columns-repeated="2" table:style-name="ce38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206937.74814529531" table:style-name="ce33">
            <text:p>206.938</text:p>
          </table:table-cell>
          <table:table-cell office:value-type="float" office:value="2272.5689967521466" table:style-name="ce33">
            <text:p>2.273</text:p>
          </table:table-cell>
          <table:table-cell office:value-type="float" office:value="209210.31714204745" table:formula="of:=SUM([.C601:.D601])" table:style-name="ce31">
            <text:p>209.210</text:p>
          </table:table-cell>
          <table:table-cell table:number-columns-repeated="2" table:style-name="ce2"/>
          <table:table-cell table:style-name="ce1"/>
          <table:table-cell table:number-columns-repeated="6" table:style-name="ce38"/>
          <table:table-cell table:number-columns-repeated="4" table:style-name="ce2"/>
          <table:table-cell table:number-columns-repeated="2" table:style-name="ce38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4650.3051092028618" table:style-name="ce33">
            <text:p>4.650</text:p>
          </table:table-cell>
          <table:table-cell office:value-type="float" office:value="515.77289310097694" table:style-name="ce33">
            <text:p>516</text:p>
          </table:table-cell>
          <table:table-cell office:value-type="float" office:value="5166.0780023038387" table:formula="of:=SUM([.C602:.D602])" table:style-name="ce31">
            <text:p>5.166</text:p>
          </table:table-cell>
          <table:table-cell table:number-columns-repeated="2" table:style-name="ce2"/>
          <table:table-cell table:style-name="ce1"/>
          <table:table-cell table:number-columns-repeated="6" table:style-name="ce38"/>
          <table:table-cell table:number-columns-repeated="4" table:style-name="ce2"/>
          <table:table-cell table:number-columns-repeated="2" table:style-name="ce38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139669.75157856941" table:style-name="ce33">
            <text:p>139.670</text:p>
          </table:table-cell>
          <table:table-cell office:value-type="float" office:value="0" table:style-name="ce33">
            <text:p>0</text:p>
          </table:table-cell>
          <table:table-cell office:value-type="float" office:value="139669.75157856941" table:formula="of:=SUM([.C603:.D603])" table:style-name="ce31">
            <text:p>139.67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1275543.2462718575" table:formula="of:=SUM([.C599:.C603])" table:style-name="ce31">
            <text:p>1.275.543</text:p>
          </table:table-cell>
          <table:table-cell office:value-type="float" office:value="25121.088047109079" table:formula="of:=SUM([.D599:.D603])" table:style-name="ce31">
            <text:p>25.121</text:p>
          </table:table-cell>
          <table:table-cell office:value-type="float" office:value="1300664.3343189666" table:formula="of:=SUM([.E599:.E603])" table:style-name="ce31">
            <text:p>1.300.66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table:style-name="ce35"/>
          <table:table-cell table:number-columns-repeated="3" table:style-name="ce31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table:style-name="ce39"/>
          <table:table-cell table:number-columns-repeated="2" table:style-name="ce36"/>
          <table:table-cell table:style-name="ce24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27">
            <text:p>PROVINCIA DI <text:s/>ROVIG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237970" table:style-name="ce31">
            <text:p>237.970</text:p>
          </table:table-cell>
          <table:table-cell office:value-type="float" office:value="28868" table:style-name="ce31">
            <text:p>28.868</text:p>
          </table:table-cell>
          <table:table-cell office:value-type="float" office:value="266838" table:formula="of:=[.C608]+[.D608]" table:style-name="ce31">
            <text:p>266.83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110800.43556085229" table:style-name="ce33">
            <text:p>110.800</text:p>
          </table:table-cell>
          <table:table-cell office:value-type="float" office:value="4804.7029098719358" table:style-name="ce33">
            <text:p>4.805</text:p>
          </table:table-cell>
          <table:table-cell office:value-type="float" office:value="115605.13847072423" table:formula="of:=SUM([.C610:.D610])" table:style-name="ce31">
            <text:p>115.605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11:.D611]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72243.8795337677" table:style-name="ce33">
            <text:p>72.244</text:p>
          </table:table-cell>
          <table:table-cell office:value-type="float" office:value="1305.7849946022034" table:style-name="ce33">
            <text:p>1.306</text:p>
          </table:table-cell>
          <table:table-cell office:value-type="float" office:value="73549.664528369904" table:formula="of:=SUM([.C612:.D612])" table:style-name="ce31">
            <text:p>73.55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13:.D613]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1323.6700439453125" table:style-name="ce33">
            <text:p>1.324</text:p>
          </table:table-cell>
          <table:table-cell office:value-type="float" office:value="0" table:style-name="ce33">
            <text:p>0</text:p>
          </table:table-cell>
          <table:table-cell office:value-type="float" office:value="1323.6700439453125" table:formula="of:=SUM([.C614:.D614])" table:style-name="ce31">
            <text:p>1.324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184367.9851385653" table:formula="of:=SUM([.C610:.C614])" table:style-name="ce40">
            <text:p>184.368</text:p>
          </table:table-cell>
          <table:table-cell office:value-type="float" office:value="6110.4879044741392" table:formula="of:=SUM([.D610:.D614])" table:style-name="ce40">
            <text:p>6.110</text:p>
          </table:table-cell>
          <table:table-cell office:value-type="float" office:value="190478.47304303944" table:formula="of:=SUM([.C615:.D615])" table:style-name="ce31">
            <text:p>190.478</text:p>
          </table:table-cell>
          <table:table-cell table:number-columns-repeated="16379"/>
        </table:table-row>
        <table:table-row table:number-rows-repeated="2" table:style-name="ro3">
          <table:table-cell table:style-name="ce24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4"/>
          <table:table-cell office:value-type="string" table:style-name="ce27">
            <text:p>PROVINCIA DI <text:s/>TREVIS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1096295" table:style-name="ce31">
            <text:p>1.096.295</text:p>
          </table:table-cell>
          <table:table-cell office:value-type="float" office:value="200141" table:style-name="ce31">
            <text:p>200.141</text:p>
          </table:table-cell>
          <table:table-cell office:value-type="float" office:value="1296436" table:formula="of:=[.C619]+[.D619]" table:style-name="ce31">
            <text:p>1.296.436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907791.42847661395" table:style-name="ce33">
            <text:p>907.791</text:p>
          </table:table-cell>
          <table:table-cell office:value-type="float" office:value="80782.966306288727" table:style-name="ce33">
            <text:p>80.783</text:p>
          </table:table-cell>
          <table:table-cell office:value-type="float" office:value="988574.39478290267" table:formula="of:=SUM([.C621:.D621])" table:style-name="ce31">
            <text:p>988.574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134126.57036972046" table:style-name="ce33">
            <text:p>134.127</text:p>
          </table:table-cell>
          <table:table-cell office:value-type="float" office:value="3.886000007390976" table:style-name="ce33">
            <text:p>4</text:p>
          </table:table-cell>
          <table:table-cell office:value-type="float" office:value="134130.45636972785" table:formula="of:=SUM([.C622:.D622])" table:style-name="ce31">
            <text:p>134.13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278532.63135274104" table:style-name="ce33">
            <text:p>278.533</text:p>
          </table:table-cell>
          <table:table-cell office:value-type="float" office:value="114479.99531992222" table:style-name="ce33">
            <text:p>114.480</text:p>
          </table:table-cell>
          <table:table-cell office:value-type="float" office:value="393012.62667266326" table:formula="of:=SUM([.C623:.D623])" table:style-name="ce31">
            <text:p>393.013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24:.D624]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47397.678287506104" table:style-name="ce33">
            <text:p>47.398</text:p>
          </table:table-cell>
          <table:table-cell office:value-type="float" office:value="29944.84033203125" table:style-name="ce33">
            <text:p>29.945</text:p>
          </table:table-cell>
          <table:table-cell office:value-type="float" office:value="77342.518619537354" table:formula="of:=SUM([.C625:.D625])" table:style-name="ce31">
            <text:p>77.343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1367848.3084865815" table:formula="of:=SUM([.C621:.C625])" table:style-name="ce31">
            <text:p>1.367.848</text:p>
          </table:table-cell>
          <table:table-cell office:value-type="float" office:value="225211.68795824959" table:formula="of:=SUM([.D621:.D625])" table:style-name="ce31">
            <text:p>225.212</text:p>
          </table:table-cell>
          <table:table-cell office:value-type="float" office:value="1593059.9964448311" table:formula="of:=SUM([.E621:.E625])" table:style-name="ce31">
            <text:p>1.593.060</text:p>
          </table:table-cell>
          <table:table-cell table:number-columns-repeated="16379"/>
        </table:table-row>
        <table:table-row table:number-rows-repeated="2" table:style-name="ro3">
          <table:table-cell table:style-name="ce24"/>
          <table:table-cell table:style-name="ce35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4"/>
          <table:table-cell office:value-type="string" table:style-name="ce27">
            <text:p>PROVINCIA DI <text:s/>VENEZI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1355017" table:style-name="ce31">
            <text:p>1.355.017</text:p>
          </table:table-cell>
          <table:table-cell office:value-type="float" office:value="182823" table:style-name="ce31">
            <text:p>182.823</text:p>
          </table:table-cell>
          <table:table-cell office:value-type="float" office:value="1537840" table:formula="of:=[.C630]+[.D630]" table:style-name="ce31">
            <text:p>1.537.84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918300.87695811363" table:style-name="ce33">
            <text:p>918.301</text:p>
          </table:table-cell>
          <table:table-cell office:value-type="float" office:value="39453.721491802717" table:style-name="ce33">
            <text:p>39.454</text:p>
          </table:table-cell>
          <table:table-cell office:value-type="float" office:value="957754.59844991635" table:formula="of:=SUM([.C632:.D632])" table:style-name="ce31">
            <text:p>957.755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63517.213745117188" table:style-name="ce33">
            <text:p>63.517</text:p>
          </table:table-cell>
          <table:table-cell office:value-type="float" office:value="0" table:style-name="ce33">
            <text:p>0</text:p>
          </table:table-cell>
          <table:table-cell office:value-type="float" office:value="63517.213745117188" table:formula="of:=SUM([.C633:.D633])" table:style-name="ce31">
            <text:p>63.517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248857.45681950729" table:style-name="ce33">
            <text:p>248.857</text:p>
          </table:table-cell>
          <table:table-cell office:value-type="float" office:value="134452.11492912052" table:style-name="ce33">
            <text:p>134.452</text:p>
          </table:table-cell>
          <table:table-cell office:value-type="float" office:value="383309.57174862782" table:formula="of:=SUM([.C634:.D634])" table:style-name="ce31">
            <text:p>383.31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35:.D635]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36835.648429870605" table:style-name="ce33">
            <text:p>36.836</text:p>
          </table:table-cell>
          <table:table-cell office:value-type="float" office:value="0" table:style-name="ce33">
            <text:p>0</text:p>
          </table:table-cell>
          <table:table-cell office:value-type="float" office:value="36835.648429870605" table:formula="of:=SUM([.C636:.D636])" table:style-name="ce31">
            <text:p>36.836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1267511.1959526087" table:formula="of:=SUM([.C632:.C636])" table:style-name="ce31">
            <text:p>1.267.511</text:p>
          </table:table-cell>
          <table:table-cell office:value-type="float" office:value="173905.83642092324" table:formula="of:=SUM([.D632:.D636])" table:style-name="ce31">
            <text:p>173.906</text:p>
          </table:table-cell>
          <table:table-cell office:value-type="float" office:value="1441417.032373532" table:formula="of:=SUM([.E632:.E636])" table:style-name="ce31">
            <text:p>1.441.417</text:p>
          </table:table-cell>
          <table:table-cell table:number-columns-repeated="16379"/>
        </table:table-row>
        <table:table-row table:number-rows-repeated="2" table:style-name="ro3">
          <table:table-cell table:style-name="ce24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4"/>
          <table:table-cell office:value-type="string" table:style-name="ce27">
            <text:p>PROVINCIA DI <text:s/>VICENZ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1664023" table:style-name="ce31">
            <text:p>1.664.023</text:p>
          </table:table-cell>
          <table:table-cell office:value-type="float" office:value="248609" table:style-name="ce31">
            <text:p>248.609</text:p>
          </table:table-cell>
          <table:table-cell office:value-type="float" office:value="1912632" table:formula="of:=[.C641]+[.D641]" table:style-name="ce31">
            <text:p>1.912.632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1256130.374021556" table:style-name="ce33">
            <text:p>1.256.130</text:p>
          </table:table-cell>
          <table:table-cell office:value-type="float" office:value="50302.244617662858" table:style-name="ce33">
            <text:p>50.302</text:p>
          </table:table-cell>
          <table:table-cell office:value-type="float" office:value="1306432.6186392189" table:formula="of:=SUM([.C643:.D643])" table:style-name="ce31">
            <text:p>1.306.433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9025.3928678333759" table:style-name="ce33">
            <text:p>9.025</text:p>
          </table:table-cell>
          <table:table-cell office:value-type="float" office:value="5.1170000582933426" table:style-name="ce33">
            <text:p>5</text:p>
          </table:table-cell>
          <table:table-cell office:value-type="float" office:value="9030.5098678916693" table:formula="of:=SUM([.C644:.D644])" table:style-name="ce31">
            <text:p>9.031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316642.28946815338" table:style-name="ce33">
            <text:p>316.642</text:p>
          </table:table-cell>
          <table:table-cell office:value-type="float" office:value="78990.135353109217" table:style-name="ce33">
            <text:p>78.990</text:p>
          </table:table-cell>
          <table:table-cell office:value-type="float" office:value="395632.4248212626" table:formula="of:=SUM([.C645:.D645])" table:style-name="ce31">
            <text:p>395.632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19406.523838877678" table:style-name="ce33">
            <text:p>19.407</text:p>
          </table:table-cell>
          <table:table-cell office:value-type="float" office:value="22761.399671375751" table:style-name="ce33">
            <text:p>22.761</text:p>
          </table:table-cell>
          <table:table-cell office:value-type="float" office:value="42167.923510253429" table:formula="of:=SUM([.C646:.D646])" table:style-name="ce31">
            <text:p>42.168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183102.7925567627" table:style-name="ce33">
            <text:p>183.103</text:p>
          </table:table-cell>
          <table:table-cell office:value-type="float" office:value="0" table:style-name="ce33">
            <text:p>0</text:p>
          </table:table-cell>
          <table:table-cell office:value-type="float" office:value="183102.7925567627" table:formula="of:=SUM([.C647:.D647])" table:style-name="ce31">
            <text:p>183.103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1784307.3727531831" table:formula="of:=SUM([.C643:.C647])" table:style-name="ce31">
            <text:p>1.784.307</text:p>
          </table:table-cell>
          <table:table-cell office:value-type="float" office:value="152058.89664220612" table:formula="of:=SUM([.D643:.D647])" table:style-name="ce31">
            <text:p>152.059</text:p>
          </table:table-cell>
          <table:table-cell office:value-type="float" office:value="1936366.2693953891" table:formula="of:=SUM([.C648:.D648])" table:style-name="ce31">
            <text:p>1.936.366</text:p>
          </table:table-cell>
          <table:table-cell table:number-columns-repeated="16379"/>
        </table:table-row>
        <table:table-row table:number-rows-repeated="2" table:style-name="ro3">
          <table:table-cell table:style-name="ce24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4"/>
          <table:table-cell office:value-type="string" table:style-name="ce27">
            <text:p>PROVINCIA DI <text:s/>VERON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6TOTALE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2146418" table:style-name="ce31">
            <text:p>2.146.418</text:p>
          </table:table-cell>
          <table:table-cell office:value-type="float" office:value="141662" table:style-name="ce31">
            <text:p>141.662</text:p>
          </table:table-cell>
          <table:table-cell office:value-type="float" office:value="2288080" table:formula="of:=SUM([.C652:.D652])" table:style-name="ce31">
            <text:p>2.288.080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1674943.1822569547" table:style-name="ce33">
            <text:p>1.674.943</text:p>
          </table:table-cell>
          <table:table-cell office:value-type="float" office:value="67507.443629010813" table:style-name="ce33">
            <text:p>67.507</text:p>
          </table:table-cell>
          <table:table-cell office:value-type="float" office:value="1742450.6258859655" table:formula="of:=SUM([.C654:.D654])" table:style-name="ce31">
            <text:p>1.742.451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594.49000084400177" table:style-name="ce33">
            <text:p>594</text:p>
          </table:table-cell>
          <table:table-cell office:value-type="float" office:value="0" table:style-name="ce33">
            <text:p>0</text:p>
          </table:table-cell>
          <table:table-cell office:value-type="float" office:value="594.49000084400177" table:formula="of:=SUM([.C655:.D655])" table:style-name="ce31">
            <text:p>594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141094.92058680975" table:style-name="ce33">
            <text:p>141.095</text:p>
          </table:table-cell>
          <table:table-cell office:value-type="float" office:value="37886.400273208041" table:style-name="ce33">
            <text:p>37.886</text:p>
          </table:table-cell>
          <table:table-cell office:value-type="float" office:value="178981.32086001779" table:formula="of:=SUM([.C656:.D656])" table:style-name="ce31">
            <text:p>178.981</text:p>
          </table:table-cell>
          <table:table-cell table:number-columns-repeated="16379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57:.D657])" table:style-name="ce31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748395.61704206467" table:style-name="ce33">
            <text:p>748.396</text:p>
          </table:table-cell>
          <table:table-cell office:value-type="float" office:value="109318.16851806641" table:style-name="ce33">
            <text:p>109.318</text:p>
          </table:table-cell>
          <table:table-cell office:value-type="float" office:value="857713.78556013107" table:formula="of:=SUM([.C658:.D658])" table:style-name="ce31">
            <text:p>857.7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2565028.2098866729" table:formula="of:=SUM([.C654:.C658])" table:style-name="ce31">
            <text:p>2.565.028</text:p>
          </table:table-cell>
          <table:table-cell office:value-type="float" office:value="214712.01242028526" table:formula="of:=SUM([.D654:.D658])" table:style-name="ce31">
            <text:p>214.712</text:p>
          </table:table-cell>
          <table:table-cell office:value-type="float" office:value="2779740.2223069584" table:formula="of:=SUM([.C659:.D659])" table:style-name="ce31">
            <text:p>2.779.74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5" table:style-name="ce24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7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24"/>
          <table:table-cell table:style-name="ce25"/>
          <table:table-cell table:number-columns-repeated="255" table:style-name="ce24"/>
          <table:table-cell table:number-columns-repeated="16127" table:style-name="ce39"/>
        </table:table-row>
        <table:table-row table:style-name="ro3">
          <table:table-cell table:style-name="ce24"/>
          <table:table-cell office:value-type="string" table:style-name="ce27">
            <text:p>PROVINCIA DI <text:s/>BELLUN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37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Produzione:</text:p>
          </table:table-cell>
          <table:table-cell office:value-type="float" office:value="185753" table:style-name="ce31">
            <text:p>185.753</text:p>
          </table:table-cell>
          <table:table-cell office:value-type="float" office:value="44547" table:style-name="ce31">
            <text:p>44.547</text:p>
          </table:table-cell>
          <table:table-cell office:value-type="float" office:value="230300" table:formula="of:=SUM([.C664:.D664])" table:style-name="ce31">
            <text:p>230.3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RECUPERO MATERIA</text:p>
          </table:table-cell>
          <table:table-cell office:value-type="float" office:value="20902.147814288735" table:style-name="ce33">
            <text:p>20.902</text:p>
          </table:table-cell>
          <table:table-cell office:value-type="float" office:value="15983.453020246212" table:style-name="ce33">
            <text:p>15.983</text:p>
          </table:table-cell>
          <table:table-cell office:value-type="float" office:value="36885.600834534947" table:formula="of:=SUM([.C666:.D666])" table:style-name="ce31">
            <text:p>36.88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RECUPERO DI ENERGIA</text:p>
          </table:table-cell>
          <table:table-cell office:value-type="float" office:value="14821.079986572266" table:style-name="ce33">
            <text:p>14.821</text:p>
          </table:table-cell>
          <table:table-cell office:value-type="float" office:value="0" table:style-name="ce33">
            <text:p>0</text:p>
          </table:table-cell>
          <table:table-cell office:value-type="float" office:value="14821.079986572266" table:formula="of:=SUM([.C667:.D667])" table:style-name="ce31">
            <text:p>14.82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TRATTAMENTI D</text:p>
          </table:table-cell>
          <table:table-cell office:value-type="float" office:value="9910.3875109247165" table:style-name="ce33">
            <text:p>9.910</text:p>
          </table:table-cell>
          <table:table-cell office:value-type="float" office:value="9256.7240014346316" table:style-name="ce33">
            <text:p>9.257</text:p>
          </table:table-cell>
          <table:table-cell office:value-type="float" office:value="19167.111512359348" table:formula="of:=SUM([.C668:.D668])" table:style-name="ce31">
            <text:p>19.16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69:.D669])" table:style-name="ce31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0">
            <text:p>DISCARICA</text:p>
          </table:table-cell>
          <table:table-cell office:value-type="float" office:value="28726.449983663857" table:style-name="ce33">
            <text:p>28.726</text:p>
          </table:table-cell>
          <table:table-cell office:value-type="float" office:value="0" table:style-name="ce33">
            <text:p>0</text:p>
          </table:table-cell>
          <table:table-cell office:value-type="float" office:value="28726.449983663857" table:formula="of:=SUM([.C670:.D670])" table:style-name="ce31">
            <text:p>28.72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office:value-type="string" table:style-name="ce35">
            <text:p>Totale (stoccaggi esclusi)</text:p>
          </table:table-cell>
          <table:table-cell office:value-type="float" office:value="74360.065295449574" table:formula="of:=SUM([.C666:.C670])" table:style-name="ce31">
            <text:p>74.360</text:p>
          </table:table-cell>
          <table:table-cell office:value-type="float" office:value="25240.177021680844" table:formula="of:=SUM([.D666:.D670])" table:style-name="ce31">
            <text:p>25.240</text:p>
          </table:table-cell>
          <table:table-cell office:value-type="float" office:value="99600.242317130411" table:formula="of:=SUM([.C671:.D671])" table:style-name="ce31">
            <text:p>99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4"/>
          <table:table-cell table:style-name="ce41"/>
          <table:table-cell table:number-columns-repeated="2" table:style-name="ce31"/>
          <table:table-cell table:style-name="ce42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PADOV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066986" table:style-name="ce31">
            <text:p>1.066.986</text:p>
          </table:table-cell>
          <table:table-cell office:value-type="float" office:value="116721" table:style-name="ce31">
            <text:p>116.721</text:p>
          </table:table-cell>
          <table:table-cell office:value-type="float" office:value="1183707" table:formula="of:=SUM([.C675:.D675])" table:style-name="ce9">
            <text:p>1.183.70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56">
            <text:p>Gestione:</text:p>
          </table:table-cell>
          <table:covered-table-cell table:number-columns-repeated="3"/>
          <table:table-cell table:number-columns-repeated="2" table:style-name="ce43"/>
          <table:table-cell table:number-columns-repeated="16377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946114.80914516468" table:style-name="ce33">
            <text:p>946.115</text:p>
          </table:table-cell>
          <table:table-cell office:value-type="float" office:value="25596.900864887517" table:style-name="ce33">
            <text:p>25.597</text:p>
          </table:table-cell>
          <table:table-cell office:value-type="float" office:value="971711.71001005219" table:formula="of:=SUM([.C677:.D677])" table:style-name="ce9">
            <text:p>971.71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34850.426174385473" table:style-name="ce33">
            <text:p>34.850</text:p>
          </table:table-cell>
          <table:table-cell office:value-type="float" office:value="144.44699954986572" table:style-name="ce33">
            <text:p>144</text:p>
          </table:table-cell>
          <table:table-cell office:value-type="float" office:value="34994.873173935339" table:formula="of:=SUM([.C678:.D678])" table:style-name="ce9">
            <text:p>34.99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184063.02098803036" table:style-name="ce33">
            <text:p>184.063</text:p>
          </table:table-cell>
          <table:table-cell office:value-type="float" office:value="3507.1849818171468" table:style-name="ce33">
            <text:p>3.507</text:p>
          </table:table-cell>
          <table:table-cell office:value-type="float" office:value="187570.20596984751" table:formula="of:=SUM([.C679:.D679])" table:style-name="ce9">
            <text:p>187.57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1148.1704160608351" table:style-name="ce33">
            <text:p>1.148</text:p>
          </table:table-cell>
          <table:table-cell office:value-type="float" office:value="198.16310596466064" table:style-name="ce33">
            <text:p>198</text:p>
          </table:table-cell>
          <table:table-cell office:value-type="float" office:value="1346.3335220254958" table:formula="of:=SUM([.C680:.D680])" table:style-name="ce9">
            <text:p>1.34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183756.4188079834" table:style-name="ce33">
            <text:p>183.756</text:p>
          </table:table-cell>
          <table:table-cell office:value-type="float" office:value="0" table:style-name="ce33">
            <text:p>0</text:p>
          </table:table-cell>
          <table:table-cell office:value-type="float" office:value="183756.4188079834" table:formula="of:=SUM([.C681:.D681])" table:style-name="ce9">
            <text:p>183.75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349932.8455316247" table:formula="of:=SUM([.C677:.C681])" table:style-name="ce31">
            <text:p>1.349.933</text:p>
          </table:table-cell>
          <table:table-cell office:value-type="float" office:value="29446.69595221919" table:formula="of:=SUM([.D677:.D681])" table:style-name="ce31">
            <text:p>29.447</text:p>
          </table:table-cell>
          <table:table-cell office:value-type="float" office:value="1379379.5414838439" table:formula="of:=SUM([.C682:.D682])" table:style-name="ce31">
            <text:p>1.379.38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27">
            <text:p>PROVINCIA DI <text:s/>ROVIG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97680" table:style-name="ce31">
            <text:p>197.680</text:p>
          </table:table-cell>
          <table:table-cell office:value-type="float" office:value="31960" table:style-name="ce31">
            <text:p>31.960</text:p>
          </table:table-cell>
          <table:table-cell office:value-type="float" office:value="229640" table:formula="of:=SUM([.C686:.D686])" table:style-name="ce9">
            <text:p>229.640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108871.47718828917" table:style-name="ce33">
            <text:p>108.871</text:p>
          </table:table-cell>
          <table:table-cell office:value-type="float" office:value="7536.701952047646" table:style-name="ce33">
            <text:p>7.537</text:p>
          </table:table-cell>
          <table:table-cell office:value-type="float" office:value="116408.17914033681" table:formula="of:=SUM([.C688:.D688])" table:style-name="ce9">
            <text:p>116.40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89:.D689])" table:style-name="ce9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70453.585806846619" table:style-name="ce33">
            <text:p>70.454</text:p>
          </table:table-cell>
          <table:table-cell office:value-type="float" office:value="549.04997432231903" table:style-name="ce33">
            <text:p>549</text:p>
          </table:table-cell>
          <table:table-cell office:value-type="float" office:value="71002.635781168938" table:formula="of:=SUM([.C690:.D690])" table:style-name="ce9">
            <text:p>71.003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691:.D691])" table:style-name="ce9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37089.2001953125" table:style-name="ce33">
            <text:p>37.089</text:p>
          </table:table-cell>
          <table:table-cell office:value-type="float" office:value="0" table:style-name="ce33">
            <text:p>0</text:p>
          </table:table-cell>
          <table:table-cell office:value-type="float" office:value="37089.2001953125" table:formula="of:=SUM([.C692:.D692])" table:style-name="ce9">
            <text:p>37.089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16414.26319044828" table:formula="of:=SUM([.C688:.C692])" table:style-name="ce31">
            <text:p>216.414</text:p>
          </table:table-cell>
          <table:table-cell office:value-type="float" office:value="8085.7519263699651" table:formula="of:=SUM([.D688:.D692])" table:style-name="ce31">
            <text:p>8.086</text:p>
          </table:table-cell>
          <table:table-cell office:value-type="float" office:value="224500.01511681825" table:formula="of:=SUM([.C693:.D693])" table:style-name="ce31">
            <text:p>224.500</text:p>
          </table:table-cell>
          <table:table-cell table:style-name="ce1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TREVIS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199535" table:style-name="ce31">
            <text:p>1.199.535</text:p>
          </table:table-cell>
          <table:table-cell office:value-type="float" office:value="219113" table:style-name="ce31">
            <text:p>219.113</text:p>
          </table:table-cell>
          <table:table-cell office:value-type="float" office:value="1418648" table:formula="of:=SUM([.C697:.D697])" table:style-name="ce9">
            <text:p>1.418.64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930453.9707400715" table:style-name="ce33">
            <text:p>930.454</text:p>
          </table:table-cell>
          <table:table-cell office:value-type="float" office:value="82508.457712266129" table:style-name="ce33">
            <text:p>82.508</text:p>
          </table:table-cell>
          <table:table-cell office:value-type="float" office:value="1012962.4284523376" table:formula="of:=SUM([.C699:.D699])" table:style-name="ce9">
            <text:p>1.012.96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133796.91255950928" table:style-name="ce33">
            <text:p>133.797</text:p>
          </table:table-cell>
          <table:table-cell office:value-type="float" office:value="0" table:style-name="ce33">
            <text:p>0</text:p>
          </table:table-cell>
          <table:table-cell office:value-type="float" office:value="133796.91255950928" table:formula="of:=SUM([.C700:.D700])" table:style-name="ce9">
            <text:p>133.79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261656.09229674935" table:style-name="ce33">
            <text:p>261.656</text:p>
          </table:table-cell>
          <table:table-cell office:value-type="float" office:value="119557.96988054912" table:style-name="ce33">
            <text:p>119.558</text:p>
          </table:table-cell>
          <table:table-cell office:value-type="float" office:value="381214.06217729847" table:formula="of:=SUM([.C701:.D701])" table:style-name="ce9">
            <text:p>381.2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702:.D702]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40000.056485176086" table:style-name="ce33">
            <text:p>40.000</text:p>
          </table:table-cell>
          <table:table-cell office:value-type="float" office:value="14740" table:style-name="ce33">
            <text:p>14.740</text:p>
          </table:table-cell>
          <table:table-cell office:value-type="float" office:value="54740.056485176086" table:formula="of:=SUM([.C703:.D703])" table:style-name="ce9">
            <text:p>54.74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365907.0320815062" table:formula="of:=SUM([.C699:.C703])" table:style-name="ce31">
            <text:p>1.365.907</text:p>
          </table:table-cell>
          <table:table-cell office:value-type="float" office:value="216806.42759281525" table:formula="of:=SUM([.D699:.D703])" table:style-name="ce31">
            <text:p>216.806</text:p>
          </table:table-cell>
          <table:table-cell office:value-type="float" office:value="1582713.4596743216" table:formula="of:=SUM([.C704:.D704])" table:style-name="ce31">
            <text:p>1.582.713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ENEZI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315635" table:style-name="ce31">
            <text:p>1.315.635</text:p>
          </table:table-cell>
          <table:table-cell office:value-type="float" office:value="172763" table:style-name="ce31">
            <text:p>172.763</text:p>
          </table:table-cell>
          <table:table-cell office:value-type="float" office:value="1488398" table:formula="of:=SUM([.C708:.D708])" table:style-name="ce9">
            <text:p>1.488.39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901946.77048152534" table:style-name="ce33">
            <text:p>901.947</text:p>
          </table:table-cell>
          <table:table-cell office:value-type="float" office:value="36376.831967910301" table:style-name="ce33">
            <text:p>36.377</text:p>
          </table:table-cell>
          <table:table-cell office:value-type="float" office:value="938323.60244943562" table:formula="of:=SUM([.C710:.D710])" table:style-name="ce9">
            <text:p>938.3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43341.105433106422" table:style-name="ce33">
            <text:p>43.341</text:p>
          </table:table-cell>
          <table:table-cell office:value-type="float" office:value="0" table:style-name="ce33">
            <text:p>0</text:p>
          </table:table-cell>
          <table:table-cell office:value-type="float" office:value="43341.105433106422" table:formula="of:=SUM([.C711:.D711])" table:style-name="ce9">
            <text:p>43.3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235845.62858041096" table:style-name="ce33">
            <text:p>235.846</text:p>
          </table:table-cell>
          <table:table-cell office:value-type="float" office:value="122276.71415699436" table:style-name="ce33">
            <text:p>122.277</text:p>
          </table:table-cell>
          <table:table-cell office:value-type="float" office:value="358122.34273740533" table:formula="of:=SUM([.C712:.D712])" table:style-name="ce9">
            <text:p>358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713:.D713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29225.780426025391" table:style-name="ce33">
            <text:p>29.226</text:p>
          </table:table-cell>
          <table:table-cell office:value-type="float" office:value="0" table:style-name="ce33">
            <text:p>0</text:p>
          </table:table-cell>
          <table:table-cell office:value-type="float" office:value="29225.780426025391" table:formula="of:=SUM([.C714:.D714])" table:style-name="ce9">
            <text:p>29.2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210359.2849210682" table:formula="of:=SUM([.C710:.C714])" table:style-name="ce31">
            <text:p>1.210.359</text:p>
          </table:table-cell>
          <table:table-cell office:value-type="float" office:value="158653.54612490465" table:formula="of:=SUM([.D710:.D714])" table:style-name="ce31">
            <text:p>158.654</text:p>
          </table:table-cell>
          <table:table-cell office:value-type="float" office:value="1369012.8310459729" table:formula="of:=SUM([.C715:.D715])" table:style-name="ce31">
            <text:p>1.369.01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ICENZ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671235" table:style-name="ce31">
            <text:p>1.671.235</text:p>
          </table:table-cell>
          <table:table-cell office:value-type="float" office:value="255055" table:style-name="ce31">
            <text:p>255.055</text:p>
          </table:table-cell>
          <table:table-cell office:value-type="float" office:value="1926290" table:formula="of:=SUM([.C718:.D718])" table:style-name="ce9">
            <text:p>1.926.290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1384485.9172808295" table:style-name="ce33">
            <text:p>1.384.486</text:p>
          </table:table-cell>
          <table:table-cell office:value-type="float" office:value="52086.010927818716" table:style-name="ce33">
            <text:p>52.086</text:p>
          </table:table-cell>
          <table:table-cell office:value-type="float" office:value="1436571.9282086482" table:formula="of:=SUM([.C720:.D720])" table:style-name="ce9">
            <text:p>1.436.5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12323.811782838777" table:style-name="ce33">
            <text:p>12.324</text:p>
          </table:table-cell>
          <table:table-cell office:value-type="float" office:value="15.127000404405408" table:style-name="ce33">
            <text:p>15</text:p>
          </table:table-cell>
          <table:table-cell office:value-type="float" office:value="12338.938783243182" table:formula="of:=SUM([.C721:.D721])" table:style-name="ce9">
            <text:p>12.3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314656.85771839879" table:style-name="ce33">
            <text:p>314.657</text:p>
          </table:table-cell>
          <table:table-cell office:value-type="float" office:value="85895.483465573168" table:style-name="ce33">
            <text:p>85.895</text:p>
          </table:table-cell>
          <table:table-cell office:value-type="float" office:value="400552.34118397196" table:formula="of:=SUM([.C722:.D722])" table:style-name="ce9">
            <text:p>400.55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10641.58685541153" table:style-name="ce33">
            <text:p>10.642</text:p>
          </table:table-cell>
          <table:table-cell office:value-type="float" office:value="45315.331499863416" table:style-name="ce33">
            <text:p>45.315</text:p>
          </table:table-cell>
          <table:table-cell office:value-type="float" office:value="55956.918355274945" table:formula="of:=SUM([.C723:.D723])" table:style-name="ce9">
            <text:p>5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143309.30526065826" table:style-name="ce33">
            <text:p>143.309</text:p>
          </table:table-cell>
          <table:table-cell office:value-type="float" office:value="0" table:style-name="ce33">
            <text:p>0</text:p>
          </table:table-cell>
          <table:table-cell office:value-type="float" office:value="143309.30526065826" table:formula="of:=SUM([.C724:.D724])" table:style-name="ce9">
            <text:p>143.3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865417.4788981369" table:formula="of:=SUM([.C720:.C724])" table:style-name="ce31">
            <text:p>1.865.417</text:p>
          </table:table-cell>
          <table:table-cell office:value-type="float" office:value="183311.95289365971" table:formula="of:=SUM([.D720:.D724])" table:style-name="ce31">
            <text:p>183.312</text:p>
          </table:table-cell>
          <table:table-cell office:value-type="float" office:value="2048729.4317917966" table:formula="of:=SUM([.C725:.D725])" table:style-name="ce31">
            <text:p>2.048.729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ERON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110619" table:style-name="ce31">
            <text:p>2.110.619</text:p>
          </table:table-cell>
          <table:table-cell office:value-type="float" office:value="138930" table:style-name="ce31">
            <text:p>138.930</text:p>
          </table:table-cell>
          <table:table-cell office:value-type="float" office:value="2249549" table:formula="of:=SUM([.C729:.D729])" table:style-name="ce9">
            <text:p>2.249.54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4">
            <text:p>RECUPERO MATERIA</text:p>
          </table:table-cell>
          <table:table-cell office:value-type="float" office:value="1794830.5252163131" table:style-name="ce33">
            <text:p>1.794.831</text:p>
          </table:table-cell>
          <table:table-cell office:value-type="float" office:value="50642.631805544952" table:style-name="ce33">
            <text:p>50.643</text:p>
          </table:table-cell>
          <table:table-cell office:value-type="float" office:value="1845473.157021858" table:formula="of:=SUM([.C731:.D731])" table:style-name="ce9">
            <text:p>1.845.4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898.32546377182007" table:style-name="ce33">
            <text:p>898</text:p>
          </table:table-cell>
          <table:table-cell office:value-type="float" office:value="0" table:style-name="ce33">
            <text:p>0</text:p>
          </table:table-cell>
          <table:table-cell office:value-type="float" office:value="898.32546377182007" table:formula="of:=SUM([.C732:.D732])" table:style-name="ce9">
            <text:p>8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129735.25504963927" table:style-name="ce33">
            <text:p>129.735</text:p>
          </table:table-cell>
          <table:table-cell office:value-type="float" office:value="41371.773178538249" table:style-name="ce33">
            <text:p>41.372</text:p>
          </table:table-cell>
          <table:table-cell office:value-type="float" office:value="171107.02822817751" table:formula="of:=SUM([.C733:.D733])" table:style-name="ce9">
            <text:p>171.10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C734:.D734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716242.76393127441" table:style-name="ce33">
            <text:p>716.243</text:p>
          </table:table-cell>
          <table:table-cell office:value-type="float" office:value="102925.43905258179" table:style-name="ce33">
            <text:p>102.925</text:p>
          </table:table-cell>
          <table:table-cell office:value-type="float" office:value="819168.2029838562" table:formula="of:=SUM([.C735:.D735])" table:style-name="ce9">
            <text:p>819.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641706.8696609987" table:formula="of:=SUM([.C731:.C735])" table:style-name="ce31">
            <text:p>2.641.707</text:p>
          </table:table-cell>
          <table:table-cell office:value-type="float" office:value="194939.84403666499" table:formula="of:=SUM([.D731:.D735])" table:style-name="ce31">
            <text:p>194.940</text:p>
          </table:table-cell>
          <table:table-cell office:value-type="float" office:value="2836646.7136976635" table:formula="of:=SUM([.C736:.D736])" table:style-name="ce31">
            <text:p>2.836.647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BELLUN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70937" table:style-name="ce45">
            <text:p>170.937</text:p>
          </table:table-cell>
          <table:table-cell office:value-type="float" office:value="43156" table:style-name="ce45">
            <text:p>43.156</text:p>
          </table:table-cell>
          <table:table-cell office:value-type="float" office:value="214093" table:formula="of:=SUM([.C742:.D742])" table:style-name="ce46">
            <text:p>214.09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MATERIA</text:p>
          </table:table-cell>
          <table:table-cell office:value-type="float" office:value="21714.143253475333" table:style-name="ce31">
            <text:p>21.714</text:p>
          </table:table-cell>
          <table:table-cell office:value-type="float" office:value="16579.950060774809" table:style-name="ce31">
            <text:p>16.580</text:p>
          </table:table-cell>
          <table:table-cell office:value-type="float" office:value="38294.093314250145" table:formula="of:=SUM([.C744:.D744])" table:style-name="ce9">
            <text:p>38.29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DI ENERGIA</text:p>
          </table:table-cell>
          <table:table-cell office:value-type="float" office:value="34398.339614868164" table:style-name="ce31">
            <text:p>34.398</text:p>
          </table:table-cell>
          <table:table-cell office:value-type="float" office:value="0" table:style-name="ce31">
            <text:p>0</text:p>
          </table:table-cell>
          <table:table-cell office:value-type="float" office:value="34398.339614868164" table:formula="of:=SUM([.C745:.D745])" table:style-name="ce9">
            <text:p>34.3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TRATTAMENTI D</text:p>
          </table:table-cell>
          <table:table-cell office:value-type="float" office:value="6932.3339462857693" table:style-name="ce31">
            <text:p>6.932</text:p>
          </table:table-cell>
          <table:table-cell office:value-type="float" office:value="8846.9491529593215" table:style-name="ce31">
            <text:p>8.847</text:p>
          </table:table-cell>
          <table:table-cell office:value-type="float" office:value="15779.283099245091" table:formula="of:=SUM([.C746:.D746])" table:style-name="ce9">
            <text:p>15.7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47:.D747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DISCARICA</text:p>
          </table:table-cell>
          <table:table-cell office:value-type="float" office:value="26347.410178687423" table:style-name="ce31">
            <text:p>26.347</text:p>
          </table:table-cell>
          <table:table-cell office:value-type="float" office:value="0" table:style-name="ce31">
            <text:p>0</text:p>
          </table:table-cell>
          <table:table-cell office:value-type="float" office:value="26347.410178687423" table:formula="of:=SUM([.C748:.D748])" table:style-name="ce9">
            <text:p>26.3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89392.226993316697" table:formula="of:=SUM([.C744:.C748])" table:style-name="ce31">
            <text:p>89.392</text:p>
          </table:table-cell>
          <table:table-cell office:value-type="float" office:value="25426.89921373413" table:formula="of:=SUM([.D744:.D748])" table:style-name="ce31">
            <text:p>25.427</text:p>
          </table:table-cell>
          <table:table-cell office:value-type="float" office:value="114819.12620705082" table:formula="of:=SUM([.C749:.D749])" table:style-name="ce31">
            <text:p>114.819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17954" table:style-name="ce45">
            <text:p>1.217.954</text:p>
          </table:table-cell>
          <table:table-cell office:value-type="float" office:value="122455" table:style-name="ce45">
            <text:p>122.455</text:p>
          </table:table-cell>
          <table:table-cell office:value-type="float" office:value="1340409" table:formula="of:=SUM([.C754:.D754])" table:style-name="ce46">
            <text:p>1.340.40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MATERIA</text:p>
          </table:table-cell>
          <table:table-cell office:value-type="float" office:value="1118404.5120899323" table:style-name="ce31">
            <text:p>1.118.405</text:p>
          </table:table-cell>
          <table:table-cell office:value-type="float" office:value="28978.214077720157" table:style-name="ce31">
            <text:p>28.978</text:p>
          </table:table-cell>
          <table:table-cell office:value-type="float" office:value="1147382.7261676525" table:formula="of:=SUM([.C756:.D756])" table:style-name="ce9">
            <text:p>1.147.3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DI ENERGIA</text:p>
          </table:table-cell>
          <table:table-cell office:value-type="float" office:value="48168.880510210991" table:style-name="ce31">
            <text:p>48.169</text:p>
          </table:table-cell>
          <table:table-cell office:value-type="float" office:value="212.96959686279297" table:style-name="ce31">
            <text:p>213</text:p>
          </table:table-cell>
          <table:table-cell office:value-type="float" office:value="48381.850107073784" table:formula="of:=SUM([.C757:.D757])" table:style-name="ce9">
            <text:p>48.3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TRATTAMENTI D</text:p>
          </table:table-cell>
          <table:table-cell office:value-type="float" office:value="205259.00696775317" table:style-name="ce31">
            <text:p>205.259</text:p>
          </table:table-cell>
          <table:table-cell office:value-type="float" office:value="5682.1252258549212" table:style-name="ce31">
            <text:p>5.682</text:p>
          </table:table-cell>
          <table:table-cell office:value-type="float" office:value="210941.13219360809" table:formula="of:=SUM([.C758:.D758])" table:style-name="ce9">
            <text:p>210.9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59:.D759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DISCARICA</text:p>
          </table:table-cell>
          <table:table-cell office:value-type="float" office:value="182555.09791564941" table:style-name="ce31">
            <text:p>182.555</text:p>
          </table:table-cell>
          <table:table-cell office:value-type="float" office:value="0" table:style-name="ce31">
            <text:p>0</text:p>
          </table:table-cell>
          <table:table-cell office:value-type="float" office:value="182555.09791564941" table:formula="of:=SUM([.C760:.D760])" table:style-name="ce9">
            <text:p>182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554387.4974835459" table:formula="of:=SUM([.C756:.C760])" table:style-name="ce9">
            <text:p>1.554.387</text:p>
          </table:table-cell>
          <table:table-cell office:value-type="float" office:value="34873.308900437871" table:formula="of:=SUM([.D756:.D760])" table:style-name="ce9">
            <text:p>34.873</text:p>
          </table:table-cell>
          <table:table-cell office:value-type="float" office:value="1589260.8063839837" table:formula="of:=SUM([.E756:.E760])" table:style-name="ce9">
            <text:p>1.589.261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 ROVIG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56928" table:style-name="ce45">
            <text:p>256.928</text:p>
          </table:table-cell>
          <table:table-cell office:value-type="float" office:value="34443" table:style-name="ce45">
            <text:p>34.443</text:p>
          </table:table-cell>
          <table:table-cell office:value-type="float" office:value="291371" table:formula="of:=SUM([.C767:.D767])" table:style-name="ce46">
            <text:p>291.371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MATERIA</text:p>
          </table:table-cell>
          <table:table-cell office:value-type="float" office:value="124952.6044388935" table:style-name="ce31">
            <text:p>124.953</text:p>
          </table:table-cell>
          <table:table-cell office:value-type="float" office:value="7435.9216763079166" table:style-name="ce31">
            <text:p>7.436</text:p>
          </table:table-cell>
          <table:table-cell office:value-type="float" office:value="132388.52611520141" table:formula="of:=SUM([.C769:.D769])" table:style-name="ce9">
            <text:p>132.3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DI ENERG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70:.D770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TRATTAMENTI D</text:p>
          </table:table-cell>
          <table:table-cell office:value-type="float" office:value="92022.932371139526" table:style-name="ce31">
            <text:p>92.023</text:p>
          </table:table-cell>
          <table:table-cell office:value-type="float" office:value="744.26896989345551" table:style-name="ce31">
            <text:p>744</text:p>
          </table:table-cell>
          <table:table-cell office:value-type="float" office:value="92767.201341032982" table:formula="of:=SUM([.C771:.D771])" table:style-name="ce9">
            <text:p>92.76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C772:.D772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DISCARICA</text:p>
          </table:table-cell>
          <table:table-cell office:value-type="float" office:value="73058.228881835938" table:style-name="ce31">
            <text:p>73.058</text:p>
          </table:table-cell>
          <table:table-cell office:value-type="float" office:value="0" table:style-name="ce31">
            <text:p>0</text:p>
          </table:table-cell>
          <table:table-cell office:value-type="float" office:value="73058.228881835938" table:formula="of:=SUM([.C773:.D773])" table:style-name="ce9">
            <text:p>73.05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90033.76569186896" table:formula="of:=SUM([.C769:.C773])" table:style-name="ce9">
            <text:p>290.034</text:p>
          </table:table-cell>
          <table:table-cell office:value-type="float" office:value="8180.1906462013721" table:formula="of:=SUM([.D769:.D773])" table:style-name="ce9">
            <text:p>8.180</text:p>
          </table:table-cell>
          <table:table-cell office:value-type="float" office:value="298213.95633807033" table:formula="of:=SUM([.E769:.E773])" table:style-name="ce9">
            <text:p>298.214</text:p>
          </table:table-cell>
          <table:table-cell table:number-columns-repeated="16379"/>
        </table:table-row>
        <table:table-row table:number-rows-repeated="2" table:style-name="ro3">
          <table:table-cell/>
          <table:table-cell table:style-name="ce41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TREVIS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30410" table:style-name="ce45">
            <text:p>1.230.410</text:p>
          </table:table-cell>
          <table:table-cell office:value-type="float" office:value="225445" table:style-name="ce45">
            <text:p>225.445</text:p>
          </table:table-cell>
          <table:table-cell office:value-type="float" office:value="1455855" table:formula="of:=SUM([.C779:.D779])" table:style-name="ce46">
            <text:p>1.455.855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MATERIA</text:p>
          </table:table-cell>
          <table:table-cell office:value-type="float" office:value="965960.00080926716" table:style-name="ce48">
            <text:p>965.960</text:p>
          </table:table-cell>
          <table:table-cell office:value-type="float" office:value="81609.620592235122" table:style-name="ce48">
            <text:p>81.610</text:p>
          </table:table-cell>
          <table:table-cell office:value-type="float" office:value="1047569.6214015023" table:formula="of:=SUM([.C781:.D781])" table:style-name="ce9">
            <text:p>1.047.5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RECUPERO DI ENERGIA</text:p>
          </table:table-cell>
          <table:table-cell office:value-type="float" office:value="138099.36829948425" table:style-name="ce48">
            <text:p>138.099</text:p>
          </table:table-cell>
          <table:table-cell office:value-type="float" office:value="0" table:style-name="ce48">
            <text:p>0</text:p>
          </table:table-cell>
          <table:table-cell office:value-type="float" office:value="138099.36829948425" table:formula="of:=SUM([.C782:.D782])" table:style-name="ce9">
            <text:p>138.09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TRATTAMENTI D</text:p>
          </table:table-cell>
          <table:table-cell office:value-type="float" office:value="255944.23510169936" table:style-name="ce48">
            <text:p>255.944</text:p>
          </table:table-cell>
          <table:table-cell office:value-type="float" office:value="119143.27550383832" table:style-name="ce48">
            <text:p>119.143</text:p>
          </table:table-cell>
          <table:table-cell office:value-type="float" office:value="375087.51060553768" table:formula="of:=SUM([.C783:.D783])" table:style-name="ce9">
            <text:p>375.0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84:.D784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7">
            <text:p>DISCARICA</text:p>
          </table:table-cell>
          <table:table-cell office:value-type="float" office:value="33280.450183868408" table:style-name="ce48">
            <text:p>33.280</text:p>
          </table:table-cell>
          <table:table-cell office:value-type="float" office:value="27657.099975585938" table:style-name="ce48">
            <text:p>27.657</text:p>
          </table:table-cell>
          <table:table-cell office:value-type="float" office:value="60937.550159454346" table:formula="of:=SUM([.C785:.D785])" table:style-name="ce9">
            <text:p>60.9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393284.0543943192" table:formula="of:=SUM([.C781:.C785])" table:style-name="ce9">
            <text:p>1.393.284</text:p>
          </table:table-cell>
          <table:table-cell office:value-type="float" office:value="228409.99607165938" table:formula="of:=SUM([.D781:.D785])" table:style-name="ce9">
            <text:p>228.410</text:p>
          </table:table-cell>
          <table:table-cell office:value-type="float" office:value="1621694.0504659787" table:formula="of:=SUM([.C786:.D786])" table:style-name="ce9">
            <text:p>1.621.694</text:p>
          </table:table-cell>
          <table:table-cell table:number-columns-repeated="16379"/>
        </table:table-row>
        <table:table-row table:number-rows-repeated="3" table:style-name="ro3">
          <table:table-cell/>
          <table:table-cell table:style-name="ce41"/>
          <table:table-cell table:number-columns-repeated="3" table:style-name="ce9"/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ENEZI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432147" table:style-name="ce45">
            <text:p>1.432.147</text:p>
          </table:table-cell>
          <table:table-cell office:value-type="float" office:value="198724" table:style-name="ce45">
            <text:p>198.724</text:p>
          </table:table-cell>
          <table:table-cell office:value-type="float" office:value="1630871" table:formula="of:=SUM([.C791:.D791])" table:style-name="ce46">
            <text:p>1.630.871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14124.0557554243" table:style-name="ce48">
            <text:p>1.014.124</text:p>
          </table:table-cell>
          <table:table-cell office:value-type="float" office:value="36701.344016974326" table:style-name="ce48">
            <text:p>36.701</text:p>
          </table:table-cell>
          <table:table-cell office:value-type="float" office:value="1050825.3997723986" table:formula="of:=SUM([.C793:.D793])" table:style-name="ce9">
            <text:p>1.050.8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37882.974232506007" table:style-name="ce48">
            <text:p>37.883</text:p>
          </table:table-cell>
          <table:table-cell office:value-type="float" office:value="9.9999997473787516E-6" table:style-name="ce48">
            <text:p>0</text:p>
          </table:table-cell>
          <table:table-cell office:value-type="float" office:value="37882.97424250601" table:formula="of:=SUM([.C794:.D794])" table:style-name="ce9">
            <text:p>37.8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01456.43166425824" table:style-name="ce48">
            <text:p>301.456</text:p>
          </table:table-cell>
          <table:table-cell office:value-type="float" office:value="141134.62155818287" table:style-name="ce48">
            <text:p>141.135</text:p>
          </table:table-cell>
          <table:table-cell office:value-type="float" office:value="442591.05322244111" table:formula="of:=SUM([.C795:.D795])" table:style-name="ce9">
            <text:p>442.5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796:.D796])" table:style-name="ce9">
            <text:p>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9">
            <text:p>DISCARICA</text:p>
          </table:table-cell>
          <table:table-cell office:value-type="float" office:value="46789.93994140625" table:style-name="ce48">
            <text:p>46.790</text:p>
          </table:table-cell>
          <table:table-cell office:value-type="float" office:value="0" table:style-name="ce48">
            <text:p>0</text:p>
          </table:table-cell>
          <table:table-cell office:value-type="float" office:value="46789.93994140625" table:formula="of:=SUM([.C797:.D797])" table:style-name="ce9">
            <text:p>46.79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5">
            <text:p>Totale (stoccaggi esclusi)</text:p>
          </table:table-cell>
          <table:table-cell office:value-type="float" office:value="1400253.4015935948" table:formula="of:=SUM([.C793:.C797])" table:style-name="ce9">
            <text:p>1.400.253</text:p>
          </table:table-cell>
          <table:table-cell office:value-type="float" office:value="177835.96558515722" table:formula="of:=SUM([.D793:.D797])" table:style-name="ce9">
            <text:p>177.836</text:p>
          </table:table-cell>
          <table:table-cell office:value-type="float" office:value="1578089.3671787521" table:formula="of:=SUM([.C798:.D798])" table:style-name="ce9">
            <text:p>1.578.089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7">
            <text:p>PROVINCIA DI VICENZ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1760940" table:style-name="ce45">
            <text:p>1.760.940</text:p>
          </table:table-cell>
          <table:table-cell office:value-type="float" office:value="240991" table:style-name="ce45">
            <text:p>240.991</text:p>
          </table:table-cell>
          <table:table-cell office:value-type="float" office:value="2001931" table:formula="of:=SUM([.C801:.D801])" table:style-name="ce46">
            <text:p>2.001.93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RECUPERO MATERIA</text:p>
          </table:table-cell>
          <table:table-cell office:value-type="float" office:value="1307023.0019518603" table:style-name="ce48">
            <text:p>1.307.023</text:p>
          </table:table-cell>
          <table:table-cell office:value-type="float" office:value="59430.639936901629" table:style-name="ce48">
            <text:p>59.431</text:p>
          </table:table-cell>
          <table:table-cell office:value-type="float" office:value="1366453.6418887619" table:formula="of:=SUM([.C803:.D803])" table:style-name="ce9">
            <text:p>1.366.45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RECUPERO DI ENERGIA</text:p>
          </table:table-cell>
          <table:table-cell office:value-type="float" office:value="26235.803877234459" table:style-name="ce48">
            <text:p>26.236</text:p>
          </table:table-cell>
          <table:table-cell office:value-type="float" office:value="346.61598968505859" table:style-name="ce48">
            <text:p>347</text:p>
          </table:table-cell>
          <table:table-cell office:value-type="float" office:value="26582.419866919518" table:formula="of:=SUM([.C804:.D804])" table:style-name="ce9">
            <text:p>26.582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TRATTAMENTI D</text:p>
          </table:table-cell>
          <table:table-cell office:value-type="float" office:value="348688.55558057292" table:style-name="ce48">
            <text:p>348.689</text:p>
          </table:table-cell>
          <table:table-cell office:value-type="float" office:value="85957.805403875187" table:style-name="ce48">
            <text:p>85.958</text:p>
          </table:table-cell>
          <table:table-cell office:value-type="float" office:value="434646.36098444811" table:formula="of:=SUM([.C805:.D805])" table:style-name="ce9">
            <text:p>434.646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INCENERIMENTO</text:p>
          </table:table-cell>
          <table:table-cell office:value-type="float" office:value="1639.0559942722321" table:style-name="ce48">
            <text:p>1.639</text:p>
          </table:table-cell>
          <table:table-cell office:value-type="float" office:value="41839.415756165981" table:style-name="ce48">
            <text:p>41.839</text:p>
          </table:table-cell>
          <table:table-cell office:value-type="float" office:value="43478.471750438213" table:formula="of:=SUM([.C806:.D806])" table:style-name="ce9">
            <text:p>43.47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9">
            <text:p>DISCARICA</text:p>
          </table:table-cell>
          <table:table-cell office:value-type="float" office:value="163098.59878730774" table:style-name="ce48">
            <text:p>163.099</text:p>
          </table:table-cell>
          <table:table-cell office:value-type="float" office:value="0" table:style-name="ce48">
            <text:p>0</text:p>
          </table:table-cell>
          <table:table-cell office:value-type="float" office:value="163098.59878730774" table:formula="of:=SUM([.C807:.D807])" table:style-name="ce9">
            <text:p>163.099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5">
            <text:p>Totale (stoccaggi esclusi)</text:p>
          </table:table-cell>
          <table:table-cell office:value-type="float" office:value="1846685.0161912476" table:formula="of:=SUM([.C802:.C807])" table:style-name="ce9">
            <text:p>1.846.685</text:p>
          </table:table-cell>
          <table:table-cell office:value-type="float" office:value="187574.47708662786" table:formula="of:=SUM([.D802:.D807])" table:style-name="ce9">
            <text:p>187.574</text:p>
          </table:table-cell>
          <table:table-cell office:value-type="float" office:value="2034259.4932778755" table:formula="of:=SUM([.C808:.D808])" table:style-name="ce9">
            <text:p>2.034.259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7">
            <text:p>PROVINCIA DI VERON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2210227" table:style-name="ce45">
            <text:p>2.210.227</text:p>
          </table:table-cell>
          <table:table-cell office:value-type="float" office:value="185856" table:style-name="ce45">
            <text:p>185.856</text:p>
          </table:table-cell>
          <table:table-cell office:value-type="float" office:value="2396083" table:formula="of:=SUM([.C811:.D811])" table:style-name="ce46">
            <text:p>2.396.08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899438.3344463732" table:style-name="ce48">
            <text:p>1.899.438</text:p>
          </table:table-cell>
          <table:table-cell office:value-type="float" office:value="59256.155854102108" table:style-name="ce48">
            <text:p>59.256</text:p>
          </table:table-cell>
          <table:table-cell office:value-type="float" office:value="1958694.4903004752" table:formula="of:=SUM([.C813:.D813])" table:style-name="ce9">
            <text:p>1.958.694</text:p>
          </table:table-cell>
          <table:table-cell table:number-columns-repeated="4" table:style-name="ce9"/>
          <table:table-cell table:number-columns-repeated="16375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825.09500169754028" table:style-name="ce48">
            <text:p>825</text:p>
          </table:table-cell>
          <table:table-cell office:value-type="float" office:value="0" table:style-name="ce48">
            <text:p>0</text:p>
          </table:table-cell>
          <table:table-cell office:value-type="float" office:value="825.09500169754028" table:formula="of:=SUM([.C814:.D814])" table:style-name="ce9">
            <text:p>825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112829.94820760936" table:style-name="ce48">
            <text:p>112.830</text:p>
          </table:table-cell>
          <table:table-cell office:value-type="float" office:value="14962.782503132243" table:style-name="ce48">
            <text:p>14.963</text:p>
          </table:table-cell>
          <table:table-cell office:value-type="float" office:value="127792.7307107416" table:formula="of:=SUM([.C815:.D815])" table:style-name="ce9">
            <text:p>127.793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16:.D816])" table:style-name="ce9">
            <text:p>0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49">
            <text:p>DISCARICA</text:p>
          </table:table-cell>
          <table:table-cell office:value-type="float" office:value="743223.2518787384" table:style-name="ce48">
            <text:p>743.223</text:p>
          </table:table-cell>
          <table:table-cell office:value-type="float" office:value="163024.39251327515" table:style-name="ce48">
            <text:p>163.024</text:p>
          </table:table-cell>
          <table:table-cell office:value-type="float" office:value="906247.64439201355" table:formula="of:=SUM([.C817:.D817])" table:style-name="ce9">
            <text:p>906.248</text:p>
          </table:table-cell>
          <table:table-cell table:number-columns-repeated="4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2756316.6295344187" table:formula="of:=SUM([.C812:.C817])" table:style-name="ce9">
            <text:p>2.756.317</text:p>
          </table:table-cell>
          <table:table-cell office:value-type="float" office:value="237243.3308705095" table:formula="of:=SUM([.D812:.D817])" table:style-name="ce9">
            <text:p>237.243</text:p>
          </table:table-cell>
          <table:table-cell office:value-type="float" office:value="2993559.9604049283" table:formula="of:=SUM([.C818:.D818])" table:style-name="ce9">
            <text:p>2.993.560</text:p>
          </table:table-cell>
          <table:table-cell table:number-columns-repeated="4" table:style-name="ce9"/>
          <table:table-cell table:number-columns-repeated="248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9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7">
            <text:p>PROVINCIA DI Bellun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180631" table:style-name="ce45">
            <text:p>180.631</text:p>
          </table:table-cell>
          <table:table-cell office:value-type="float" office:value="46096" table:style-name="ce45">
            <text:p>46.096</text:p>
          </table:table-cell>
          <table:table-cell office:value-type="float" office:value="226727" table:formula="of:=SUM([.C822:.D822])" table:style-name="ce46">
            <text:p>226.727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9">
            <text:p>RECUPERO MATERIA</text:p>
          </table:table-cell>
          <table:table-cell office:value-type="float" office:value="25370.015053931598" table:style-name="ce48">
            <text:p>25.370</text:p>
          </table:table-cell>
          <table:table-cell office:value-type="float" office:value="17404.3618476335" table:style-name="ce48">
            <text:p>17.404</text:p>
          </table:table-cell>
          <table:table-cell office:value-type="float" office:value="42774.376901565098" table:formula="of:=SUM([.C824:.D824])" table:style-name="ce9">
            <text:p>42.77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9">
            <text:p>RECUPERO DI ENERGIA</text:p>
          </table:table-cell>
          <table:table-cell office:value-type="float" office:value="39305.259843826301" table:style-name="ce48">
            <text:p>39.305</text:p>
          </table:table-cell>
          <table:table-cell office:value-type="float" office:value="0" table:style-name="ce48">
            <text:p>0</text:p>
          </table:table-cell>
          <table:table-cell office:value-type="float" office:value="39305.259843826301" table:formula="of:=SUM([.C825:.D825])" table:style-name="ce9">
            <text:p>39.305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49">
            <text:p>TRATTAMENTI D</text:p>
          </table:table-cell>
          <table:table-cell office:value-type="float" office:value="7494.3419949486897" table:style-name="ce48">
            <text:p>7.494</text:p>
          </table:table-cell>
          <table:table-cell office:value-type="float" office:value="8565.9060423895698" table:style-name="ce48">
            <text:p>8.566</text:p>
          </table:table-cell>
          <table:table-cell office:value-type="float" office:value="16060.24803733826" table:formula="of:=SUM([.C826:.D826])" table:style-name="ce9">
            <text:p>16.060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27:.D827])" table:style-name="ce9">
            <text:p>0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DISCARICA</text:p>
          </table:table-cell>
          <table:table-cell office:value-type="float" office:value="25827.666612461198" table:style-name="ce48">
            <text:p>25.828</text:p>
          </table:table-cell>
          <table:table-cell office:value-type="float" office:value="0" table:style-name="ce48">
            <text:p>0</text:p>
          </table:table-cell>
          <table:table-cell office:value-type="float" office:value="25827.666612461198" table:formula="of:=SUM([.C828:.D828])" table:style-name="ce9">
            <text:p>25.828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97997.283505167783" table:formula="of:=SUM([.C824:.C828])" table:style-name="ce9">
            <text:p>97.997</text:p>
          </table:table-cell>
          <table:table-cell office:value-type="float" office:value="25970.267890023068" table:formula="of:=SUM([.D824:.D828])" table:style-name="ce9">
            <text:p>25.970</text:p>
          </table:table-cell>
          <table:table-cell office:value-type="float" office:value="123967.55139519085" table:formula="of:=SUM([.C829:.D829])" table:style-name="ce9">
            <text:p>123.968</text:p>
          </table:table-cell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151955" table:style-name="ce45">
            <text:p>1.151.955</text:p>
          </table:table-cell>
          <table:table-cell office:value-type="float" office:value="147194" table:style-name="ce45">
            <text:p>147.194</text:p>
          </table:table-cell>
          <table:table-cell office:value-type="float" office:value="1299149" table:formula="of:=SUM([.C834:.D834])" table:style-name="ce46">
            <text:p>1.299.149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37081.1466001699" table:style-name="ce48">
            <text:p>1.037.081</text:p>
          </table:table-cell>
          <table:table-cell office:value-type="float" office:value="34014.0391801968" table:style-name="ce48">
            <text:p>34.014</text:p>
          </table:table-cell>
          <table:table-cell office:value-type="float" office:value="1071095.1857803666" table:formula="of:=SUM([.C836:.D836])" table:style-name="ce9">
            <text:p>1.071.09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50439.096670970299" table:style-name="ce48">
            <text:p>50.439</text:p>
          </table:table-cell>
          <table:table-cell office:value-type="float" office:value="244.41949701309201" table:style-name="ce48">
            <text:p>244</text:p>
          </table:table-cell>
          <table:table-cell office:value-type="float" office:value="50683.516167983391" table:formula="of:=SUM([.C837:.D837])" table:style-name="ce9">
            <text:p>50.684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165919.397387337" table:style-name="ce48">
            <text:p>165.919</text:p>
          </table:table-cell>
          <table:table-cell office:value-type="float" office:value="4565.1320981744202" table:style-name="ce48">
            <text:p>4.565</text:p>
          </table:table-cell>
          <table:table-cell office:value-type="float" office:value="170484.52948551142" table:formula="of:=SUM([.C838:.D838])" table:style-name="ce9">
            <text:p>170.48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39:.D839])" table:style-name="ce9">
            <text:p>0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92285.32427528501" table:style-name="ce48">
            <text:p>192.285</text:p>
          </table:table-cell>
          <table:table-cell office:value-type="float" office:value="0" table:style-name="ce48">
            <text:p>0</text:p>
          </table:table-cell>
          <table:table-cell office:value-type="float" office:value="192285.32427528501" table:formula="of:=SUM([.C840:.D840])" table:style-name="ce9">
            <text:p>192.28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445724.9649337621" table:formula="of:=SUM([.C836:.C840])" table:style-name="ce9">
            <text:p>1.445.725</text:p>
          </table:table-cell>
          <table:table-cell office:value-type="float" office:value="38823.590775384313" table:formula="of:=SUM([.D836:.D840])" table:style-name="ce9">
            <text:p>38.824</text:p>
          </table:table-cell>
          <table:table-cell office:value-type="float" office:value="1484548.5557091464" table:formula="of:=SUM([.C841:.D841])" table:style-name="ce9">
            <text:p>1.484.549</text:p>
          </table:table-cell>
          <table:table-cell table:number-columns-repeated="252" table:style-name="ce2"/>
          <table:table-cell table:number-columns-repeated="1612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ROVIG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97866" table:style-name="ce45">
            <text:p>297.866</text:p>
          </table:table-cell>
          <table:table-cell office:value-type="float" office:value="30612" table:style-name="ce45">
            <text:p>30.612</text:p>
          </table:table-cell>
          <table:table-cell office:value-type="float" office:value="328478" table:formula="of:=SUM([.C846:.D846])" table:style-name="ce46">
            <text:p>328.478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40308.457459867" table:style-name="ce48">
            <text:p>140.308</text:p>
          </table:table-cell>
          <table:table-cell office:value-type="float" office:value="7039.1864612661302" table:style-name="ce48">
            <text:p>7.039</text:p>
          </table:table-cell>
          <table:table-cell office:value-type="float" office:value="147347.64392113313" table:formula="of:=SUM([.C848:.D848])" table:style-name="ce9">
            <text:p>147.348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 table:style-name="ce2"/>
          <table:table-cell office:value-type="string" table:style-name="ce49">
            <text:p>RECUPERO DI ENERG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49:.D849]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49">
            <text:p>TRATTAMENTI D</text:p>
          </table:table-cell>
          <table:table-cell office:value-type="float" office:value="36703.832753181501" table:style-name="ce48">
            <text:p>36.704</text:p>
          </table:table-cell>
          <table:table-cell office:value-type="float" office:value="757.53490269184101" table:style-name="ce48">
            <text:p>758</text:p>
          </table:table-cell>
          <table:table-cell office:value-type="float" office:value="37461.367655873342" table:formula="of:=SUM([.C850:.D850])" table:style-name="ce9">
            <text:p>37.46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51:.D851]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49">
            <text:p>DISCARICA</text:p>
          </table:table-cell>
          <table:table-cell office:value-type="float" office:value="70435.569381713896" table:style-name="ce48">
            <text:p>70.436</text:p>
          </table:table-cell>
          <table:table-cell office:value-type="float" office:value="0" table:style-name="ce48">
            <text:p>0</text:p>
          </table:table-cell>
          <table:table-cell office:value-type="float" office:value="70435.569381713896" table:formula="of:=SUM([.C852:.D852])" table:style-name="ce9">
            <text:p>70.43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247447.85959476241" table:formula="of:=SUM([.C848:.C852])" table:style-name="ce9">
            <text:p>247.448</text:p>
          </table:table-cell>
          <table:table-cell office:value-type="float" office:value="7796.7213639579713" table:formula="of:=SUM([.D848:.D852])" table:style-name="ce9">
            <text:p>7.797</text:p>
          </table:table-cell>
          <table:table-cell office:value-type="float" office:value="255244.58095872038" table:formula="of:=SUM([.C853:.D853])" table:style-name="ce9">
            <text:p>255.245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number-rows-repeated="2" table:style-name="ro3">
          <table:table-cell table:number-columns-repeated="6"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27">
            <text:p>PROVINCIA DI TREVIS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0">
            <text:p>Produzione:</text:p>
          </table:table-cell>
          <table:table-cell office:value-type="float" office:value="1262230" table:style-name="ce45">
            <text:p>1.262.230</text:p>
          </table:table-cell>
          <table:table-cell office:value-type="float" office:value="227036" table:style-name="ce45">
            <text:p>227.036</text:p>
          </table:table-cell>
          <table:table-cell office:value-type="float" office:value="1489266" table:formula="of:=SUM([.C857:.D857])" table:style-name="ce46">
            <text:p>1.489.266</text:p>
          </table:table-cell>
          <table:table-cell table:style-name="ce2"/>
          <table:table-cell table:number-columns-repeated="10" table:style-name="ce1"/>
          <table:table-cell table:number-columns-repeated="237" table:style-name="ce2"/>
          <table:table-cell table:number-columns-repeated="16131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RECUPERO MATERIA</text:p>
          </table:table-cell>
          <table:table-cell office:value-type="float" office:value="956625.86186859105" table:style-name="ce48">
            <text:p>956.626</text:p>
          </table:table-cell>
          <table:table-cell office:value-type="float" office:value="94552.667993441006" table:style-name="ce48">
            <text:p>94.553</text:p>
          </table:table-cell>
          <table:table-cell office:value-type="float" office:value="1051178.529862032" table:formula="of:=SUM([.C859:.D859])" table:style-name="ce50">
            <text:p>1.051.179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RECUPERO DI ENERGIA</text:p>
          </table:table-cell>
          <table:table-cell office:value-type="float" office:value="133476.74411010701" table:style-name="ce48">
            <text:p>133.477</text:p>
          </table:table-cell>
          <table:table-cell office:value-type="float" office:value="0" table:style-name="ce48">
            <text:p>0</text:p>
          </table:table-cell>
          <table:table-cell office:value-type="float" office:value="133476.74411010701" table:formula="of:=SUM([.C860:.D860])" table:style-name="ce9">
            <text:p>133.477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TRATTAMENTI D</text:p>
          </table:table-cell>
          <table:table-cell office:value-type="float" office:value="254908.39123819899" table:style-name="ce48">
            <text:p>254.908</text:p>
          </table:table-cell>
          <table:table-cell office:value-type="float" office:value="109122.601479049" table:style-name="ce48">
            <text:p>109.123</text:p>
          </table:table-cell>
          <table:table-cell office:value-type="float" office:value="364030.99271724798" table:formula="of:=SUM([.C861:.D861])" table:style-name="ce9">
            <text:p>364.031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62:.D862])" table:style-name="ce9">
            <text:p>0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49">
            <text:p>DISCARICA</text:p>
          </table:table-cell>
          <table:table-cell office:value-type="float" office:value="90603.309693336501" table:style-name="ce48">
            <text:p>90.603</text:p>
          </table:table-cell>
          <table:table-cell office:value-type="float" office:value="49110.199684143103" table:style-name="ce48">
            <text:p>49.110</text:p>
          </table:table-cell>
          <table:table-cell office:value-type="float" office:value="139713.50937747961" table:formula="of:=SUM([.C863:.D863])" table:style-name="ce9">
            <text:p>139.714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1435614.3069102336" table:formula="of:=SUM([.C858:.C863])" table:style-name="ce9">
            <text:p>1.435.614</text:p>
          </table:table-cell>
          <table:table-cell office:value-type="float" office:value="252785.4691566331" table:formula="of:=SUM([.D858:.D863])" table:style-name="ce9">
            <text:p>252.785</text:p>
          </table:table-cell>
          <table:table-cell office:value-type="float" office:value="1688399.7760668665" table:formula="of:=SUM([.E858:.E863])" table:style-name="ce9">
            <text:p>1.688.400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/>
          <table:table-cell table:number-columns-repeated="5" table:style-name="ce2"/>
          <table:table-cell table:number-columns-repeated="10" table:style-name="ce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VENEZIA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352319" table:style-name="ce45">
            <text:p>1.352.319</text:p>
          </table:table-cell>
          <table:table-cell office:value-type="float" office:value="356513" table:style-name="ce45">
            <text:p>356.513</text:p>
          </table:table-cell>
          <table:table-cell office:value-type="float" office:value="1708832" table:formula="of:=SUM([.C868:.D868])" table:style-name="ce46">
            <text:p>1.708.83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42227.97313618" table:style-name="ce48">
            <text:p>1.042.228</text:p>
          </table:table-cell>
          <table:table-cell office:value-type="float" office:value="42700.338321509902" table:style-name="ce48">
            <text:p>42.700</text:p>
          </table:table-cell>
          <table:table-cell office:value-type="float" office:value="1084928.3114576899" table:formula="of:=SUM([.C870:.D870])" table:style-name="ce9">
            <text:p>1.084.92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19727.3837280273" table:style-name="ce48">
            <text:p>19.727</text:p>
          </table:table-cell>
          <table:table-cell office:value-type="float" office:value="0" table:style-name="ce48">
            <text:p>0</text:p>
          </table:table-cell>
          <table:table-cell office:value-type="float" office:value="19727.3837280273" table:formula="of:=SUM([.C871:.D871])" table:style-name="ce9">
            <text:p>19.72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61800.92879233102" table:style-name="ce48">
            <text:p>361.801</text:p>
          </table:table-cell>
          <table:table-cell office:value-type="float" office:value="132954.46641517099" table:style-name="ce48">
            <text:p>132.954</text:p>
          </table:table-cell>
          <table:table-cell office:value-type="float" office:value="494755.39520750201" table:formula="of:=SUM([.C872:.D872])" table:style-name="ce9">
            <text:p>494.75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73:.D873]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43132.178466796897" table:style-name="ce9">
            <text:p>43.132</text:p>
          </table:table-cell>
          <table:table-cell office:value-type="float" office:value="0" table:style-name="ce9">
            <text:p>0</text:p>
          </table:table-cell>
          <table:table-cell office:value-type="float" office:value="1599411.0903932191" table:formula="of:=SUM([.E869:.E873])" table:style-name="ce9">
            <text:p>1.599.41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466888.4641233352" table:formula="of:=SUM([.C870:.C874])" table:style-name="ce9">
            <text:p>1.466.888</text:p>
          </table:table-cell>
          <table:table-cell office:value-type="float" office:value="175654.80473668088" table:formula="of:=SUM([.D870:.D874])" table:style-name="ce9">
            <text:p>175.655</text:p>
          </table:table-cell>
          <table:table-cell office:value-type="float" office:value="1642543.268860016" table:formula="of:=SUM([.C875:.D875])" table:style-name="ce9">
            <text:p>1.642.543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27">
            <text:p>PROVINCIA DI VICENZA ANNO 2019</text:p>
          </table:table-cell>
          <table:table-cell office:value-type="float" office:value="1782920" table:style-name="ce45">
            <text:p>1.782.920</text:p>
          </table:table-cell>
          <table:table-cell office:value-type="float" office:value="168855" table:style-name="ce45">
            <text:p>168.855</text:p>
          </table:table-cell>
          <table:table-cell office:value-type="float" office:value="1951775" table:formula="of:=SUM([.C880:.D880])" table:style-name="ce46">
            <text:p>1.951.775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285811.46306878" table:style-name="ce48">
            <text:p>1.285.811</text:p>
          </table:table-cell>
          <table:table-cell office:value-type="float" office:value="77753.840620106101" table:style-name="ce48">
            <text:p>77.754</text:p>
          </table:table-cell>
          <table:table-cell office:value-type="float" office:value="1363565.3036888861" table:formula="of:=SUM([.C883:.D883])" table:style-name="ce9">
            <text:p>1.363.5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7802.781554417699" table:style-name="ce48">
            <text:p>27.803</text:p>
          </table:table-cell>
          <table:table-cell office:value-type="float" office:value="1671.9220237731899" table:style-name="ce48">
            <text:p>1.672</text:p>
          </table:table-cell>
          <table:table-cell office:value-type="float" office:value="29474.703578190889" table:formula="of:=SUM([.C884:.D884])" table:style-name="ce9">
            <text:p>29.4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19943.33716233802" table:style-name="ce48">
            <text:p>319.943</text:p>
          </table:table-cell>
          <table:table-cell office:value-type="float" office:value="82889.863049724605" table:style-name="ce48">
            <text:p>82.890</text:p>
          </table:table-cell>
          <table:table-cell office:value-type="float" office:value="402833.20021206263" table:formula="of:=SUM([.C885:.D885])" table:style-name="ce9">
            <text:p>402.8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1767.1110402122099" table:style-name="ce48">
            <text:p>1.767</text:p>
          </table:table-cell>
          <table:table-cell office:value-type="float" office:value="43858.3335206509" table:style-name="ce48">
            <text:p>43.858</text:p>
          </table:table-cell>
          <table:table-cell office:value-type="float" office:value="45625.444560863107" table:formula="of:=SUM([.C886:.D886])" table:style-name="ce9">
            <text:p>45.6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25628.04960060101" table:style-name="ce48">
            <text:p>125.628</text:p>
          </table:table-cell>
          <table:table-cell office:value-type="float" office:value="0" table:style-name="ce48">
            <text:p>0</text:p>
          </table:table-cell>
          <table:table-cell office:value-type="float" office:value="125628.04960060101" table:formula="of:=SUM([.C887:.D887])" table:style-name="ce9">
            <text:p>125.6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760952.7424263489" table:formula="of:=SUM([.C883:.C887])" table:style-name="ce51">
            <text:p>1.760.953</text:p>
          </table:table-cell>
          <table:table-cell office:value-type="float" office:value="206173.95921425478" table:formula="of:=SUM([.D883:.D887])" table:style-name="ce51">
            <text:p>206.174</text:p>
          </table:table-cell>
          <table:table-cell office:value-type="float" office:value="1967126.7016406036" table:formula="of:=SUM([.C888:.D888])" table:style-name="ce9">
            <text:p>1.967.127</text:p>
          </table:table-cell>
          <table:table-cell table:number-columns-repeated="16379"/>
        </table:table-row>
        <table:table-row table:style-name="ro3">
          <table:table-cell/>
          <table:table-cell table:style-name="ce41"/>
          <table:table-cell table:number-columns-repeated="2" table:style-name="ce51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ERONA ANNO 2019</text:p>
          </table:table-cell>
          <table:table-cell office:value-type="float" office:value="2425313" table:style-name="ce45">
            <text:p>2.425.313</text:p>
          </table:table-cell>
          <table:table-cell office:value-type="float" office:value="269350" table:style-name="ce45">
            <text:p>269.350</text:p>
          </table:table-cell>
          <table:table-cell office:value-type="float" office:value="2694663" table:formula="of:=SUM([.C892:.D892])" table:style-name="ce46">
            <text:p>2.694.66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8"/>
          <table:table-cell office:value-type="float" office:value="0" table:formula="of:=SUM([.C894:.D894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769400.2240239801" table:style-name="ce48">
            <text:p>1.769.400</text:p>
          </table:table-cell>
          <table:table-cell office:value-type="float" office:value="66405.997123222798" table:style-name="ce48">
            <text:p>66.406</text:p>
          </table:table-cell>
          <table:table-cell office:value-type="float" office:value="1835806.2211472029" table:formula="of:=SUM([.C895:.D895])" table:style-name="ce9">
            <text:p>1.835.80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13337.8460302353" table:style-name="ce48">
            <text:p>13.338</text:p>
          </table:table-cell>
          <table:table-cell office:value-type="float" office:value="0" table:style-name="ce48">
            <text:p>0</text:p>
          </table:table-cell>
          <table:table-cell office:value-type="float" office:value="13337.8460302353" table:formula="of:=SUM([.C896:.D896])" table:style-name="ce9">
            <text:p>13.3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81567.686233536297" table:style-name="ce48">
            <text:p>81.568</text:p>
          </table:table-cell>
          <table:table-cell office:value-type="float" office:value="21336.374532232301" table:style-name="ce48">
            <text:p>21.336</text:p>
          </table:table-cell>
          <table:table-cell office:value-type="float" office:value="102904.06076576861" table:formula="of:=SUM([.C897:.D897])" table:style-name="ce9">
            <text:p>102.90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898:.D898]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921689.79118919396" table:style-name="ce48">
            <text:p>921.690</text:p>
          </table:table-cell>
          <table:table-cell office:value-type="float" office:value="45466.959777832002" table:style-name="ce48">
            <text:p>45.467</text:p>
          </table:table-cell>
          <table:table-cell office:value-type="float" office:value="967156.75096702599" table:formula="of:=SUM([.C899:.D899])" table:style-name="ce9">
            <text:p>967.15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785995.5474769454" table:formula="of:=SUM([.C895:.C899])" table:style-name="ce9">
            <text:p>2.785.996</text:p>
          </table:table-cell>
          <table:table-cell office:value-type="float" office:value="133209.33143328709" table:formula="of:=SUM([.D895:.D899])" table:style-name="ce9">
            <text:p>133.209</text:p>
          </table:table-cell>
          <table:table-cell office:value-type="float" office:value="2919204.8789102328" table:formula="of:=SUM([.E895:.E899])" table:style-name="ce9">
            <text:p>2.919.2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table:style-name="ce41"/>
          <table:table-cell table:number-columns-repeated="3" table:style-name="ce9"/>
          <table:table-cell table:number-columns-repeated="252" table:style-name="ce2"/>
          <table:table-cell table:number-columns-repeated="16127"/>
        </table:table-row>
        <table:table-row table:style-name="ro8">
          <table:table-cell/>
          <table:table-cell table:style-name="ce13"/>
          <table:table-cell office:value-type="string" table:style-name="ce14">
            <text:p>ANNO 2020</text:p>
          </table:table-cell>
          <table:table-cell table:number-columns-repeated="3"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Belluno ANNO 2020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75333" table:style-name="ce45">
            <text:p>175.333</text:p>
          </table:table-cell>
          <table:table-cell office:value-type="float" office:value="49162" table:style-name="ce45">
            <text:p>49.162</text:p>
          </table:table-cell>
          <table:table-cell office:value-type="float" office:value="224495" table:formula="of:=SUM([.C905:.D905])" table:style-name="ce46">
            <text:p>224.49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9903.720299050212" table:style-name="ce52">
            <text:p>19.904</text:p>
          </table:table-cell>
          <table:table-cell office:value-type="float" office:value="20655.020111426711" table:style-name="ce52">
            <text:p>20.655</text:p>
          </table:table-cell>
          <table:table-cell office:value-type="float" office:value="40558.740410476923" table:formula="of:=SUM([.C907:.D907])" table:style-name="ce52">
            <text:p>40.559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41048.9482421875" table:style-name="ce52">
            <text:p>41.049</text:p>
          </table:table-cell>
          <table:table-cell office:value-type="float" office:value="0" table:style-name="ce52">
            <text:p>0</text:p>
          </table:table-cell>
          <table:table-cell office:value-type="float" office:value="41048.9482421875" table:formula="of:=SUM([.C908:.D908])" table:style-name="ce52">
            <text:p>41.049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4595.0219941344112" table:style-name="ce52">
            <text:p>4.595</text:p>
          </table:table-cell>
          <table:table-cell office:value-type="float" office:value="7125.8060831986368" table:style-name="ce52">
            <text:p>7.126</text:p>
          </table:table-cell>
          <table:table-cell office:value-type="float" office:value="11720.828077333048" table:formula="of:=SUM([.C909:.D909])" table:style-name="ce52">
            <text:p>11.72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SUM([.C910:.D910])" table:style-name="ce52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24166.31039300561" table:style-name="ce52">
            <text:p>24.166</text:p>
          </table:table-cell>
          <table:table-cell office:value-type="float" office:value="0" table:style-name="ce52">
            <text:p>0</text:p>
          </table:table-cell>
          <table:table-cell office:value-type="float" office:value="24166.31039300561" table:formula="of:=SUM([.C911:.D911])" table:style-name="ce52">
            <text:p>24.16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89714.000928377733" table:formula="of:=SUM([.C907:.C911])" table:style-name="ce9">
            <text:p>89.714</text:p>
          </table:table-cell>
          <table:table-cell office:value-type="float" office:value="27780.826194625348" table:formula="of:=SUM([.D907:.D911])" table:style-name="ce9">
            <text:p>27.781</text:p>
          </table:table-cell>
          <table:table-cell office:value-type="float" office:value="117494.82712300308" table:formula="of:=SUM([.C912:.D912])" table:style-name="ce52">
            <text:p>117.495</text:p>
          </table:table-cell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20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088704" table:style-name="ce45">
            <text:p>1.088.704</text:p>
          </table:table-cell>
          <table:table-cell office:value-type="float" office:value="113578" table:style-name="ce45">
            <text:p>113.578</text:p>
          </table:table-cell>
          <table:table-cell office:value-type="float" office:value="1202282" table:formula="of:=SUM([.C917:.D917])" table:style-name="ce46">
            <text:p>1.202.282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900921.07043559104" table:style-name="ce9">
            <text:p>900.921</text:p>
          </table:table-cell>
          <table:table-cell office:value-type="float" office:value="30986.749819688499" table:style-name="ce9">
            <text:p>30.987</text:p>
          </table:table-cell>
          <table:table-cell office:value-type="float" office:value="931907.82025527954" table:formula="of:=SUM([.C919:.D919])" table:style-name="ce9">
            <text:p>931.90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58955.022368926555" table:style-name="ce9">
            <text:p>58.955</text:p>
          </table:table-cell>
          <table:table-cell office:value-type="float" office:value="214.10700279474258" table:style-name="ce9">
            <text:p>214</text:p>
          </table:table-cell>
          <table:table-cell office:value-type="float" office:value="59169.129371721298" table:formula="of:=SUM([.C920:.D920])" table:style-name="ce9">
            <text:p>59.1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159691.0335582979" table:style-name="ce9">
            <text:p>159.691</text:p>
          </table:table-cell>
          <table:table-cell office:value-type="float" office:value="5885.3717945516109" table:style-name="ce9">
            <text:p>5.885</text:p>
          </table:table-cell>
          <table:table-cell office:value-type="float" office:value="165576.40535284951" table:formula="of:=SUM([.C921:.D921])" table:style-name="ce9">
            <text:p>165.5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22:.D922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18288.52568931579" table:style-name="ce9">
            <text:p>118.289</text:p>
          </table:table-cell>
          <table:table-cell office:value-type="float" office:value="0" table:style-name="ce9">
            <text:p>0</text:p>
          </table:table-cell>
          <table:table-cell office:value-type="float" office:value="118288.52568931579" table:formula="of:=SUM([.C923:.D923])" table:style-name="ce9">
            <text:p>118.2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237855.6520521312" table:formula="of:=SUM([.C919:.C923])" table:style-name="ce9">
            <text:p>1.237.856</text:p>
          </table:table-cell>
          <table:table-cell office:value-type="float" office:value="37086.228617034853" table:formula="of:=SUM([.D919:.D923])" table:style-name="ce9">
            <text:p>37.086</text:p>
          </table:table-cell>
          <table:table-cell office:value-type="float" office:value="1274941.8806691661" table:formula="of:=SUM([.C924:.D924])" table:style-name="ce9">
            <text:p>1.274.942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ROVIGO ANNO 2020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74577" table:style-name="ce45">
            <text:p>274.577</text:p>
          </table:table-cell>
          <table:table-cell office:value-type="float" office:value="29003" table:style-name="ce45">
            <text:p>29.003</text:p>
          </table:table-cell>
          <table:table-cell office:value-type="float" office:value="303580" table:formula="of:=SUM([.C929:.D929])" table:style-name="ce46">
            <text:p>303.580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8946.13533008099" table:style-name="ce9">
            <text:p>108.946</text:p>
          </table:table-cell>
          <table:table-cell office:value-type="float" office:value="6332.4010911956429" table:style-name="ce9">
            <text:p>6.332</text:p>
          </table:table-cell>
          <table:table-cell office:value-type="float" office:value="115278.53642127663" table:formula="of:=SUM([.C931:.D931])" table:style-name="ce9">
            <text:p>115.2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32:.D932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9653.51378929615" table:style-name="ce9">
            <text:p>39.654</text:p>
          </table:table-cell>
          <table:table-cell office:value-type="float" office:value="899.95802003145218" table:style-name="ce9">
            <text:p>900</text:p>
          </table:table-cell>
          <table:table-cell office:value-type="float" office:value="40553.471809327602" table:formula="of:=SUM([.C933:.D933])" table:style-name="ce9">
            <text:p>40.5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34:.D934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58487.568437499998" table:style-name="ce9">
            <text:p>58.488</text:p>
          </table:table-cell>
          <table:table-cell office:value-type="float" office:value="0" table:style-name="ce9">
            <text:p>0</text:p>
          </table:table-cell>
          <table:table-cell office:value-type="float" office:value="58487.568437499998" table:formula="of:=SUM([.C935:.D935])" table:style-name="ce9">
            <text:p>58.4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07087.21755687712" table:formula="of:=SUM([.C931:.C935])" table:style-name="ce9">
            <text:p>207.087</text:p>
          </table:table-cell>
          <table:table-cell office:value-type="float" office:value="7232.3591112270951" table:formula="of:=SUM([.D931:.D935])" table:style-name="ce9">
            <text:p>7.232</text:p>
          </table:table-cell>
          <table:table-cell office:value-type="float" office:value="214319.57666810422" table:formula="of:=SUM([.C936:.D936])" table:style-name="ce9">
            <text:p>214.320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TREVISO ANNO 2020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86716" table:style-name="ce45">
            <text:p>1.286.716</text:p>
          </table:table-cell>
          <table:table-cell office:value-type="float" office:value="209007" table:style-name="ce45">
            <text:p>209.007</text:p>
          </table:table-cell>
          <table:table-cell office:value-type="float" office:value="1495723" table:formula="of:=SUM([.C940:.D940])" table:style-name="ce46">
            <text:p>1.495.72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621332.14900947455" table:style-name="ce48">
            <text:p>621.332</text:p>
          </table:table-cell>
          <table:table-cell office:value-type="float" office:value="94624.507558882236" table:style-name="ce48">
            <text:p>94.625</text:p>
          </table:table-cell>
          <table:table-cell office:value-type="float" office:value="715956.65656835679" table:formula="of:=SUM([.C942:.D942])" table:style-name="ce9">
            <text:p>71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111170.7805557251" table:style-name="ce48">
            <text:p>111.171</text:p>
          </table:table-cell>
          <table:table-cell office:value-type="float" office:value="0" table:style-name="ce48">
            <text:p>0</text:p>
          </table:table-cell>
          <table:table-cell office:value-type="float" office:value="111170.7805557251" table:formula="of:=SUM([.C943:.D943])" table:style-name="ce9">
            <text:p>111.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255977.41287228093" table:style-name="ce48">
            <text:p>255.977</text:p>
          </table:table-cell>
          <table:table-cell office:value-type="float" office:value="87379.48937255051" table:style-name="ce48">
            <text:p>87.379</text:p>
          </table:table-cell>
          <table:table-cell office:value-type="float" office:value="343356.90224483144" table:formula="of:=SUM([.C944:.D944])" table:style-name="ce9">
            <text:p>343.3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45:.D945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42206.717101097107" table:style-name="ce48">
            <text:p>42.207</text:p>
          </table:table-cell>
          <table:table-cell office:value-type="float" office:value="22795.91015625" table:style-name="ce48">
            <text:p>22.796</text:p>
          </table:table-cell>
          <table:table-cell office:value-type="float" office:value="65002.627257347107" table:formula="of:=SUM([.C946:.D946])" table:style-name="ce9">
            <text:p>65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030687.0595385777" table:formula="of:=SUM([.C941:.C946])" table:style-name="ce9">
            <text:p>1.030.687</text:p>
          </table:table-cell>
          <table:table-cell office:value-type="float" office:value="204799.90708768275" table:formula="of:=SUM([.D941:.D946])" table:style-name="ce9">
            <text:p>204.800</text:p>
          </table:table-cell>
          <table:table-cell office:value-type="float" office:value="1235486.9666262604" table:formula="of:=SUM([.C947:.D947])" table:style-name="ce9">
            <text:p>1.235.48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VENEZIA ANNO 2020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91333" table:style-name="ce45">
            <text:p>1.291.333</text:p>
          </table:table-cell>
          <table:table-cell office:value-type="float" office:value="168592" table:style-name="ce45">
            <text:p>168.592</text:p>
          </table:table-cell>
          <table:table-cell office:value-type="float" office:value="1459925" table:formula="of:=SUM([.C951:.D951])" table:style-name="ce46">
            <text:p>1.459.925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633276.53556288918" table:style-name="ce48">
            <text:p>633.277</text:p>
          </table:table-cell>
          <table:table-cell office:value-type="float" office:value="38489.160769285518" table:style-name="ce48">
            <text:p>38.489</text:p>
          </table:table-cell>
          <table:table-cell office:value-type="float" office:value="671765.6963321747" table:formula="of:=SUM([.C953:.D953])" table:style-name="ce9">
            <text:p>671.7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121.8284258842468" table:style-name="ce48">
            <text:p>2.122</text:p>
          </table:table-cell>
          <table:table-cell office:value-type="float" office:value="0" table:style-name="ce48">
            <text:p>0</text:p>
          </table:table-cell>
          <table:table-cell office:value-type="float" office:value="2121.8284258842468" table:formula="of:=SUM([.C954:.D954])" table:style-name="ce9">
            <text:p>2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432993.35482096672" table:style-name="ce48">
            <text:p>432.993</text:p>
          </table:table-cell>
          <table:table-cell office:value-type="float" office:value="122919.75738390349" table:style-name="ce48">
            <text:p>122.920</text:p>
          </table:table-cell>
          <table:table-cell office:value-type="float" office:value="555913.11220487021" table:formula="of:=SUM([.C955:.D955])" table:style-name="ce9">
            <text:p>555.9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956:.D956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6373.248340072632" table:style-name="ce9">
            <text:p>16.373</text:p>
          </table:table-cell>
          <table:table-cell office:value-type="float" office:value="0" table:style-name="ce9">
            <text:p>0</text:p>
          </table:table-cell>
          <table:table-cell office:value-type="float" office:value="16373.248340072632" table:formula="of:=SUM([.C957:.D957])" table:style-name="ce9">
            <text:p>16.3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084764.9671498127" table:formula="of:=SUM([.C953:.C957])" table:style-name="ce9">
            <text:p>1.084.765</text:p>
          </table:table-cell>
          <table:table-cell office:value-type="float" office:value="161408.91815318901" table:formula="of:=SUM([.D953:.D957])" table:style-name="ce9">
            <text:p>161.409</text:p>
          </table:table-cell>
          <table:table-cell office:value-type="float" office:value="1246173.8853030019" table:formula="of:=SUM([.C958:.D958])" table:style-name="ce9">
            <text:p>1.246.174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ICENZA ANNO 2020</text:p>
          </table:table-cell>
          <table:table-cell office:value-type="float" office:value="1707234" table:style-name="ce45">
            <text:p>1.707.234</text:p>
          </table:table-cell>
          <table:table-cell office:value-type="float" office:value="278131" table:style-name="ce45">
            <text:p>278.131</text:p>
          </table:table-cell>
          <table:table-cell office:value-type="float" office:value="1985365" table:formula="of:=SUM([.C963:.D963])" table:style-name="ce46">
            <text:p>1.985.3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87222.0111815128" table:style-name="ce48">
            <text:p>1.087.222</text:p>
          </table:table-cell>
          <table:table-cell office:value-type="float" office:value="73361.958770574071" table:style-name="ce48">
            <text:p>73.362</text:p>
          </table:table-cell>
          <table:table-cell office:value-type="float" office:value="1160583.9699520869" table:formula="of:=SUM([.C966:.D966])" table:style-name="ce9">
            <text:p>1.160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5191.652928382158" table:style-name="ce48">
            <text:p>25.192</text:p>
          </table:table-cell>
          <table:table-cell office:value-type="float" office:value="3363.69189453125" table:style-name="ce48">
            <text:p>3.364</text:p>
          </table:table-cell>
          <table:table-cell office:value-type="float" office:value="28555.344822913408" table:formula="of:=SUM([.C967:.D967])" table:style-name="ce9">
            <text:p>28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10929.25710216304" table:style-name="ce48">
            <text:p>310.929</text:p>
          </table:table-cell>
          <table:table-cell office:value-type="float" office:value="85259.824628899456" table:style-name="ce48">
            <text:p>85.260</text:p>
          </table:table-cell>
          <table:table-cell office:value-type="float" office:value="396189.0817310625" table:formula="of:=SUM([.C968:.D968])" table:style-name="ce9">
            <text:p>396.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1558.6210077852011" table:style-name="ce48">
            <text:p>1.559</text:p>
          </table:table-cell>
          <table:table-cell office:value-type="float" office:value="41058.074223279953" table:style-name="ce48">
            <text:p>41.058</text:p>
          </table:table-cell>
          <table:table-cell office:value-type="float" office:value="42616.695231065154" table:formula="of:=SUM([.C969:.D969])" table:style-name="ce9">
            <text:p>42.6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98292.798451051713" table:style-name="ce48">
            <text:p>98.293</text:p>
          </table:table-cell>
          <table:table-cell office:value-type="float" office:value="0" table:style-name="ce48">
            <text:p>0</text:p>
          </table:table-cell>
          <table:table-cell office:value-type="float" office:value="98292.798451051713" table:formula="of:=SUM([.C970:.D970])" table:style-name="ce9">
            <text:p>98.2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523194.3406708951" table:formula="of:=SUM([.C966:.C970])" table:style-name="ce51">
            <text:p>1.523.194</text:p>
          </table:table-cell>
          <table:table-cell office:value-type="float" office:value="203043.54951728473" table:formula="of:=SUM([.D966:.D970])" table:style-name="ce51">
            <text:p>203.044</text:p>
          </table:table-cell>
          <table:table-cell office:value-type="float" office:value="1726237.8901881799" table:formula="of:=SUM([.C971:.D971])" table:style-name="ce9">
            <text:p>1.726.238</text:p>
          </table:table-cell>
          <table:table-cell table:number-columns-repeated="16379"/>
        </table:table-row>
        <table:table-row table:style-name="ro3">
          <table:table-cell/>
          <table:table-cell table:style-name="ce41"/>
          <table:table-cell table:number-columns-repeated="2" table:style-name="ce51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ERONA ANNO 2020</text:p>
          </table:table-cell>
          <table:table-cell office:value-type="float" office:value="2143090" table:style-name="ce45">
            <text:p>2.143.090</text:p>
          </table:table-cell>
          <table:table-cell office:value-type="float" office:value="163754" table:style-name="ce45">
            <text:p>163.754</text:p>
          </table:table-cell>
          <table:table-cell office:value-type="float" office:value="2306844" table:formula="of:=SUM([.C975:.D975])" table:style-name="ce46">
            <text:p>2.306.8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 table:style-name="ce2"/>
          <table:table-cell office:value-type="string" table:style-name="ce35">
            <text:p>Gestione:</text:p>
          </table:table-cell>
          <table:table-cell table:number-columns-repeated="2" table:style-name="ce48"/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RECUPERO MATERIA</text:p>
          </table:table-cell>
          <table:table-cell office:value-type="float" office:value="1597920.3607719464" table:style-name="ce48">
            <text:p>1.597.920</text:p>
          </table:table-cell>
          <table:table-cell office:value-type="float" office:value="50162.532990501961" table:style-name="ce48">
            <text:p>50.163</text:p>
          </table:table-cell>
          <table:table-cell office:value-type="float" office:value="1648082.8937624483" table:formula="of:=SUM([.C978:.D978])" table:style-name="ce9">
            <text:p>1.648.08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RECUPERO DI ENERGIA</text:p>
          </table:table-cell>
          <table:table-cell office:value-type="float" office:value="23668.987959603779" table:style-name="ce48">
            <text:p>23.669</text:p>
          </table:table-cell>
          <table:table-cell office:value-type="float" office:value="0" table:style-name="ce48">
            <text:p>0</text:p>
          </table:table-cell>
          <table:table-cell office:value-type="float" office:value="23668.987959603779" table:formula="of:=SUM([.C979:.D979])" table:style-name="ce9">
            <text:p>23.66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TRATTAMENTI D</text:p>
          </table:table-cell>
          <table:table-cell office:value-type="float" office:value="120233.43954469077" table:style-name="ce48">
            <text:p>120.233</text:p>
          </table:table-cell>
          <table:table-cell office:value-type="float" office:value="23879.004993821494" table:style-name="ce48">
            <text:p>23.879</text:p>
          </table:table-cell>
          <table:table-cell office:value-type="float" office:value="144112.44453851227" table:formula="of:=SUM([.C980:.D980])" table:style-name="ce9">
            <text:p>144.11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1042.0949821472168" table:style-name="ce48">
            <text:p>1.042</text:p>
          </table:table-cell>
          <table:table-cell office:value-type="float" office:value="1042.0949821472168" table:formula="of:=SUM([.C981:.D981])" table:style-name="ce9">
            <text:p>1.04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DISCARICA</text:p>
          </table:table-cell>
          <table:table-cell office:value-type="float" office:value="539765.5950277329" table:style-name="ce48">
            <text:p>539.766</text:p>
          </table:table-cell>
          <table:table-cell office:value-type="float" office:value="23768.599016189575" table:style-name="ce48">
            <text:p>23.769</text:p>
          </table:table-cell>
          <table:table-cell office:value-type="float" office:value="563534.19404392247" table:formula="of:=SUM([.C982:.D982])" table:style-name="ce9">
            <text:p>563.534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2281588.3833039738" table:formula="of:=SUM([.C978:.C982])" table:style-name="ce9">
            <text:p>2.281.588</text:p>
          </table:table-cell>
          <table:table-cell office:value-type="float" office:value="98852.231982660247" table:formula="of:=SUM([.D978:.D982])" table:style-name="ce9">
            <text:p>98.852</text:p>
          </table:table-cell>
          <table:table-cell office:value-type="float" office:value="2380440.6152866343" table:formula="of:=SUM([.C983:.D983])" table:style-name="ce9">
            <text:p>2.380.44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2" table:style-name="ce13"/>
          <table:table-cell office:value-type="string" table:style-name="ce14">
            <text:p>ANNO 20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7">
            <text:p>PROVINCIA DI Belluno ANNO 2021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0">
            <text:p>Produzione:</text:p>
          </table:table-cell>
          <table:table-cell office:value-type="float" office:value="175793.69716299977" table:style-name="ce45">
            <text:p>175.794</text:p>
          </table:table-cell>
          <table:table-cell office:value-type="float" office:value="57014.368845999728" table:style-name="ce45">
            <text:p>57.014</text:p>
          </table:table-cell>
          <table:table-cell office:value-type="float" office:value="232808.06600899951" table:formula="of:=SUM([.C989:.D989])" table:style-name="ce46">
            <text:p>232.80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RECUPERO MATERIA</text:p>
          </table:table-cell>
          <table:table-cell office:value-type="float" office:value="19903.720299050201" table:style-name="ce9">
            <text:p>19.904</text:p>
          </table:table-cell>
          <table:table-cell office:value-type="float" office:value="20655.0201114267" table:style-name="ce9">
            <text:p>20.655</text:p>
          </table:table-cell>
          <table:table-cell office:value-type="float" office:value="40558.740410476901" table:formula="of:=SUM([.C991:.D991])" table:style-name="ce9">
            <text:p>40.55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9">
            <text:p>RECUPERO DI ENERGIA</text:p>
          </table:table-cell>
          <table:table-cell office:value-type="float" office:value="41048.9482421875" table:style-name="ce9">
            <text:p>41.049</text:p>
          </table:table-cell>
          <table:table-cell office:value-type="float" office:value="0" table:style-name="ce9">
            <text:p>0</text:p>
          </table:table-cell>
          <table:table-cell office:value-type="float" office:value="41048.9482421875" table:formula="of:=SUM([.C992:.D992])" table:style-name="ce9">
            <text:p>41.04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4595.0219941344103" table:style-name="ce9">
            <text:p>4.595</text:p>
          </table:table-cell>
          <table:table-cell office:value-type="float" office:value="7125.8060831986404" table:style-name="ce9">
            <text:p>7.126</text:p>
          </table:table-cell>
          <table:table-cell office:value-type="float" office:value="11720.828077333052" table:formula="of:=SUM([.C993:.D993])" table:style-name="ce9">
            <text:p>11.7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994:.D994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24166.310393005599" table:style-name="ce9">
            <text:p>24.166</text:p>
          </table:table-cell>
          <table:table-cell office:value-type="float" office:value="0" table:style-name="ce9">
            <text:p>0</text:p>
          </table:table-cell>
          <table:table-cell office:value-type="float" office:value="24166.310393005599" table:formula="of:=SUM([.C995:.D995])" table:style-name="ce9">
            <text:p>24.1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89714.000928377704" table:formula="of:=SUM([.C991:.C995])" table:style-name="ce9">
            <text:p>89.714</text:p>
          </table:table-cell>
          <table:table-cell office:value-type="float" office:value="27780.826194625341" table:formula="of:=SUM([.D991:.D995])" table:style-name="ce9">
            <text:p>27.781</text:p>
          </table:table-cell>
          <table:table-cell office:value-type="float" office:value="117494.82712300305" table:formula="of:=SUM([.C996:.D996])" table:style-name="ce9">
            <text:p>117.495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21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123275.6344900057" table:style-name="ce45">
            <text:p>1.123.276</text:p>
          </table:table-cell>
          <table:table-cell office:value-type="float" office:value="127703.09609499884" table:style-name="ce45">
            <text:p>127.703</text:p>
          </table:table-cell>
          <table:table-cell office:value-type="float" office:value="1250978.7305850044" table:formula="of:=SUM([.C1001:.D1001])" table:style-name="ce46">
            <text:p>1.250.97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900921.07043559104" table:style-name="ce9">
            <text:p>900.921</text:p>
          </table:table-cell>
          <table:table-cell office:value-type="float" office:value="30986.749819688499" table:style-name="ce9">
            <text:p>30.987</text:p>
          </table:table-cell>
          <table:table-cell office:value-type="float" office:value="931907.82025527954" table:formula="of:=SUM([.C1003:.D1003])" table:style-name="ce9">
            <text:p>931.90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58955.022368926599" table:style-name="ce9">
            <text:p>58.955</text:p>
          </table:table-cell>
          <table:table-cell office:value-type="float" office:value="214.10700279474301" table:style-name="ce9">
            <text:p>214</text:p>
          </table:table-cell>
          <table:table-cell office:value-type="float" office:value="59169.129371721341" table:formula="of:=SUM([.C1004:.D1004])" table:style-name="ce9">
            <text:p>59.1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159691.03355829799" table:style-name="ce9">
            <text:p>159.691</text:p>
          </table:table-cell>
          <table:table-cell office:value-type="float" office:value="5885.37179455161" table:style-name="ce9">
            <text:p>5.885</text:p>
          </table:table-cell>
          <table:table-cell office:value-type="float" office:value="165576.4053528496" table:formula="of:=SUM([.C1005:.D1005])" table:style-name="ce9">
            <text:p>165.5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006:.D1006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18288.525689316" table:style-name="ce9">
            <text:p>118.289</text:p>
          </table:table-cell>
          <table:table-cell office:value-type="float" office:value="0" table:style-name="ce9">
            <text:p>0</text:p>
          </table:table-cell>
          <table:table-cell office:value-type="float" office:value="118288.525689316" table:formula="of:=SUM([.C1007:.D1007])" table:style-name="ce9">
            <text:p>118.2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237855.6520521315" table:formula="of:=SUM([.C1003:.C1007])" table:style-name="ce9">
            <text:p>1.237.856</text:p>
          </table:table-cell>
          <table:table-cell office:value-type="float" office:value="37086.228617034853" table:formula="of:=SUM([.D1003:.D1007])" table:style-name="ce9">
            <text:p>37.086</text:p>
          </table:table-cell>
          <table:table-cell office:value-type="float" office:value="1274941.8806691663" table:formula="of:=SUM([.C1008:.D1008])" table:style-name="ce9">
            <text:p>1.274.942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ROVIGO ANNO 2021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83046.23040299944" table:style-name="ce45">
            <text:p>283.046</text:p>
          </table:table-cell>
          <table:table-cell office:value-type="float" office:value="31545.466965000065" table:style-name="ce45">
            <text:p>31.545</text:p>
          </table:table-cell>
          <table:table-cell office:value-type="float" office:value="314591.69736799953" table:formula="of:=SUM([.C1013:.D1013])" table:style-name="ce46">
            <text:p>314.592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8946.135330081" table:style-name="ce9">
            <text:p>108.946</text:p>
          </table:table-cell>
          <table:table-cell office:value-type="float" office:value="6332.4010911956402" table:style-name="ce9">
            <text:p>6.332</text:p>
          </table:table-cell>
          <table:table-cell office:value-type="float" office:value="115278.53642127664" table:formula="of:=SUM([.C1015:.D1015])" table:style-name="ce9">
            <text:p>115.2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016:.D1016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9653.513789296201" table:style-name="ce9">
            <text:p>39.654</text:p>
          </table:table-cell>
          <table:table-cell office:value-type="float" office:value="899.95802003145195" table:style-name="ce9">
            <text:p>900</text:p>
          </table:table-cell>
          <table:table-cell office:value-type="float" office:value="40553.471809327653" table:formula="of:=SUM([.C1017:.D1017])" table:style-name="ce9">
            <text:p>40.5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C1018:.D1018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58487.568437499998" table:style-name="ce9">
            <text:p>58.488</text:p>
          </table:table-cell>
          <table:table-cell office:value-type="float" office:value="0" table:style-name="ce9">
            <text:p>0</text:p>
          </table:table-cell>
          <table:table-cell office:value-type="float" office:value="58487.568437499998" table:formula="of:=SUM([.C1019:.D1019])" table:style-name="ce9">
            <text:p>58.4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07087.21755687718" table:formula="of:=SUM([.C1015:.C1019])" table:style-name="ce9">
            <text:p>207.087</text:p>
          </table:table-cell>
          <table:table-cell office:value-type="float" office:value="7232.3591112270924" table:formula="of:=SUM([.D1015:.D1019])" table:style-name="ce9">
            <text:p>7.232</text:p>
          </table:table-cell>
          <table:table-cell office:value-type="float" office:value="214319.57666810427" table:formula="of:=SUM([.C1020:.D1020])" table:style-name="ce9">
            <text:p>214.320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TREVISO ANNO 2021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371458.6231800043" table:style-name="ce45">
            <text:p>1.371.459</text:p>
          </table:table-cell>
          <table:table-cell office:value-type="float" office:value="243729.35090299911" table:style-name="ce45">
            <text:p>243.729</text:p>
          </table:table-cell>
          <table:table-cell office:value-type="float" office:value="1615187.9740830034" table:formula="of:=SUM([.C1024:.D1024])" table:style-name="ce46">
            <text:p>1.615.18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621332.14900947502" table:style-name="ce48">
            <text:p>621.332</text:p>
          </table:table-cell>
          <table:table-cell office:value-type="float" office:value="94624.507558882193" table:style-name="ce48">
            <text:p>94.625</text:p>
          </table:table-cell>
          <table:table-cell office:value-type="float" office:value="715956.65656835726" table:formula="of:=SUM([.C1026:.D1026])" table:style-name="ce9">
            <text:p>71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111170.780555725" table:style-name="ce48">
            <text:p>111.171</text:p>
          </table:table-cell>
          <table:table-cell office:value-type="float" office:value="0" table:style-name="ce48">
            <text:p>0</text:p>
          </table:table-cell>
          <table:table-cell office:value-type="float" office:value="111170.780555725" table:formula="of:=SUM([.C1027:.D1027])" table:style-name="ce9">
            <text:p>111.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255977.41287228101" table:style-name="ce48">
            <text:p>255.977</text:p>
          </table:table-cell>
          <table:table-cell office:value-type="float" office:value="87379.489372550495" table:style-name="ce48">
            <text:p>87.379</text:p>
          </table:table-cell>
          <table:table-cell office:value-type="float" office:value="343356.90224483149" table:formula="of:=SUM([.C1028:.D1028])" table:style-name="ce9">
            <text:p>343.3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29:.D1029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42206.7171010971" table:style-name="ce48">
            <text:p>42.207</text:p>
          </table:table-cell>
          <table:table-cell office:value-type="float" office:value="22795.91015625" table:style-name="ce48">
            <text:p>22.796</text:p>
          </table:table-cell>
          <table:table-cell office:value-type="float" office:value="65002.6272573471" table:formula="of:=SUM([.C1030:.D1030])" table:style-name="ce9">
            <text:p>65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030687.0595385781" table:formula="of:=SUM([.C1025:.C1030])" table:style-name="ce9">
            <text:p>1.030.687</text:p>
          </table:table-cell>
          <table:table-cell office:value-type="float" office:value="204799.90708768269" table:formula="of:=SUM([.D1025:.D1030])" table:style-name="ce9">
            <text:p>204.800</text:p>
          </table:table-cell>
          <table:table-cell office:value-type="float" office:value="1235486.9666262609" table:formula="of:=SUM([.C1031:.D1031])" table:style-name="ce9">
            <text:p>1.235.48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VENEZIA ANNO 2021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418758.6957320024" table:style-name="ce45">
            <text:p>1.418.759</text:p>
          </table:table-cell>
          <table:table-cell office:value-type="float" office:value="180769.41562499892" table:style-name="ce45">
            <text:p>180.769</text:p>
          </table:table-cell>
          <table:table-cell office:value-type="float" office:value="1599528.1113570014" table:formula="of:=SUM([.C1035:.D1035])" table:style-name="ce46">
            <text:p>1.599.52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55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633276.53556288895" table:style-name="ce48">
            <text:p>633.277</text:p>
          </table:table-cell>
          <table:table-cell office:value-type="float" office:value="38489.160769285503" table:style-name="ce48">
            <text:p>38.489</text:p>
          </table:table-cell>
          <table:table-cell office:value-type="float" office:value="671765.69633217447" table:formula="of:=SUM([.C1037:.D1037])" table:style-name="ce9">
            <text:p>671.7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121.82842588425" table:style-name="ce48">
            <text:p>2.122</text:p>
          </table:table-cell>
          <table:table-cell office:value-type="float" office:value="0" table:style-name="ce48">
            <text:p>0</text:p>
          </table:table-cell>
          <table:table-cell office:value-type="float" office:value="2121.82842588425" table:formula="of:=SUM([.C1038:.D1038])" table:style-name="ce9">
            <text:p>2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432993.35482096701" table:style-name="ce48">
            <text:p>432.993</text:p>
          </table:table-cell>
          <table:table-cell office:value-type="float" office:value="122919.75738390299" table:style-name="ce48">
            <text:p>122.920</text:p>
          </table:table-cell>
          <table:table-cell office:value-type="float" office:value="555913.11220486998" table:formula="of:=SUM([.C1039:.D1039])" table:style-name="ce9">
            <text:p>555.9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C1040:.D1040]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16373.2483400726" table:style-name="ce9">
            <text:p>16.373</text:p>
          </table:table-cell>
          <table:table-cell office:value-type="float" office:value="0" table:style-name="ce9">
            <text:p>0</text:p>
          </table:table-cell>
          <table:table-cell office:value-type="float" office:value="16373.2483400726" table:formula="of:=SUM([.C1041:.D1041])" table:style-name="ce9">
            <text:p>16.3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084764.9671498127" table:formula="of:=SUM([.C1037:.C1041])" table:style-name="ce9">
            <text:p>1.084.765</text:p>
          </table:table-cell>
          <table:table-cell office:value-type="float" office:value="161408.91815318848" table:formula="of:=SUM([.D1037:.D1041])" table:style-name="ce9">
            <text:p>161.409</text:p>
          </table:table-cell>
          <table:table-cell office:value-type="float" office:value="1246173.8853030012" table:formula="of:=SUM([.C1042:.D1042])" table:style-name="ce9">
            <text:p>1.246.174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ICENZA ANNO 2021</text:p>
          </table:table-cell>
          <table:table-cell office:value-type="float" office:value="2032639.4741220132" table:style-name="ce45">
            <text:p>2.032.639</text:p>
          </table:table-cell>
          <table:table-cell office:value-type="float" office:value="264445.23486799956" table:style-name="ce45">
            <text:p>264.445</text:p>
          </table:table-cell>
          <table:table-cell office:value-type="float" office:value="2297084.7089900128" table:formula="of:=SUM([.C1047:.D1047])" table:style-name="ce46">
            <text:p>2.297.0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087222.0111815101" table:style-name="ce48">
            <text:p>1.087.222</text:p>
          </table:table-cell>
          <table:table-cell office:value-type="float" office:value="73361.9587705741" table:style-name="ce48">
            <text:p>73.362</text:p>
          </table:table-cell>
          <table:table-cell office:value-type="float" office:value="1160583.9699520841" table:formula="of:=SUM([.C1050:.D1050])" table:style-name="ce9">
            <text:p>1.160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5191.652928382198" table:style-name="ce48">
            <text:p>25.192</text:p>
          </table:table-cell>
          <table:table-cell office:value-type="float" office:value="3363.69189453125" table:style-name="ce48">
            <text:p>3.364</text:p>
          </table:table-cell>
          <table:table-cell office:value-type="float" office:value="28555.344822913448" table:formula="of:=SUM([.C1051:.D1051])" table:style-name="ce9">
            <text:p>28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310929.25710216298" table:style-name="ce48">
            <text:p>310.929</text:p>
          </table:table-cell>
          <table:table-cell office:value-type="float" office:value="85259.8246288995" table:style-name="ce48">
            <text:p>85.260</text:p>
          </table:table-cell>
          <table:table-cell office:value-type="float" office:value="396189.0817310625" table:formula="of:=SUM([.C1052:.D1052])" table:style-name="ce9">
            <text:p>396.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1558.6210077851999" table:style-name="ce48">
            <text:p>1.559</text:p>
          </table:table-cell>
          <table:table-cell office:value-type="float" office:value="41058.074223279997" table:style-name="ce48">
            <text:p>41.058</text:p>
          </table:table-cell>
          <table:table-cell office:value-type="float" office:value="42616.695231065198" table:formula="of:=SUM([.C1053:.D1053])" table:style-name="ce9">
            <text:p>42.6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98292.798451051698" table:style-name="ce48">
            <text:p>98.293</text:p>
          </table:table-cell>
          <table:table-cell office:value-type="float" office:value="0" table:style-name="ce48">
            <text:p>0</text:p>
          </table:table-cell>
          <table:table-cell office:value-type="float" office:value="98292.798451051698" table:formula="of:=SUM([.C1054:.D1054])" table:style-name="ce9">
            <text:p>98.2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523194.340670892" table:formula="of:=SUM([.C1050:.C1054])" table:style-name="ce51">
            <text:p>1.523.194</text:p>
          </table:table-cell>
          <table:table-cell office:value-type="float" office:value="203043.54951728485" table:formula="of:=SUM([.D1050:.D1054])" table:style-name="ce51">
            <text:p>203.044</text:p>
          </table:table-cell>
          <table:table-cell office:value-type="float" office:value="1726237.8901881769" table:formula="of:=SUM([.C1055:.D1055])" table:style-name="ce9">
            <text:p>1.726.238</text:p>
          </table:table-cell>
          <table:table-cell table:number-columns-repeated="16379"/>
        </table:table-row>
        <table:table-row table:style-name="ro3">
          <table:table-cell/>
          <table:table-cell table:style-name="ce41"/>
          <table:table-cell table:number-columns-repeated="2" table:style-name="ce51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ERONA ANNO 2021</text:p>
          </table:table-cell>
          <table:table-cell office:value-type="float" office:value="2353456.0411020112" table:style-name="ce45">
            <text:p>2.353.456</text:p>
          </table:table-cell>
          <table:table-cell office:value-type="float" office:value="170357.72025599898" table:style-name="ce45">
            <text:p>170.358</text:p>
          </table:table-cell>
          <table:table-cell office:value-type="float" office:value="2523813.7613580101" table:formula="of:=SUM([.C1059:.D1059])" table:style-name="ce46">
            <text:p>2.523.8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8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MATERIA</text:p>
          </table:table-cell>
          <table:table-cell office:value-type="float" office:value="1597920.3607719501" table:style-name="ce48">
            <text:p>1.597.920</text:p>
          </table:table-cell>
          <table:table-cell office:value-type="float" office:value="50162.532990501997" table:style-name="ce48">
            <text:p>50.163</text:p>
          </table:table-cell>
          <table:table-cell office:value-type="float" office:value="1648082.8937624521" table:formula="of:=SUM([.C1062:.D1062])" table:style-name="ce9">
            <text:p>1.648.0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RECUPERO DI ENERGIA</text:p>
          </table:table-cell>
          <table:table-cell office:value-type="float" office:value="23668.987959603801" table:style-name="ce48">
            <text:p>23.669</text:p>
          </table:table-cell>
          <table:table-cell office:value-type="float" office:value="0" table:style-name="ce48">
            <text:p>0</text:p>
          </table:table-cell>
          <table:table-cell office:value-type="float" office:value="23668.987959603801" table:formula="of:=SUM([.C1063:.D1063])" table:style-name="ce9">
            <text:p>23.6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RATTAMENTI D</text:p>
          </table:table-cell>
          <table:table-cell office:value-type="float" office:value="120233.43954469101" table:style-name="ce48">
            <text:p>120.233</text:p>
          </table:table-cell>
          <table:table-cell office:value-type="float" office:value="23879.004993821502" table:style-name="ce48">
            <text:p>23.879</text:p>
          </table:table-cell>
          <table:table-cell office:value-type="float" office:value="144112.4445385125" table:formula="of:=SUM([.C1064:.D1064])" table:style-name="ce9">
            <text:p>144.11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INCENERIMENTO</text:p>
          </table:table-cell>
          <table:table-cell office:value-type="float" office:value="0" table:style-name="ce48">
            <text:p>0</text:p>
          </table:table-cell>
          <table:table-cell office:value-type="float" office:value="1042.09498214722" table:style-name="ce48">
            <text:p>1.042</text:p>
          </table:table-cell>
          <table:table-cell office:value-type="float" office:value="1042.09498214722" table:formula="of:=SUM([.C1065:.D1065])" table:style-name="ce9">
            <text:p>1.0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DISCARICA</text:p>
          </table:table-cell>
          <table:table-cell office:value-type="float" office:value="539765.59502773301" table:style-name="ce48">
            <text:p>539.766</text:p>
          </table:table-cell>
          <table:table-cell office:value-type="float" office:value="23768.599016189601" table:style-name="ce48">
            <text:p>23.769</text:p>
          </table:table-cell>
          <table:table-cell office:value-type="float" office:value="563534.19404392259" table:formula="of:=SUM([.C1066:.D1066])" table:style-name="ce9">
            <text:p>563.53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281588.383303978" table:formula="of:=SUM([.C1062:.C1066])" table:style-name="ce9">
            <text:p>2.281.588</text:p>
          </table:table-cell>
          <table:table-cell office:value-type="float" office:value="98852.23198266032" table:formula="of:=SUM([.D1062:.D1066])" table:style-name="ce9">
            <text:p>98.852</text:p>
          </table:table-cell>
          <table:table-cell office:value-type="float" office:value="2380440.6152866385" table:formula="of:=SUM([.C1067:.D1067])" table:style-name="ce9">
            <text:p>2.380.441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7">
            <text:p>PROVINCIA DI BELLUNO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53541.30222999997" table:style-name="ce60">
            <text:p>153.541</text:p>
          </table:table-cell>
          <table:table-cell office:value-type="float" office:value="59870.450922999895" table:style-name="ce60">
            <text:p>59.870</text:p>
          </table:table-cell>
          <table:table-cell office:value-type="float" office:value="213411.75315299985" table:formula="of:=SUM([.C1073:.D1073])" table:style-name="ce60">
            <text:p>213.41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074:.D1074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198578.79369999998" table:style-name="ce60">
            <text:p>198.579</text:p>
          </table:table-cell>
          <table:table-cell office:value-type="float" office:value="20693.102999999996" table:style-name="ce60">
            <text:p>20.693</text:p>
          </table:table-cell>
          <table:table-cell office:value-type="float" office:value="219271.89669999998" table:formula="of:=SUM([.C1075:.D1075])" table:style-name="ce60">
            <text:p>219.2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36785.480000000003" table:style-name="ce60">
            <text:p>36.785</text:p>
          </table:table-cell>
          <table:table-cell office:value-type="float" office:value="0" table:style-name="ce60">
            <text:p>0</text:p>
          </table:table-cell>
          <table:table-cell office:value-type="float" office:value="36785.480000000003" table:formula="of:=SUM([.C1076:.D1076])" table:style-name="ce60">
            <text:p>36.7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9665.858000000002" table:style-name="ce60">
            <text:p>9.666</text:p>
          </table:table-cell>
          <table:table-cell office:value-type="float" office:value="10029.458000000001" table:style-name="ce60">
            <text:p>10.029</text:p>
          </table:table-cell>
          <table:table-cell office:value-type="float" office:value="19695.316000000003" table:formula="of:=SUM([.C1077:.D1077])" table:style-name="ce60">
            <text:p>19.69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C1078:.D1078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47449.579999999987" table:style-name="ce60">
            <text:p>47.450</text:p>
          </table:table-cell>
          <table:table-cell office:value-type="float" office:value="0" table:style-name="ce60">
            <text:p>0</text:p>
          </table:table-cell>
          <table:table-cell office:value-type="float" office:value="47449.579999999987" table:formula="of:=SUM([.C1079:.D1079])" table:style-name="ce60">
            <text:p>47.4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446021.0139299999" table:formula="of:=SUM([.C1073:.C1079])" table:style-name="ce60">
            <text:p>446.021</text:p>
          </table:table-cell>
          <table:table-cell office:value-type="float" office:value="90593.011922999882" table:formula="of:=SUM([.D1073:.D1079])" table:style-name="ce60">
            <text:p>90.593</text:p>
          </table:table-cell>
          <table:table-cell office:value-type="float" office:value="536614.02585299977" table:formula="of:=SUM([.C1080:.D1080])" table:style-name="ce60">
            <text:p>536.614</text:p>
          </table:table-cell>
          <table:table-cell table:number-columns-repeated="16379"/>
        </table:table-row>
        <table:table-row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ROVIGO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32758.9065199992" table:style-name="ce60">
            <text:p>132.759</text:p>
          </table:table-cell>
          <table:table-cell office:value-type="float" office:value="245060.79164999977" table:style-name="ce60">
            <text:p>245.061</text:p>
          </table:table-cell>
          <table:table-cell office:value-type="float" office:value="377819.69816999894" table:formula="of:=SUM([.C1084:.D1084])" table:style-name="ce60">
            <text:p>377.8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085:.D1085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29047.095900000008" table:style-name="ce60">
            <text:p>29.047</text:p>
          </table:table-cell>
          <table:table-cell office:value-type="float" office:value="413712.36799999996" table:style-name="ce60">
            <text:p>413.712</text:p>
          </table:table-cell>
          <table:table-cell office:value-type="float" office:value="442759.46389999997" table:formula="of:=SUM([.C1086:.D1086])" table:style-name="ce60">
            <text:p>442.75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285.61950000000002" table:style-name="ce60">
            <text:p>286</text:p>
          </table:table-cell>
          <table:table-cell office:value-type="float" office:value="0" table:style-name="ce60">
            <text:p>0</text:p>
          </table:table-cell>
          <table:table-cell office:value-type="float" office:value="285.61950000000002" table:formula="of:=SUM([.C1087:.D1087])" table:style-name="ce60">
            <text:p>2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6709.821649999998" table:style-name="ce60">
            <text:p>6.710</text:p>
          </table:table-cell>
          <table:table-cell office:value-type="float" office:value="39567.682999999997" table:style-name="ce60">
            <text:p>39.568</text:p>
          </table:table-cell>
          <table:table-cell office:value-type="float" office:value="46277.504649999995" table:formula="of:=SUM([.C1088:.D1088])" table:style-name="ce60">
            <text:p>46.27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C1089:.D1089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0" table:style-name="ce60">
            <text:p>0</text:p>
          </table:table-cell>
          <table:table-cell office:value-type="float" office:value="81555.899999999994" table:style-name="ce60">
            <text:p>81.556</text:p>
          </table:table-cell>
          <table:table-cell office:value-type="float" office:value="81555.899999999994" table:formula="of:=SUM([.C1090:.D1090])" table:style-name="ce60">
            <text:p>81.55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168801.44356999922" table:formula="of:=SUM([.C1084:.C1090])" table:style-name="ce60">
            <text:p>168.801</text:p>
          </table:table-cell>
          <table:table-cell office:value-type="float" office:value="779896.74264999968" table:formula="of:=SUM([.D1084:.D1090])" table:style-name="ce60">
            <text:p>779.897</text:p>
          </table:table-cell>
          <table:table-cell office:value-type="float" office:value="948698.18621999887" table:formula="of:=SUM([.C1091:.D1091])" table:style-name="ce60">
            <text:p>948.698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PADOVA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024905.0476140053" table:style-name="ce60">
            <text:p>1.024.905</text:p>
          </table:table-cell>
          <table:table-cell office:value-type="float" office:value="132758.9065199992" table:style-name="ce60">
            <text:p>132.759</text:p>
          </table:table-cell>
          <table:table-cell office:value-type="float" office:value="1157663.9541340044" table:formula="of:=SUM([.C1096:.D1096])" table:style-name="ce60">
            <text:p>1.157.6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097:.D1097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2239699.4026499991" table:style-name="ce60">
            <text:p>2.239.699</text:p>
          </table:table-cell>
          <table:table-cell office:value-type="float" office:value="29047.095900000008" table:style-name="ce60">
            <text:p>29.047</text:p>
          </table:table-cell>
          <table:table-cell office:value-type="float" office:value="2268746.4985499992" table:formula="of:=SUM([.C1098:.D1098])" table:style-name="ce60">
            <text:p>2.268.74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78278.562632000001" table:style-name="ce60">
            <text:p>78.279</text:p>
          </table:table-cell>
          <table:table-cell office:value-type="float" office:value="285.61950000000002" table:style-name="ce60">
            <text:p>286</text:p>
          </table:table-cell>
          <table:table-cell office:value-type="float" office:value="78564.182132000002" table:formula="of:=SUM([.C1099:.D1099])" table:style-name="ce60">
            <text:p>78.5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164607.50600000002" table:style-name="ce60">
            <text:p>164.608</text:p>
          </table:table-cell>
          <table:table-cell office:value-type="float" office:value="6709.821649999998" table:style-name="ce60">
            <text:p>6.710</text:p>
          </table:table-cell>
          <table:table-cell office:value-type="float" office:value="171317.32765000002" table:formula="of:=SUM([.C1100:.D1100])" table:style-name="ce60">
            <text:p>171.3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C1101:.D1101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139760.38" table:style-name="ce60">
            <text:p>139.760</text:p>
          </table:table-cell>
          <table:table-cell office:value-type="float" office:value="0" table:style-name="ce60">
            <text:p>0</text:p>
          </table:table-cell>
          <table:table-cell office:value-type="float" office:value="139760.38" table:formula="of:=SUM([.C1102:.D1102])" table:style-name="ce60">
            <text:p>139.76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2622345.8512819991" table:formula="of:=SUM([.C1098:.C1102])" table:style-name="ce60">
            <text:p>2.622.346</text:p>
          </table:table-cell>
          <table:table-cell office:value-type="float" office:value="168801.44356999922" table:formula="of:=SUM([.D1096:.D1102])" table:style-name="ce60">
            <text:p>168.801</text:p>
          </table:table-cell>
          <table:table-cell office:value-type="float" office:value="2791147.2948519983" table:formula="of:=SUM([.C1103:.D1103])" table:style-name="ce60">
            <text:p>2.791.147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TREVISO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245122.0136600051" table:style-name="ce60">
            <text:p>1.245.122</text:p>
          </table:table-cell>
          <table:table-cell office:value-type="float" office:value="228908.54702199897" table:style-name="ce60">
            <text:p>228.909</text:p>
          </table:table-cell>
          <table:table-cell office:value-type="float" office:value="1474030.5606820041" table:formula="of:=SUM([.C1108:.D1108])" table:style-name="ce60">
            <text:p>1.474.0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109:.D1109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2734672.201181001" table:style-name="ce60">
            <text:p>2.734.672</text:p>
          </table:table-cell>
          <table:table-cell office:value-type="float" office:value="98298.860500000053" table:style-name="ce60">
            <text:p>98.299</text:p>
          </table:table-cell>
          <table:table-cell office:value-type="float" office:value="2832971.061681001" table:formula="of:=SUM([.C1110:.D1110])" table:style-name="ce60">
            <text:p>2.832.9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117919.988" table:style-name="ce60">
            <text:p>117.920</text:p>
          </table:table-cell>
          <table:table-cell office:value-type="float" office:value="0" table:style-name="ce60">
            <text:p>0</text:p>
          </table:table-cell>
          <table:table-cell office:value-type="float" office:value="117919.988" table:formula="of:=SUM([.C1111:.D1111])" table:style-name="ce60">
            <text:p>117.9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233134.66800000001" table:style-name="ce60">
            <text:p>233.135</text:p>
          </table:table-cell>
          <table:table-cell office:value-type="float" office:value="99040.971499999985" table:style-name="ce60">
            <text:p>99.041</text:p>
          </table:table-cell>
          <table:table-cell office:value-type="float" office:value="332175.63949999999" table:formula="of:=SUM([.C1112:.D1112])" table:style-name="ce60">
            <text:p>332.1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C1113:.D1113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159181.47" table:style-name="ce60">
            <text:p>159.181</text:p>
          </table:table-cell>
          <table:table-cell office:value-type="float" office:value="32463.38" table:style-name="ce60">
            <text:p>32.463</text:p>
          </table:table-cell>
          <table:table-cell office:value-type="float" office:value="191644.85" table:formula="of:=SUM([.C1114:.D1114])" table:style-name="ce60">
            <text:p>191.6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3244908.3271810012" table:formula="of:=SUM([.C1110:.C1114])" table:style-name="ce60">
            <text:p>3.244.908</text:p>
          </table:table-cell>
          <table:table-cell office:value-type="float" office:value="458711.75902199902" table:formula="of:=SUM([.D1108:.D1114])" table:style-name="ce60">
            <text:p>458.712</text:p>
          </table:table-cell>
          <table:table-cell office:value-type="float" office:value="3703620.086203" table:formula="of:=SUM([.C1115:.D1115])" table:style-name="ce60">
            <text:p>3.703.620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VENEZIA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390554.040883003" table:style-name="ce60">
            <text:p>1.390.554</text:p>
          </table:table-cell>
          <table:table-cell office:value-type="float" office:value="167334.65490400002" table:style-name="ce60">
            <text:p>167.335</text:p>
          </table:table-cell>
          <table:table-cell office:value-type="float" office:value="1557888.695787003" table:formula="of:=SUM([.C1120:.D1120])" table:style-name="ce60">
            <text:p>1.557.8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121:.D1121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1659575.8233890003" table:style-name="ce60">
            <text:p>1.659.576</text:p>
          </table:table-cell>
          <table:table-cell office:value-type="float" office:value="44441.970478999996" table:style-name="ce60">
            <text:p>44.442</text:p>
          </table:table-cell>
          <table:table-cell office:value-type="float" office:value="1704017.7938680002" table:formula="of:=SUM([.C1122:.D1122])" table:style-name="ce60">
            <text:p>1.704.0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35791.144260000001" table:style-name="ce60">
            <text:p>35.791</text:p>
          </table:table-cell>
          <table:table-cell office:value-type="float" office:value="0" table:style-name="ce60">
            <text:p>0</text:p>
          </table:table-cell>
          <table:table-cell office:value-type="float" office:value="35791.144260000001" table:formula="of:=SUM([.C1123:.D1123])" table:style-name="ce60">
            <text:p>35.79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257541.19750000004" table:style-name="ce60">
            <text:p>257.541</text:p>
          </table:table-cell>
          <table:table-cell office:value-type="float" office:value="144611.4" table:style-name="ce60">
            <text:p>144.611</text:p>
          </table:table-cell>
          <table:table-cell office:value-type="float" office:value="402152.59750000003" table:formula="of:=SUM([.C1124:.D1124])" table:style-name="ce60">
            <text:p>402.1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C1125:.D1125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71200.160000000003" table:style-name="ce60">
            <text:p>71.200</text:p>
          </table:table-cell>
          <table:table-cell office:value-type="float" office:value="0" table:style-name="ce60">
            <text:p>0</text:p>
          </table:table-cell>
          <table:table-cell office:value-type="float" office:value="71200.160000000003" table:formula="of:=SUM([.C1126:.D1126])" table:style-name="ce60">
            <text:p>71.2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2024108.3251490002" table:formula="of:=SUM([.C1122:.C1126])" table:style-name="ce60">
            <text:p>2.024.108</text:p>
          </table:table-cell>
          <table:table-cell office:value-type="float" office:value="356388.02538300003" table:formula="of:=SUM([.D1120:.D1126])" table:style-name="ce60">
            <text:p>356.388</text:p>
          </table:table-cell>
          <table:table-cell office:value-type="float" office:value="2380496.350532" table:formula="of:=SUM([.C1127:.D1127])" table:style-name="ce60">
            <text:p>2.380.496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VICENZA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1985341.629941012" table:style-name="ce60">
            <text:p>1.985.342</text:p>
          </table:table-cell>
          <table:table-cell office:value-type="float" office:value="263305.89513199986" table:style-name="ce60">
            <text:p>263.306</text:p>
          </table:table-cell>
          <table:table-cell office:value-type="float" office:value="2248647.5250730119" table:formula="of:=SUM([.C1132:.D1132])" table:style-name="ce60">
            <text:p>2.248.64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133:.D1133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3205240.075997998" table:style-name="ce60">
            <text:p>3.205.240</text:p>
          </table:table-cell>
          <table:table-cell office:value-type="float" office:value="81225.406973999983" table:style-name="ce60">
            <text:p>81.225</text:p>
          </table:table-cell>
          <table:table-cell office:value-type="float" office:value="3286465.4829719979" table:formula="of:=SUM([.C1134:.D1134])" table:style-name="ce60">
            <text:p>3.286.4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25395.909035000004" table:style-name="ce60">
            <text:p>25.396</text:p>
          </table:table-cell>
          <table:table-cell office:value-type="float" office:value="4006.8059400000002" table:style-name="ce60">
            <text:p>4.007</text:p>
          </table:table-cell>
          <table:table-cell office:value-type="float" office:value="29402.714975000003" table:formula="of:=SUM([.C1135:.D1135])" table:style-name="ce60">
            <text:p>29.4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333335.57500000007" table:style-name="ce60">
            <text:p>333.336</text:p>
          </table:table-cell>
          <table:table-cell office:value-type="float" office:value="89463.421600000016" table:style-name="ce60">
            <text:p>89.463</text:p>
          </table:table-cell>
          <table:table-cell office:value-type="float" office:value="422798.99660000007" table:formula="of:=SUM([.C1136:.D1136])" table:style-name="ce60">
            <text:p>422.79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698.029" table:style-name="ce60">
            <text:p>698</text:p>
          </table:table-cell>
          <table:table-cell office:value-type="float" office:value="40173.612999999998" table:style-name="ce60">
            <text:p>40.174</text:p>
          </table:table-cell>
          <table:table-cell office:value-type="float" office:value="40871.642" table:formula="of:=SUM([.C1137:.D1137])" table:style-name="ce60">
            <text:p>40.8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128889.568" table:style-name="ce60">
            <text:p>128.890</text:p>
          </table:table-cell>
          <table:table-cell office:value-type="float" office:value="0" table:style-name="ce60">
            <text:p>0</text:p>
          </table:table-cell>
          <table:table-cell office:value-type="float" office:value="128889.568" table:formula="of:=SUM([.C1138:.D1138])" table:style-name="ce60">
            <text:p>128.89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3693559.1570329983" table:formula="of:=SUM([.C1134:.C1138])" table:style-name="ce60">
            <text:p>3.693.559</text:p>
          </table:table-cell>
          <table:table-cell office:value-type="float" office:value="478175.14264599985" table:formula="of:=SUM([.D1132:.D1138])" table:style-name="ce60">
            <text:p>478.175</text:p>
          </table:table-cell>
          <table:table-cell office:value-type="float" office:value="4171734.2996789981" table:formula="of:=SUM([.C1139:.D1139])" table:style-name="ce60">
            <text:p>4.171.734</text:p>
          </table:table-cell>
          <table:table-cell table:number-columns-repeated="16379"/>
        </table:table-row>
        <table:table-row table:number-rows-repeated="2" table:style-name="ro3">
          <table:table-cell/>
          <table:table-cell table:number-columns-repeated="4" table:style-name="ce1"/>
          <table:table-cell table:number-columns-repeated="16379"/>
        </table:table-row>
        <table:table-row table:style-name="ro3">
          <table:table-cell/>
          <table:table-cell office:value-type="string" table:style-name="ce57">
            <text:p>PROVINCIA DI VERONA ANNO 2022</text:p>
          </table:table-cell>
          <table:table-cell table:number-columns-repeated="3" table:style-name="ce1"/>
          <table:table-cell table:number-columns-repeated="16379"/>
        </table:table-row>
        <table:table-row table:style-name="ro3">
          <table:table-cell/>
          <table:table-cell table:style-name="ce58"/>
          <table:table-cell office:value-type="string" table:style-name="ce59">
            <text:p>NP (capitolo 17 escluso)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2022 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Produzione:</text:p>
          </table:table-cell>
          <table:table-cell office:value-type="float" office:value="2197091.8844779963" table:style-name="ce60">
            <text:p>2.197.092</text:p>
          </table:table-cell>
          <table:table-cell office:value-type="float" office:value="195440.18926699969" table:style-name="ce60">
            <text:p>195.440</text:p>
          </table:table-cell>
          <table:table-cell office:value-type="float" office:value="2392532.073744996" table:formula="of:=SUM([.C1144:.D1144])" table:style-name="ce60">
            <text:p>2.392.5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Gestione:</text:p>
          </table:table-cell>
          <table:table-cell table:number-columns-repeated="2" table:style-name="ce60"/>
          <table:table-cell office:value-type="float" office:value="0" table:formula="of:=SUM([.C1145:.D1145])" table:style-name="ce60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MATERIA</text:p>
          </table:table-cell>
          <table:table-cell office:value-type="float" office:value="4083844.7671399992" table:style-name="ce60">
            <text:p>4.083.845</text:p>
          </table:table-cell>
          <table:table-cell office:value-type="float" office:value="85832.857760000028" table:style-name="ce60">
            <text:p>85.833</text:p>
          </table:table-cell>
          <table:table-cell office:value-type="float" office:value="4169677.6248999992" table:formula="of:=SUM([.C1146:.D1146])" table:style-name="ce60">
            <text:p>4.169.67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RECUPERO DI ENERGIA</text:p>
          </table:table-cell>
          <table:table-cell office:value-type="float" office:value="42501.570999999996" table:style-name="ce60">
            <text:p>42.502</text:p>
          </table:table-cell>
          <table:table-cell office:value-type="float" office:value="0" table:style-name="ce60">
            <text:p>0</text:p>
          </table:table-cell>
          <table:table-cell office:value-type="float" office:value="42501.570999999996" table:formula="of:=SUM([.C1147:.D1147])" table:style-name="ce60">
            <text:p>42.50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TRATTAMENTI D</text:p>
          </table:table-cell>
          <table:table-cell office:value-type="float" office:value="140812.68500000011" table:style-name="ce60">
            <text:p>140.813</text:p>
          </table:table-cell>
          <table:table-cell office:value-type="float" office:value="55219.93799999998" table:style-name="ce60">
            <text:p>55.220</text:p>
          </table:table-cell>
          <table:table-cell office:value-type="float" office:value="196032.62300000008" table:formula="of:=SUM([.C1148:.D1148])" table:style-name="ce60">
            <text:p>196.0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INCENERIMENTO</text:p>
          </table:table-cell>
          <table:table-cell office:value-type="float" office:value="0" table:style-name="ce60">
            <text:p>0</text:p>
          </table:table-cell>
          <table:table-cell office:value-type="float" office:value="2144.8359999999998" table:style-name="ce60">
            <text:p>2.145</text:p>
          </table:table-cell>
          <table:table-cell office:value-type="float" office:value="2144.8359999999998" table:formula="of:=SUM([.C1149:.D1149])" table:style-name="ce60">
            <text:p>2.14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8">
            <text:p><text:s/>DISCARICA</text:p>
          </table:table-cell>
          <table:table-cell office:value-type="float" office:value="530103.14500000002" table:style-name="ce60">
            <text:p>530.103</text:p>
          </table:table-cell>
          <table:table-cell office:value-type="float" office:value="113557.71999999999" table:style-name="ce60">
            <text:p>113.558</text:p>
          </table:table-cell>
          <table:table-cell office:value-type="float" office:value="643660.86499999999" table:formula="of:=SUM([.C1150:.D1150])" table:style-name="ce60">
            <text:p>643.6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2">
            <text:p>Totale (stoccaggi esclusi)</text:p>
          </table:table-cell>
          <table:table-cell office:value-type="float" office:value="4797262.1681399997" table:formula="of:=SUM([.C1146:.C1150])" table:style-name="ce60">
            <text:p>4.797.262</text:p>
          </table:table-cell>
          <table:table-cell office:value-type="float" office:value="256755.35175999999" table:formula="of:=SUM([.D1146:.D1150])" table:style-name="ce60">
            <text:p>256.755</text:p>
          </table:table-cell>
          <table:table-cell office:value-type="float" office:value="5054017.5198999997" table:formula="of:=SUM([.C1151:.D1151])" table:style-name="ce60">
            <text:p>5.054.018</text:p>
          </table:table-cell>
          <table:table-cell table:number-columns-repeated="16379"/>
        </table:table-row>
        <table:table-row table:number-rows-repeated="1047409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gestione_RS_per_provinci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bergamini</meta:initial-creator>
    <dc:creator>Luca Tagliapietra</dc:creator>
    <meta:creation-date>2014-02-17T11:46:37Z</meta:creation-date>
    <dc:date>2024-11-25T09:08:11Z</dc:date>
    <meta:template xlink:href="" xlink:type="simple"/>
    <meta:editing-cycles>11</meta:editing-cycles>
    <meta:editing-duration>PT0S</meta:editing-duration>
  </office:meta>
</office:document-meta>
</file>