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style:font-name="Calibri1" style:font-name-asian="Arial Narrow1" style:font-name-complex="Arial Narrow1"/>
    </style:style>
    <style:style style:name="ce3" style:family="table-cell" style:parent-style-name="Default" style:data-style-name="N0">
      <style:table-cell-properties fo:background-color="#ccccff"/>
      <style:text-properties style:font-name="Arial Narrow" style:font-name-asian="Arial Narrow1" style:font-name-complex="Arial Narrow1"/>
    </style:style>
    <style:style style:name="ce64" style:family="table-cell" style:parent-style-name="Default" style:data-style-name="N0">
      <style:text-properties style:font-name="Arial Narrow" style:font-name-asian="Arial Narrow1" style:font-name-complex="Arial Narrow1"/>
    </style:style>
    <style:style style:name="ce13" style:family="table-cell" style:parent-style-name="Default" style:data-style-name="N0">
      <style:table-cell-properties fo:background-color="#99ccff"/>
      <style:text-properties style:font-name="Arial Narrow" style:font-name-asian="Arial Narrow1" style:font-name-complex="Arial Narrow1"/>
    </style:style>
    <style:style style:name="ce24" style:family="table-cell" style:parent-style-name="Default" style:data-style-name="N0">
      <style:table-cell-properties fo:background-color="#ffffff"/>
      <style:text-properties style:font-name="Arial Narrow" style:font-name-asian="Arial Narrow1" style:font-name-complex="Arial Narrow1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#ccccff"/>
      <style:text-properties style:font-name="Arial Narrow" fo:font-size="18pt" fo:font-weight="bold" style:font-name-asian="Arial Narrow1" style:font-size-asian="18pt" style:font-weight-asian="bold" style:font-name-complex="Arial Narrow1" style:font-size-complex="18pt" style:font-weight-complex="bold"/>
    </style:style>
    <style:style style:name="ce5" style:family="table-cell" style:parent-style-name="Default" style:data-style-name="N0">
      <style:text-properties style:font-name="Arial Narrow" fo:font-weight="bold" style:font-name-asian="Arial Narrow1" style:font-weight-asian="bold" style:font-name-complex="Arial Narrow1" style:font-weight-complex="bold"/>
    </style:style>
    <style:style style:name="ce6" style:family="table-cell" style:parent-style-name="Default" style:data-style-name="N0">
      <style:table-cell-properties fo:border="0.06pt solid #000000"/>
      <style:text-properties style:font-name="Arial Narrow" style:font-name-asian="Arial Narrow1" style:font-name-complex="Arial Narrow1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 Narrow" style:font-name-asian="Arial Narrow1" style:font-name-complex="Arial Narrow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 Narrow" style:font-name-asian="Arial Narrow1" style:font-name-complex="Arial Narrow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 Narrow" style:font-name-asian="Arial Narrow1" style:font-name-complex="Arial Narrow1"/>
    </style:style>
    <style:style style:name="ce14" style:family="table-cell" style:parent-style-name="Default" style:data-style-name="N0">
      <style:table-cell-properties fo:background-color="#99ccff"/>
      <style:text-properties style:font-name="Arial Narrow" fo:font-size="18pt" fo:font-weight="bold" style:font-name-asian="Arial Narrow1" style:font-size-asian="18pt" style:font-weight-asian="bold" style:font-name-complex="Arial Narrow1" style:font-size-complex="18pt" style:font-weight-complex="bold"/>
    </style:style>
    <style:style style:name="ce15" style:family="table-cell" style:parent-style-name="Default" style:data-style-name="N0">
      <style:text-properties style:font-name="Arial Narrow" fo:font-size="18pt" fo:font-weight="bold" style:font-name-asian="Arial Narrow1" style:font-size-asian="18pt" style:font-weight-asian="bold" style:font-name-complex="Arial Narrow1" style:font-size-complex="18pt" style:font-weight-complex="bold"/>
    </style:style>
    <style:style style:name="ce16" style:family="table-cell" style:parent-style-name="Default" style:data-style-name="N0">
      <style:table-cell-properties fo:border="0.06pt solid #000000"/>
      <style:text-properties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Arial" style:font-name-asian="Arial1" style:font-name-complex="Arial1"/>
    </style:style>
    <style:style style:name="ce19" style:family="table-cell" style:parent-style-name="Default" style:data-style-name="N0">
      <style:text-properties style:font-name="Arial" style:font-name-asian="Arial1" style:font-name-complex="Arial1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 Narrow" style:font-name-asian="Arial Narrow1" style:font-name-complex="Arial Narrow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style:font-name-asian="Arial Narrow1" style:font-name-complex="Arial Narrow1"/>
    </style:style>
    <style:style style:name="ce25" style:family="table-cell" style:parent-style-name="Default" style:data-style-name="N0">
      <style:table-cell-properties fo:background-color="#ffffff"/>
      <style:text-properties style:font-name="Arial Narrow" fo:font-size="18pt" fo:font-weight="bold" style:font-name-asian="Arial Narrow1" style:font-size-asian="18pt" style:font-weight-asian="bold" style:font-name-complex="Arial Narrow1" style:font-size-complex="18pt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0" style:family="table-cell" style:parent-style-name="Default" style:data-style-name="N0">
      <style:table-cell-properties fo:background-color="#ffffff" fo:border="0.06pt solid #000000"/>
      <style:text-properties style:font-name="Arial Narrow" style:font-name-asian="Arial Narrow1" style:font-name-complex="Arial Narrow1"/>
    </style:style>
    <style:style style:name="ce54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32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 Narrow" style:font-name-asian="Arial Narrow1" style:font-name-complex="Arial Narrow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style:font-name-asian="Arial Narrow1" style:font-name-complex="Arial Narrow1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 Narrow" style:font-name-asian="Arial Narrow1" style:font-name-complex="Arial Narrow1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 Narrow" style:font-name-asian="Arial Narrow1" style:font-name-complex="Arial Narrow1"/>
    </style:style>
    <style:style style:name="ce39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 Narrow" style:font-name-asian="Arial Narrow1" style:font-name-complex="Arial Narrow1"/>
    </style:style>
    <style:style style:name="ce5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c0c0c0" fo:border-top="0.06pt solid #000000" style:vertical-align="automatic"/>
      <style:paragraph-properties fo:text-align="start" fo:margin-left="0cm"/>
      <style:text-properties style:font-name="Arial Narrow" style:font-name-asian="Arial Narrow1" style:font-name-complex="Arial Narrow1"/>
    </style:style>
    <style:style style:name="ce44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 Narrow" style:font-name-asian="Arial Narrow1" style:font-name-complex="Arial Narrow1"/>
    </style:style>
    <style:style style:name="ce47" style:family="table-cell" style:parent-style-name="Normale_5f_gestione_5f_RS_5f_per_5f_provincia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49" style:family="table-cell" style:parent-style-name="Normale_5f_gestione_5f_RS_5f_per_5f_provincia" style:data-style-name="N3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57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8" style:family="table-cell" style:parent-style-name="Normale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style:font-name-asian="Arial Narrow1" style:font-name-complex="Arial Narrow1"/>
    </style:style>
    <style:style style:name="ce61" style:family="table-cell" style:parent-style-name="Normale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2pt" style:font-name-asian="Arial Narrow1" style:font-size-asian="12pt" style:font-name-complex="Arial Narrow1" style:font-size-complex="12pt"/>
    </style:style>
    <style:style style:name="ce6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 Narrow" style:font-name-asian="Arial Narrow1" style:font-name-complex="Arial Narrow1"/>
    </style:style>
    <style:style style:name="ce99" style:family="table-cell" style:parent-style-name="Default" style:data-style-name="N0">
      <style:table-cell-properties fo:background-color="#99ccff"/>
      <style:text-properties style:font-name="Arial Narrow" fo:font-size="13pt" fo:font-weight="bold" style:font-name-asian="Arial Narrow1" style:font-size-asian="13pt" style:font-weight-asian="bold" style:font-name-complex="Arial Narrow1" style:font-size-complex="13pt" style:font-weight-complex="bold"/>
    </style:style>
    <style:style style:name="ce100" style:family="table-cell" style:parent-style-name="Normale_20_2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1" style:family="table-cell" style:parent-style-name="Normale_20_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Normale_20_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3" style:family="table-cell" style:parent-style-name="Normale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4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style:font-name-asian="Arial Narrow1" style:font-name-complex="Arial Narrow1"/>
    </style:style>
    <style:style style:name="ce1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1" style:font-name-complex="Arial Narrow1"/>
    </style:style>
    <style:style style:name="ce18" style:family="table-cell" style:parent-style-name="Testo_20_descrittivo" style:data-style-name="N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style:font-name-asian="Arial1" style:font-name-complex="Arial1"/>
    </style:style>
    <style:style style:name="ce21" style:family="table-cell" style:parent-style-name="Testo_20_descrittivo" style:data-style-name="N107">
      <style:table-cell-properties fo:background-color="transparent" style:vertical-align="automatic"/>
      <style:text-properties style:font-name="Tahoma" fo:font-size="10pt" style:font-name-asian="Tahoma1" style:font-size-asian="10pt" style:font-name-complex="Tahoma1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1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 Narrow" style:font-name-asian="Arial Narrow1" style:font-name-complex="Arial Narrow1"/>
    </style:style>
    <style:style style:name="ce33" style:family="table-cell" style:parent-style-name="Normale_5f_Foglio1" style:data-style-name="N3">
      <style:table-cell-properties fo:background-color="#ffffff" style:text-align-source="fix" style:repeat-content="false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2" style:font-size-asian="11pt" style:font-name-complex="Calibri2" style:font-size-complex="11pt"/>
    </style:style>
    <style:style style:name="ce36" style:family="table-cell" style:parent-style-name="Testo_20_descrittivo" style:data-style-name="N107">
      <style:table-cell-properties fo:background-color="#ffffff" style:vertical-align="automatic"/>
      <style:text-properties style:font-name="Tahoma" fo:font-size="10pt" style:font-name-asian="Tahoma1" style:font-size-asian="10pt" style:font-name-complex="Tahoma1" style:font-size-complex="10pt"/>
    </style:style>
    <style:style style:name="ce40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 Narrow" fo:font-size="10pt" style:font-name-asian="Arial Narrow1" style:font-size-asian="10pt" style:font-name-complex="Arial Narrow1" style:font-size-complex="10pt"/>
    </style:style>
    <style:style style:name="ce42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style:font-name-asian="Arial Narrow1" style:font-name-complex="Arial Narrow1"/>
    </style:style>
    <style:style style:name="ce45" style:family="table-cell" style:parent-style-name="Default" style:data-style-name="N3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 Narrow" style:font-name-asian="Arial Narrow1" style:font-name-complex="Arial Narrow1"/>
    </style:style>
    <style:style style:name="ce9" style:family="table-cell" style:parent-style-name="Default" style:data-style-name="N3">
      <style:text-properties style:font-name="Arial Narrow" style:font-name-asian="Arial Narrow1" style:font-name-complex="Arial Narrow1"/>
    </style:style>
    <style:style style:name="ce48" style:family="table-cell" style:parent-style-name="Normale_5f_gestione_5f_RS_5f_per_5f_provincia" style:data-style-name="N3">
      <style:table-cell-properties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2" style:font-size-asian="11pt" style:font-name-complex="Calibri2" style:font-size-complex="11pt"/>
    </style:style>
    <style:style style:name="ce51" style:family="table-cell" style:parent-style-name="Normale_5f_gestione_5f_RS_5f_per_5f_provincia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2" style:font-size-asian="11pt" style:font-name-complex="Calibri2" style:font-size-complex="11pt"/>
    </style:style>
    <style:style style:name="ce52" style:family="table-cell" style:parent-style-name="Default" style:data-style-name="N3"/>
    <style:style style:name="ce5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60" style:family="table-cell" style:parent-style-name="Normale_20_2" style:data-style-name="N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 Narrow" style:font-name-asian="Arial Narrow1" style:font-name-complex="Arial Narrow1"/>
    </style:style>
    <style:style style:name="ce12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5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6" style:family="table-cell" style:parent-style-name="Normale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7" style:family="table-cell" style:parent-style-name="Normale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8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="0.06pt solid #000000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style:font-name-asian="Arial Narrow1" style:font-name-complex="Arial Narrow1"/>
    </style:style>
    <style:style style:name="ce46" style:family="table-cell" style:parent-style-name="Default" style:data-style-name="N3">
      <style:table-cell-properties fo:background-color="#ffff00"/>
      <style:text-properties style:font-name="Arial Narrow" style:font-name-asian="Arial Narrow1" style:font-name-complex="Arial Narrow1"/>
    </style:style>
    <style:style style:name="ce50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 Narrow" style:font-name-asian="Arial Narrow1" style:font-name-complex="Arial Narrow1"/>
    </style:style>
    <style:style style:name="ce43" style:family="table-cell" style:parent-style-name="Normale_5f_gestione_5f_RS_5f_per_5f_provincia" style:data-style-name="N0">
      <style:table-cell-properties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Normale_5f_Foglio1" style:data-style-name="N0">
      <style:table-cell-properties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2" style:font-size-asian="11pt" style:font-name-complex="Calibri2" style:font-size-complex="11pt"/>
    </style:style>
    <style:style style:name="ce29" style:family="table-cell" style:parent-style-name="Normale_5f_Foglio1" style:data-style-name="N0">
      <style:table-cell-properties fo:background-color="transparent" fo:wrap-option="wrap" fo:border="0.06pt solid #c0c0c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38" style:family="table-cell" style:parent-style-name="Normale_5f_Foglio1" style:data-style-name="N3">
      <style:table-cell-properties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2" style:font-size-asian="11pt" style:font-name-complex="Calibri2" style:font-size-complex="11pt"/>
    </style:style>
    <style:style style:name="ce137" style:family="table-cell" style:parent-style-name="Default" style:data-style-name="N0">
      <style:text-properties style:font-name="Calibri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gestione_RS_per_provincia" table:style-name="ta1">
        <table:table-column table:style-name="co1" table:default-cell-style-name="ce64"/>
        <table:table-column table:style-name="co2" table:number-columns-repeated="2" table:default-cell-style-name="ce64"/>
        <table:table-column table:style-name="co3" table:default-cell-style-name="ce64"/>
        <table:table-column table:style-name="co4" table:default-cell-style-name="ce64"/>
        <table:table-column table:style-name="co1" table:number-columns-repeated="2" table:default-cell-style-name="ce64"/>
        <table:table-column table:style-name="co5" table:default-cell-style-name="ce64"/>
        <table:table-column table:style-name="co1" table:number-columns-repeated="249" table:default-cell-style-name="ce64"/>
        <table:table-column table:style-name="co1" table:number-columns-repeated="766" table:default-cell-style-name="ce1"/>
        <table:table-column table:style-name="co6" table:default-cell-style-name="ce1"/>
        <table:table-row table:style-name="ro1">
          <table:table-cell table:style-name="ce2" office:value-type="string" calcext:value-type="string">
            <text:p>TUTTI I DATI SONO ESPRESSI IN TONNELLATE</text:p>
          </table:table-cell>
          <table:table-cell table:style-name="ce2" table:number-columns-repeated="256"/>
          <table:table-cell table:style-name="ce137" table:number-columns-repeated="767"/>
        </table:table-row>
        <table:table-row table:style-name="ro2">
          <table:table-cell table:style-name="ce3"/>
          <table:table-cell table:style-name="ce4" office:value-type="string" calcext:value-type="string">
            <text:p>ANNO 2009</text:p>
          </table:table-cell>
          <table:table-cell table:style-name="ce3" table:number-columns-repeated="1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BELLUNO ANNO 2009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65976" calcext:value-type="float">
            <text:p>165.976</text:p>
          </table:table-cell>
          <table:table-cell table:style-name="ce8" office:value-type="float" office:value="40223" calcext:value-type="float">
            <text:p>40.223</text:p>
          </table:table-cell>
          <table:table-cell table:style-name="ce8" office:value-type="float" office:value="206199" calcext:value-type="float">
            <text:p>206.199</text:p>
          </table:table-cell>
          <table:table-cell/>
          <table:table-cell table:style-name="ce9" table:number-columns-repeated="2"/>
          <table:table-cell table:number-columns-repeated="1016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3"/>
          <table:table-cell table:style-name="ce11" table:number-columns-repeated="3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107860.86668" calcext:value-type="float">
            <text:p>107.861</text:p>
          </table:table-cell>
          <table:table-cell table:style-name="ce8" office:value-type="float" office:value="12083.79" calcext:value-type="float">
            <text:p>12.084</text:p>
          </table:table-cell>
          <table:table-cell table:style-name="ce8" office:value-type="float" office:value="119944.65668" calcext:value-type="float">
            <text:p>119.945</text:p>
          </table:table-cell>
          <table:table-cell table:number-columns-repeated="3"/>
          <table:table-cell table:style-name="ce11" table:number-columns-repeated="3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1877.6" calcext:value-type="float">
            <text:p>1.87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77.6" calcext:value-type="float">
            <text:p>1.878</text:p>
          </table:table-cell>
          <table:table-cell table:number-columns-repeated="3"/>
          <table:table-cell table:style-name="ce11" table:number-columns-repeated="3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5286.928" calcext:value-type="float">
            <text:p>5.287</text:p>
          </table:table-cell>
          <table:table-cell table:style-name="ce8" office:value-type="float" office:value="9495.75399999999" calcext:value-type="float">
            <text:p>9.496</text:p>
          </table:table-cell>
          <table:table-cell table:style-name="ce8" office:value-type="float" office:value="14782.682" calcext:value-type="float">
            <text:p>14.783</text:p>
          </table:table-cell>
          <table:table-cell table:number-columns-repeated="2"/>
          <table:table-cell table:style-name="ce9" table:number-columns-repeated="2"/>
          <table:table-cell table:style-name="ce11" table:number-columns-repeated="2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/>
          <table:table-cell table:style-name="ce11" table:number-columns-repeated="3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271275.44" calcext:value-type="float">
            <text:p>271.2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1275.44" calcext:value-type="float">
            <text:p>271.275</text:p>
          </table:table-cell>
          <table:table-cell table:number-columns-repeated="5"/>
          <table:table-cell table:style-name="ce11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386300.83468" calcext:value-type="float">
            <text:p>386.301</text:p>
          </table:table-cell>
          <table:table-cell table:style-name="ce8" office:value-type="float" office:value="21579.544" calcext:value-type="float">
            <text:p>21.580</text:p>
          </table:table-cell>
          <table:table-cell table:style-name="ce8" office:value-type="float" office:value="407880.37868" calcext:value-type="float">
            <text:p>407.880</text:p>
          </table:table-cell>
          <table:table-cell table:number-columns-repeated="5"/>
          <table:table-cell table:style-name="ce11"/>
          <table:table-cell table:number-columns-repeated="1013"/>
        </table:table-row>
        <table:table-row table:style-name="ro1">
          <table:table-cell table:number-columns-repeated="10"/>
          <table:table-cell table:style-name="ce11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PROVINCIA DI PADOVA ANNO 2009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335448" calcext:value-type="float">
            <text:p>1.335.448</text:p>
          </table:table-cell>
          <table:table-cell table:style-name="ce8" office:value-type="float" office:value="110023" calcext:value-type="float">
            <text:p>110.023</text:p>
          </table:table-cell>
          <table:table-cell table:style-name="ce8" office:value-type="float" office:value="1445471" calcext:value-type="float">
            <text:p>1.445.471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2126605.5212" calcext:value-type="float">
            <text:p>2.126.606</text:p>
          </table:table-cell>
          <table:table-cell table:style-name="ce8" office:value-type="float" office:value="3965.6085" calcext:value-type="float">
            <text:p>3.966</text:p>
          </table:table-cell>
          <table:table-cell table:style-name="ce8" office:value-type="float" office:value="2130571.1297" calcext:value-type="float">
            <text:p>2.130.571</text:p>
          </table:table-cell>
          <table:table-cell table:number-columns-repeated="5"/>
          <table:table-cell table:style-name="ce11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15972.0725" calcext:value-type="float">
            <text:p>15.9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972.0725" calcext:value-type="float">
            <text:p>15.972</text:p>
          </table:table-cell>
          <table:table-cell table:number-columns-repeated="5"/>
          <table:table-cell table:style-name="ce11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332712.786" calcext:value-type="float">
            <text:p>332.713</text:p>
          </table:table-cell>
          <table:table-cell table:style-name="ce8" office:value-type="float" office:value="29533.66" calcext:value-type="float">
            <text:p>29.534</text:p>
          </table:table-cell>
          <table:table-cell table:style-name="ce8" office:value-type="float" office:value="362246.446" calcext:value-type="float">
            <text:p>362.246</text:p>
          </table:table-cell>
          <table:table-cell table:number-columns-repeated="3"/>
          <table:table-cell table:style-name="ce11" table:number-columns-repeated="3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8" office:value-type="float" office:value="2199.16533" calcext:value-type="float">
            <text:p>2.199</text:p>
          </table:table-cell>
          <table:table-cell table:style-name="ce8" office:value-type="float" office:value="1505.84436" calcext:value-type="float">
            <text:p>1.506</text:p>
          </table:table-cell>
          <table:table-cell table:style-name="ce8" office:value-type="float" office:value="3705.00969" calcext:value-type="float">
            <text:p>3.705</text:p>
          </table:table-cell>
          <table:table-cell table:number-columns-repeated="3"/>
          <table:table-cell table:style-name="ce11" table:number-columns-repeated="3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59667.47" calcext:value-type="float">
            <text:p>59.6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9667.47" calcext:value-type="float">
            <text:p>59.667</text:p>
          </table:table-cell>
          <table:table-cell table:number-columns-repeated="3"/>
          <table:table-cell table:style-name="ce11" table:number-columns-repeated="3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2537157.01503" calcext:value-type="float">
            <text:p>2.537.157</text:p>
          </table:table-cell>
          <table:table-cell table:style-name="ce8" office:value-type="float" office:value="35005.11286" calcext:value-type="float">
            <text:p>35.005</text:p>
          </table:table-cell>
          <table:table-cell table:style-name="ce8" office:value-type="float" office:value="2572162.12789" calcext:value-type="float">
            <text:p>2.572.162</text:p>
          </table:table-cell>
          <table:table-cell table:number-columns-repeated="3"/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8"/>
          <table:table-cell table:style-name="ce11" table:number-columns-repeated="3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PROVINCIA DI ROVIGO ANNO 2009</text:p>
          </table:table-cell>
          <table:table-cell table:number-columns-repeated="6"/>
          <table:table-cell table:style-name="ce11" table:number-columns-repeated="3"/>
          <table:table-cell table:number-columns-repeated="1013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1" office:value-type="float" office:value="229612.76926" calcext:value-type="float">
            <text:p>229.613</text:p>
          </table:table-cell>
          <table:table-cell table:style-name="ce11" office:value-type="float" office:value="25364.651302" calcext:value-type="float">
            <text:p>25.365</text:p>
          </table:table-cell>
          <table:table-cell table:style-name="ce8" office:value-type="float" office:value="254977.420562" calcext:value-type="float">
            <text:p>254.977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513121.80368" calcext:value-type="float">
            <text:p>513.122</text:p>
          </table:table-cell>
          <table:table-cell table:style-name="ce8" office:value-type="float" office:value="4438.971" calcext:value-type="float">
            <text:p>4.439</text:p>
          </table:table-cell>
          <table:table-cell table:style-name="ce8" office:value-type="float" office:value="517560.77468" calcext:value-type="float">
            <text:p>517.56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2609.11875" calcext:value-type="float">
            <text:p>2.6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09.11875" calcext:value-type="float">
            <text:p>2.60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110541.922" calcext:value-type="float">
            <text:p>110.542</text:p>
          </table:table-cell>
          <table:table-cell table:style-name="ce8" office:value-type="float" office:value="733.9867" calcext:value-type="float">
            <text:p>734</text:p>
          </table:table-cell>
          <table:table-cell table:style-name="ce8" office:value-type="float" office:value="111275.9087" calcext:value-type="float">
            <text:p>111.27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533.186" calcext:value-type="float">
            <text:p>1.53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74748.85" calcext:value-type="float">
            <text:p>74.7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748.85" calcext:value-type="float">
            <text:p>74.749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701021.69443" calcext:value-type="float">
            <text:p>701.022</text:p>
          </table:table-cell>
          <table:table-cell table:style-name="ce8" office:value-type="float" office:value="6706.1437" calcext:value-type="float">
            <text:p>6.706</text:p>
          </table:table-cell>
          <table:table-cell table:style-name="ce8" office:value-type="float" office:value="707727.83813" calcext:value-type="float">
            <text:p>707.728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TREVISO ANNO 2009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034806" calcext:value-type="float">
            <text:p>1.034.806</text:p>
          </table:table-cell>
          <table:table-cell table:style-name="ce8" office:value-type="float" office:value="205049" calcext:value-type="float">
            <text:p>205.049</text:p>
          </table:table-cell>
          <table:table-cell table:style-name="ce8" office:value-type="float" office:value="1239855" calcext:value-type="float">
            <text:p>1.239.855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4"/>
          <table:table-cell table:style-name="ce9"/>
          <table:table-cell table:style-name="ce11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2768231.86913" calcext:value-type="float">
            <text:p>2.768.232</text:p>
          </table:table-cell>
          <table:table-cell table:style-name="ce8" office:value-type="float" office:value="42875.42144" calcext:value-type="float">
            <text:p>42.875</text:p>
          </table:table-cell>
          <table:table-cell table:style-name="ce8" office:value-type="float" office:value="2811107.29057" calcext:value-type="float">
            <text:p>2.811.10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118792.03" calcext:value-type="float">
            <text:p>118.792</text:p>
          </table:table-cell>
          <table:table-cell table:style-name="ce8" office:value-type="float" office:value="28.758" calcext:value-type="float">
            <text:p>29</text:p>
          </table:table-cell>
          <table:table-cell table:style-name="ce8" office:value-type="float" office:value="118820.788" calcext:value-type="float">
            <text:p>118.821</text:p>
          </table:table-cell>
          <table:table-cell table:number-columns-repeated="4"/>
          <table:table-cell table:style-name="ce9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349761.02204" calcext:value-type="float">
            <text:p>349.761</text:p>
          </table:table-cell>
          <table:table-cell table:style-name="ce8" office:value-type="float" office:value="129483.19044" calcext:value-type="float">
            <text:p>129.483</text:p>
          </table:table-cell>
          <table:table-cell table:style-name="ce8" office:value-type="float" office:value="479244.21248" calcext:value-type="float">
            <text:p>479.24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252875.48" calcext:value-type="float">
            <text:p>252.875</text:p>
          </table:table-cell>
          <table:table-cell table:style-name="ce8" office:value-type="float" office:value="13912.56" calcext:value-type="float">
            <text:p>13.913</text:p>
          </table:table-cell>
          <table:table-cell table:style-name="ce8" office:value-type="float" office:value="266788.04" calcext:value-type="float">
            <text:p>266.788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3489660.40117" calcext:value-type="float">
            <text:p>3.489.660</text:p>
          </table:table-cell>
          <table:table-cell table:style-name="ce8" office:value-type="float" office:value="186299.92988" calcext:value-type="float">
            <text:p>186.300</text:p>
          </table:table-cell>
          <table:table-cell table:style-name="ce8" office:value-type="float" office:value="3675960.33105" calcext:value-type="float">
            <text:p>3.675.960</text:p>
          </table:table-cell>
          <table:table-cell table:number-columns-repeated="1019"/>
        </table:table-row>
        <table:table-row table:style-name="ro1">
          <table:table-cell/>
          <table:table-cell table:style-name="ce12"/>
          <table:table-cell table:style-name="ce11" table:number-columns-repeated="3"/>
          <table:table-cell table:number-columns-repeated="4"/>
          <table:table-cell table:style-name="ce11" table:number-columns-repeated="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ENEZIA ANNO 2009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835655" calcext:value-type="float">
            <text:p>1.835.655</text:p>
          </table:table-cell>
          <table:table-cell table:style-name="ce8" office:value-type="float" office:value="288736" calcext:value-type="float">
            <text:p>288.736</text:p>
          </table:table-cell>
          <table:table-cell table:style-name="ce8" office:value-type="float" office:value="2124391" calcext:value-type="float">
            <text:p>2.124.391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1481372.00276" calcext:value-type="float">
            <text:p>1.481.372</text:p>
          </table:table-cell>
          <table:table-cell table:style-name="ce8" office:value-type="float" office:value="26343.41519" calcext:value-type="float">
            <text:p>26.343</text:p>
          </table:table-cell>
          <table:table-cell table:style-name="ce8" office:value-type="float" office:value="1507715.41795" calcext:value-type="float">
            <text:p>1.507.71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66158.171" calcext:value-type="float">
            <text:p>66.1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6158.171" calcext:value-type="float">
            <text:p>66.15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631184.0106" calcext:value-type="float">
            <text:p>631.184</text:p>
          </table:table-cell>
          <table:table-cell table:style-name="ce8" office:value-type="float" office:value="195245.4951" calcext:value-type="float">
            <text:p>195.245</text:p>
          </table:table-cell>
          <table:table-cell table:style-name="ce8" office:value-type="float" office:value="826429.5057" calcext:value-type="float">
            <text:p>826.43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8" office:value-type="float" office:value="183.295" calcext:value-type="float">
            <text:p>183</text:p>
          </table:table-cell>
          <table:table-cell table:style-name="ce8" office:value-type="float" office:value="8432.69" calcext:value-type="float">
            <text:p>8.433</text:p>
          </table:table-cell>
          <table:table-cell table:style-name="ce8" office:value-type="float" office:value="8615.985" calcext:value-type="float">
            <text:p>8.61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63175.94" calcext:value-type="float">
            <text:p>63.17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175.94" calcext:value-type="float">
            <text:p>63.176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2242073.41936" calcext:value-type="float">
            <text:p>2.242.073</text:p>
          </table:table-cell>
          <table:table-cell table:style-name="ce8" office:value-type="float" office:value="230021.60029" calcext:value-type="float">
            <text:p>230.022</text:p>
          </table:table-cell>
          <table:table-cell table:style-name="ce8" office:value-type="float" office:value="2472095.01965" calcext:value-type="float">
            <text:p>2.472.095</text:p>
          </table:table-cell>
          <table:table-cell table:number-columns-repeated="1019"/>
        </table:table-row>
        <table:table-row table:style-name="ro1">
          <table:table-cell/>
          <table:table-cell table:style-name="ce12"/>
          <table:table-cell table:style-name="ce11"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ICENZA ANNO 2009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504030" calcext:value-type="float">
            <text:p>1.504.030</text:p>
          </table:table-cell>
          <table:table-cell table:style-name="ce8" office:value-type="float" office:value="208495" calcext:value-type="float">
            <text:p>208.495</text:p>
          </table:table-cell>
          <table:table-cell table:style-name="ce8" office:value-type="float" office:value="1712525" calcext:value-type="float">
            <text:p>1.712.525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4"/>
          <table:table-cell table:style-name="ce11" table:number-columns-repeated="2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1596903.53465" calcext:value-type="float">
            <text:p>1.596.904</text:p>
          </table:table-cell>
          <table:table-cell table:style-name="ce8" office:value-type="float" office:value="28116.9251" calcext:value-type="float">
            <text:p>28.117</text:p>
          </table:table-cell>
          <table:table-cell table:style-name="ce8" office:value-type="float" office:value="1625020.45975" calcext:value-type="float">
            <text:p>1.625.02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10255.044" calcext:value-type="float">
            <text:p>10.2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255.044" calcext:value-type="float">
            <text:p>10.255</text:p>
          </table:table-cell>
          <table:table-cell table:number-columns-repeated="4"/>
          <table:table-cell table:style-name="ce11" table:number-columns-repeated="2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380658.136" calcext:value-type="float">
            <text:p>380.658</text:p>
          </table:table-cell>
          <table:table-cell table:style-name="ce8" office:value-type="float" office:value="53132.948" calcext:value-type="float">
            <text:p>53.133</text:p>
          </table:table-cell>
          <table:table-cell table:style-name="ce8" office:value-type="float" office:value="433791.084" calcext:value-type="float">
            <text:p>433.79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8" office:value-type="float" office:value="26330.50334" calcext:value-type="float">
            <text:p>26.331</text:p>
          </table:table-cell>
          <table:table-cell table:style-name="ce8" office:value-type="float" office:value="33553.9876" calcext:value-type="float">
            <text:p>33.554</text:p>
          </table:table-cell>
          <table:table-cell table:style-name="ce8" office:value-type="float" office:value="59884.49094" calcext:value-type="float">
            <text:p>59.88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157582.66" calcext:value-type="float">
            <text:p>157.5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7582.66" calcext:value-type="float">
            <text:p>157.583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2171729.87799" calcext:value-type="float">
            <text:p>2.171.730</text:p>
          </table:table-cell>
          <table:table-cell table:style-name="ce8" office:value-type="float" office:value="114803.8607" calcext:value-type="float">
            <text:p>114.804</text:p>
          </table:table-cell>
          <table:table-cell table:style-name="ce8" office:value-type="float" office:value="2286533.73869" calcext:value-type="float">
            <text:p>2.286.534</text:p>
          </table:table-cell>
          <table:table-cell table:number-columns-repeated="1019"/>
        </table:table-row>
        <table:table-row table:style-name="ro1">
          <table:table-cell/>
          <table:table-cell table:style-name="ce12"/>
          <table:table-cell table:style-name="ce11"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ERONA ANNO 2009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673788.542046" calcext:value-type="float">
            <text:p>1.673.789</text:p>
          </table:table-cell>
          <table:table-cell table:style-name="ce8" office:value-type="float" office:value="134542.133341" calcext:value-type="float">
            <text:p>134.542</text:p>
          </table:table-cell>
          <table:table-cell table:style-name="ce8" office:value-type="float" office:value="1808330.675387" calcext:value-type="float">
            <text:p>1.808.331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2209959.4113" calcext:value-type="float">
            <text:p>2.209.959</text:p>
          </table:table-cell>
          <table:table-cell table:style-name="ce8" office:value-type="float" office:value="33850.80126" calcext:value-type="float">
            <text:p>33.851</text:p>
          </table:table-cell>
          <table:table-cell table:style-name="ce8" office:value-type="float" office:value="2243810.21256" calcext:value-type="float">
            <text:p>2.243.81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1186.348" calcext:value-type="float">
            <text:p>1.186</text:p>
          </table:table-cell>
          <table:table-cell table:style-name="ce8" office:value-type="float" office:value="439.608" calcext:value-type="float">
            <text:p>440</text:p>
          </table:table-cell>
          <table:table-cell table:style-name="ce8" office:value-type="float" office:value="1625.956" calcext:value-type="float">
            <text:p>1.62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223386.90733" calcext:value-type="float">
            <text:p>223.387</text:p>
          </table:table-cell>
          <table:table-cell table:style-name="ce8" office:value-type="float" office:value="54671.92416" calcext:value-type="float">
            <text:p>54.672</text:p>
          </table:table-cell>
          <table:table-cell table:style-name="ce8" office:value-type="float" office:value="278058.83149" calcext:value-type="float">
            <text:p>278.05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19.14" calcext:value-type="float">
            <text:p>31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419721.08" calcext:value-type="float">
            <text:p>419.721</text:p>
          </table:table-cell>
          <table:table-cell table:style-name="ce8" office:value-type="float" office:value="28929.76" calcext:value-type="float">
            <text:p>28.930</text:p>
          </table:table-cell>
          <table:table-cell table:style-name="ce8" office:value-type="float" office:value="448650.84" calcext:value-type="float">
            <text:p>448.651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2854253.74663" calcext:value-type="float">
            <text:p>2.854.254</text:p>
          </table:table-cell>
          <table:table-cell table:style-name="ce8" office:value-type="float" office:value="118211.23342" calcext:value-type="float">
            <text:p>118.211</text:p>
          </table:table-cell>
          <table:table-cell table:style-name="ce8" office:value-type="float" office:value="2972464.98005" calcext:value-type="float">
            <text:p>2.972.465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4" office:value-type="string" calcext:value-type="string">
            <text:p>ANNO 2010</text:p>
          </table:table-cell>
          <table:table-cell table:style-name="ce3" table:number-columns-repeated="11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BELLUNO ANNO 2010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87219" calcext:value-type="float">
            <text:p>187.219</text:p>
          </table:table-cell>
          <table:table-cell table:style-name="ce8" office:value-type="float" office:value="40937" calcext:value-type="float">
            <text:p>40.937</text:p>
          </table:table-cell>
          <table:table-cell table:style-name="ce8" office:value-type="float" office:value="228156" calcext:value-type="float">
            <text:p>228.156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139407.8155" calcext:value-type="float">
            <text:p>139.408</text:p>
          </table:table-cell>
          <table:table-cell table:style-name="ce8" office:value-type="float" office:value="11293.298" calcext:value-type="float">
            <text:p>11.293</text:p>
          </table:table-cell>
          <table:table-cell table:style-name="ce8" office:value-type="float" office:value="150701.1135" calcext:value-type="float">
            <text:p>150.70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6096.937" calcext:value-type="float">
            <text:p>6.097</text:p>
          </table:table-cell>
          <table:table-cell table:style-name="ce8" office:value-type="float" office:value="9986.71100000001" calcext:value-type="float">
            <text:p>9.987</text:p>
          </table:table-cell>
          <table:table-cell table:style-name="ce8" office:value-type="float" office:value="16083.648" calcext:value-type="float">
            <text:p>16.084</text:p>
          </table:table-cell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115904.7" calcext:value-type="float">
            <text:p>115.9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904.7" calcext:value-type="float">
            <text:p>115.905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261409.4525" calcext:value-type="float">
            <text:p>261.409</text:p>
          </table:table-cell>
          <table:table-cell table:style-name="ce8" office:value-type="float" office:value="21280.009" calcext:value-type="float">
            <text:p>21.280</text:p>
          </table:table-cell>
          <table:table-cell table:style-name="ce8" office:value-type="float" office:value="282689.4615" calcext:value-type="float">
            <text:p>282.689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PADOVA ANNO 2010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0 Totale</text:p>
          </table:table-cell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345951" calcext:value-type="float">
            <text:p>1.345.951</text:p>
          </table:table-cell>
          <table:table-cell table:style-name="ce8" office:value-type="float" office:value="134189" calcext:value-type="float">
            <text:p>134.189</text:p>
          </table:table-cell>
          <table:table-cell table:style-name="ce8" office:value-type="float" office:value="1480140" calcext:value-type="float">
            <text:p>1.480.140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2248780.6768" calcext:value-type="float">
            <text:p>2.248.781</text:p>
          </table:table-cell>
          <table:table-cell table:style-name="ce8" office:value-type="float" office:value="5571.451" calcext:value-type="float">
            <text:p>5.571</text:p>
          </table:table-cell>
          <table:table-cell table:style-name="ce8" office:value-type="float" office:value="2254352.1278" calcext:value-type="float">
            <text:p>2.254.35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21957.16" calcext:value-type="float">
            <text:p>21.9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957.16" calcext:value-type="float">
            <text:p>21.95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323583.566" calcext:value-type="float">
            <text:p>323.584</text:p>
          </table:table-cell>
          <table:table-cell table:style-name="ce8" office:value-type="float" office:value="15851.424" calcext:value-type="float">
            <text:p>15.851</text:p>
          </table:table-cell>
          <table:table-cell table:style-name="ce8" office:value-type="float" office:value="339434.99" calcext:value-type="float">
            <text:p>339.43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8" office:value-type="float" office:value="50154.13223" calcext:value-type="float">
            <text:p>50.154</text:p>
          </table:table-cell>
          <table:table-cell table:style-name="ce8" office:value-type="float" office:value="1570.23088" calcext:value-type="float">
            <text:p>1.570</text:p>
          </table:table-cell>
          <table:table-cell table:style-name="ce8" office:value-type="float" office:value="51724.36311" calcext:value-type="float">
            <text:p>51.72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107282.52" calcext:value-type="float">
            <text:p>107.2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7282.52" calcext:value-type="float">
            <text:p>107.283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2751758.05503" calcext:value-type="float">
            <text:p>2.751.758</text:p>
          </table:table-cell>
          <table:table-cell table:style-name="ce8" office:value-type="float" office:value="22993.10588" calcext:value-type="float">
            <text:p>22.993</text:p>
          </table:table-cell>
          <table:table-cell table:style-name="ce8" office:value-type="float" office:value="2774751.16091" calcext:value-type="float">
            <text:p>2.774.751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ROVIGO ANNO 2010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241008" calcext:value-type="float">
            <text:p>241.008</text:p>
          </table:table-cell>
          <table:table-cell table:style-name="ce8" office:value-type="float" office:value="31508" calcext:value-type="float">
            <text:p>31.508</text:p>
          </table:table-cell>
          <table:table-cell table:style-name="ce8" office:value-type="float" office:value="272516" calcext:value-type="float">
            <text:p>272.516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501999.199" calcext:value-type="float">
            <text:p>501.999</text:p>
          </table:table-cell>
          <table:table-cell table:style-name="ce8" office:value-type="float" office:value="4695.144" calcext:value-type="float">
            <text:p>4.695</text:p>
          </table:table-cell>
          <table:table-cell table:style-name="ce8" office:value-type="float" office:value="506694.343" calcext:value-type="float">
            <text:p>506.69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2445.65375" calcext:value-type="float">
            <text:p>2.4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45.65375" calcext:value-type="float">
            <text:p>2.44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138212.679" calcext:value-type="float">
            <text:p>138.213</text:p>
          </table:table-cell>
          <table:table-cell table:style-name="ce8" office:value-type="float" office:value="898.93704" calcext:value-type="float">
            <text:p>899</text:p>
          </table:table-cell>
          <table:table-cell table:style-name="ce8" office:value-type="float" office:value="139111.61604" calcext:value-type="float">
            <text:p>139.11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674.842" calcext:value-type="float">
            <text:p>1.67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71914.77" calcext:value-type="float">
            <text:p>71.9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914.77" calcext:value-type="float">
            <text:p>71.915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714572.30175" calcext:value-type="float">
            <text:p>714.572</text:p>
          </table:table-cell>
          <table:table-cell table:style-name="ce8" office:value-type="float" office:value="7268.92304" calcext:value-type="float">
            <text:p>7.269</text:p>
          </table:table-cell>
          <table:table-cell table:style-name="ce8" office:value-type="float" office:value="721841.22479" calcext:value-type="float">
            <text:p>721.841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TREVISO ANNO 2010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004387" calcext:value-type="float">
            <text:p>1.004.387</text:p>
          </table:table-cell>
          <table:table-cell table:style-name="ce8" office:value-type="float" office:value="206444" calcext:value-type="float">
            <text:p>206.444</text:p>
          </table:table-cell>
          <table:table-cell table:style-name="ce8" office:value-type="float" office:value="1210831" calcext:value-type="float">
            <text:p>1.210.831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2455890.6765" calcext:value-type="float">
            <text:p>2.455.891</text:p>
          </table:table-cell>
          <table:table-cell table:style-name="ce8" office:value-type="float" office:value="51578.0123" calcext:value-type="float">
            <text:p>51.578</text:p>
          </table:table-cell>
          <table:table-cell table:style-name="ce8" office:value-type="float" office:value="2507468.6888" calcext:value-type="float">
            <text:p>2.507.46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123251.3082" calcext:value-type="float">
            <text:p>123.251</text:p>
          </table:table-cell>
          <table:table-cell table:style-name="ce8" office:value-type="float" office:value="31.567" calcext:value-type="float">
            <text:p>32</text:p>
          </table:table-cell>
          <table:table-cell table:style-name="ce8" office:value-type="float" office:value="123282.8752" calcext:value-type="float">
            <text:p>123.28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288731.014" calcext:value-type="float">
            <text:p>288.731</text:p>
          </table:table-cell>
          <table:table-cell table:style-name="ce8" office:value-type="float" office:value="123025.4043" calcext:value-type="float">
            <text:p>123.025</text:p>
          </table:table-cell>
          <table:table-cell table:style-name="ce8" office:value-type="float" office:value="411756.4183" calcext:value-type="float">
            <text:p>411.75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229372.17" calcext:value-type="float">
            <text:p>229.372</text:p>
          </table:table-cell>
          <table:table-cell table:style-name="ce8" office:value-type="float" office:value="8062" calcext:value-type="float">
            <text:p>8.062</text:p>
          </table:table-cell>
          <table:table-cell table:style-name="ce8" office:value-type="float" office:value="237434.17" calcext:value-type="float">
            <text:p>237.434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3097245.1687" calcext:value-type="float">
            <text:p>3.097.245</text:p>
          </table:table-cell>
          <table:table-cell table:style-name="ce8" office:value-type="float" office:value="182696.9836" calcext:value-type="float">
            <text:p>182.697</text:p>
          </table:table-cell>
          <table:table-cell table:style-name="ce8" office:value-type="float" office:value="3279942.1523" calcext:value-type="float">
            <text:p>3.279.942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ENEZIA ANNO 2010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843345" calcext:value-type="float">
            <text:p>1.843.345</text:p>
          </table:table-cell>
          <table:table-cell table:style-name="ce8" office:value-type="float" office:value="253124" calcext:value-type="float">
            <text:p>253.124</text:p>
          </table:table-cell>
          <table:table-cell table:style-name="ce8" office:value-type="float" office:value="2096469" calcext:value-type="float">
            <text:p>2.096.469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1693703.32086" calcext:value-type="float">
            <text:p>1.693.703</text:p>
          </table:table-cell>
          <table:table-cell table:style-name="ce8" office:value-type="float" office:value="28741.7253" calcext:value-type="float">
            <text:p>28.742</text:p>
          </table:table-cell>
          <table:table-cell table:style-name="ce8" office:value-type="float" office:value="1722445.04616" calcext:value-type="float">
            <text:p>1.722.44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59301.459" calcext:value-type="float">
            <text:p>59.3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9301.459" calcext:value-type="float">
            <text:p>59.30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822970.43445" calcext:value-type="float">
            <text:p>822.970</text:p>
          </table:table-cell>
          <table:table-cell table:style-name="ce8" office:value-type="float" office:value="153760.657" calcext:value-type="float">
            <text:p>153.761</text:p>
          </table:table-cell>
          <table:table-cell table:style-name="ce8" office:value-type="float" office:value="976731.09145" calcext:value-type="float">
            <text:p>976.73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8" office:value-type="float" office:value="1609.68" calcext:value-type="float">
            <text:p>1.610</text:p>
          </table:table-cell>
          <table:table-cell table:style-name="ce8" office:value-type="float" office:value="355.43" calcext:value-type="float">
            <text:p>355</text:p>
          </table:table-cell>
          <table:table-cell table:style-name="ce8" office:value-type="float" office:value="1965.11" calcext:value-type="float">
            <text:p>1.96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12737.96" calcext:value-type="float">
            <text:p>12.7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737.96" calcext:value-type="float">
            <text:p>12.738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2590322.85431" calcext:value-type="float">
            <text:p>2.590.323</text:p>
          </table:table-cell>
          <table:table-cell table:style-name="ce8" office:value-type="float" office:value="182857.8123" calcext:value-type="float">
            <text:p>182.858</text:p>
          </table:table-cell>
          <table:table-cell table:style-name="ce8" office:value-type="float" office:value="2773180.66661" calcext:value-type="float">
            <text:p>2.773.181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ICENZA ANNO 2010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0 Totale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580416" calcext:value-type="float">
            <text:p>1.580.416</text:p>
          </table:table-cell>
          <table:table-cell table:style-name="ce8" office:value-type="float" office:value="229154" calcext:value-type="float">
            <text:p>229.154</text:p>
          </table:table-cell>
          <table:table-cell table:style-name="ce8" office:value-type="float" office:value="1809570" calcext:value-type="float">
            <text:p>1.809.570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1915630.258" calcext:value-type="float">
            <text:p>1.915.630</text:p>
          </table:table-cell>
          <table:table-cell table:style-name="ce8" office:value-type="float" office:value="31529.27145" calcext:value-type="float">
            <text:p>31.529</text:p>
          </table:table-cell>
          <table:table-cell table:style-name="ce8" office:value-type="float" office:value="1947159.52945" calcext:value-type="float">
            <text:p>1.947.160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8297.16012" calcext:value-type="float">
            <text:p>8.2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297.16012" calcext:value-type="float">
            <text:p>8.297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322092.882" calcext:value-type="float">
            <text:p>322.093</text:p>
          </table:table-cell>
          <table:table-cell table:style-name="ce8" office:value-type="float" office:value="52360.356" calcext:value-type="float">
            <text:p>52.360</text:p>
          </table:table-cell>
          <table:table-cell table:style-name="ce8" office:value-type="float" office:value="374453.238" calcext:value-type="float">
            <text:p>374.453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8" office:value-type="float" office:value="10628.374" calcext:value-type="float">
            <text:p>10.628</text:p>
          </table:table-cell>
          <table:table-cell table:style-name="ce8" office:value-type="float" office:value="35997.151" calcext:value-type="float">
            <text:p>35.997</text:p>
          </table:table-cell>
          <table:table-cell table:style-name="ce8" office:value-type="float" office:value="46625.525" calcext:value-type="float">
            <text:p>46.626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142899.5" calcext:value-type="float">
            <text:p>142.9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899.5" calcext:value-type="float">
            <text:p>142.900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2399548.17412" calcext:value-type="float">
            <text:p>2.399.548</text:p>
          </table:table-cell>
          <table:table-cell table:style-name="ce8" office:value-type="float" office:value="119886.77845" calcext:value-type="float">
            <text:p>119.887</text:p>
          </table:table-cell>
          <table:table-cell table:style-name="ce8" office:value-type="float" office:value="2519434.95257" calcext:value-type="float">
            <text:p>2.519.435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9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PROVINCIA DI VERONA ANNO 2010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692384" calcext:value-type="float">
            <text:p>1.692.384</text:p>
          </table:table-cell>
          <table:table-cell table:style-name="ce8" office:value-type="float" office:value="125297" calcext:value-type="float">
            <text:p>125.297</text:p>
          </table:table-cell>
          <table:table-cell table:style-name="ce8" office:value-type="float" office:value="1817681" calcext:value-type="float">
            <text:p>1.817.681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2190723.71091" calcext:value-type="float">
            <text:p>2.190.724</text:p>
          </table:table-cell>
          <table:table-cell table:style-name="ce8" office:value-type="float" office:value="33597.3925" calcext:value-type="float">
            <text:p>33.597</text:p>
          </table:table-cell>
          <table:table-cell table:style-name="ce8" office:value-type="float" office:value="2224321.10341" calcext:value-type="float">
            <text:p>2.224.32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894.076" calcext:value-type="float">
            <text:p>894</text:p>
          </table:table-cell>
          <table:table-cell table:style-name="ce8" office:value-type="float" office:value="52.814" calcext:value-type="float">
            <text:p>53</text:p>
          </table:table-cell>
          <table:table-cell table:style-name="ce8" office:value-type="float" office:value="946.89" calcext:value-type="float">
            <text:p>94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213751.06221" calcext:value-type="float">
            <text:p>213.751</text:p>
          </table:table-cell>
          <table:table-cell table:style-name="ce8" office:value-type="float" office:value="53176.82496" calcext:value-type="float">
            <text:p>53.177</text:p>
          </table:table-cell>
          <table:table-cell table:style-name="ce8" office:value-type="float" office:value="266927.88717" calcext:value-type="float">
            <text:p>266.92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445588.54" calcext:value-type="float">
            <text:p>445.589</text:p>
          </table:table-cell>
          <table:table-cell table:style-name="ce8" office:value-type="float" office:value="37825.46" calcext:value-type="float">
            <text:p>37.825</text:p>
          </table:table-cell>
          <table:table-cell table:style-name="ce8" office:value-type="float" office:value="483414" calcext:value-type="float">
            <text:p>483.414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2850957.38912" calcext:value-type="float">
            <text:p>2.850.957</text:p>
          </table:table-cell>
          <table:table-cell table:style-name="ce8" office:value-type="float" office:value="124652.49146" calcext:value-type="float">
            <text:p>124.652</text:p>
          </table:table-cell>
          <table:table-cell table:style-name="ce8" office:value-type="float" office:value="2975609.88058" calcext:value-type="float">
            <text:p>2.975.61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13"/>
          <table:table-cell table:style-name="ce14" office:value-type="string" calcext:value-type="string">
            <text:p>ANNO 2011</text:p>
          </table:table-cell>
          <table:table-cell table:style-name="ce13" table:number-columns-repeated="1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BELLUNO ANNO 2011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76029.483913" calcext:value-type="float">
            <text:p>176.029</text:p>
          </table:table-cell>
          <table:table-cell table:style-name="ce8" office:value-type="float" office:value="44732.1909510001" calcext:value-type="float">
            <text:p>44.732</text:p>
          </table:table-cell>
          <table:table-cell table:style-name="ce8" office:value-type="float" office:value="220761.674864" calcext:value-type="float">
            <text:p>220.762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/>
          <table:table-cell table:style-name="ce9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168381.31429" calcext:value-type="float">
            <text:p>168.381</text:p>
          </table:table-cell>
          <table:table-cell table:style-name="ce8" office:value-type="float" office:value="12251.278" calcext:value-type="float">
            <text:p>12.251</text:p>
          </table:table-cell>
          <table:table-cell table:style-name="ce8" office:value-type="float" office:value="180632.59229" calcext:value-type="float">
            <text:p>180.633</text:p>
          </table:table-cell>
          <table:table-cell table:number-columns-repeated="2"/>
          <table:table-cell table:style-name="ce9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1106.1" calcext:value-type="float">
            <text:p>1.10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06.1" calcext:value-type="float">
            <text:p>1.10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6149.71" calcext:value-type="float">
            <text:p>6.150</text:p>
          </table:table-cell>
          <table:table-cell table:style-name="ce8" office:value-type="float" office:value="8719.34043" calcext:value-type="float">
            <text:p>8.719</text:p>
          </table:table-cell>
          <table:table-cell table:style-name="ce8" office:value-type="float" office:value="14869.05043" calcext:value-type="float">
            <text:p>14.86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115058.48" calcext:value-type="float">
            <text:p>115.0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5064.48" calcext:value-type="float">
            <text:p>115.064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290695.60429" calcext:value-type="float">
            <text:p>290.696</text:p>
          </table:table-cell>
          <table:table-cell table:style-name="ce8" office:value-type="float" office:value="20976.61843" calcext:value-type="float">
            <text:p>20.977</text:p>
          </table:table-cell>
          <table:table-cell table:style-name="ce8" office:value-type="float" office:value="311672.22272" calcext:value-type="float">
            <text:p>311.672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PADOVA ANNO 2011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133177.900385" calcext:value-type="float">
            <text:p>1.133.178</text:p>
          </table:table-cell>
          <table:table-cell table:style-name="ce8" office:value-type="float" office:value="145555.807072" calcext:value-type="float">
            <text:p>145.556</text:p>
          </table:table-cell>
          <table:table-cell table:style-name="ce8" office:value-type="float" office:value="1278733.707457" calcext:value-type="float">
            <text:p>1.278.734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2021406.9529" calcext:value-type="float">
            <text:p>2.021.407</text:p>
          </table:table-cell>
          <table:table-cell table:style-name="ce8" office:value-type="float" office:value="6055.272" calcext:value-type="float">
            <text:p>6.055</text:p>
          </table:table-cell>
          <table:table-cell table:style-name="ce8" office:value-type="float" office:value="2027462.2249" calcext:value-type="float">
            <text:p>2.027.46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25812.48" calcext:value-type="float">
            <text:p>25.8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812.48" calcext:value-type="float">
            <text:p>25.81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272377.837" calcext:value-type="float">
            <text:p>272.378</text:p>
          </table:table-cell>
          <table:table-cell table:style-name="ce8" office:value-type="float" office:value="18817.883" calcext:value-type="float">
            <text:p>18.818</text:p>
          </table:table-cell>
          <table:table-cell table:style-name="ce8" office:value-type="float" office:value="291195.72" calcext:value-type="float">
            <text:p>291.19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8" office:value-type="float" office:value="67963.12516" calcext:value-type="float">
            <text:p>67.963</text:p>
          </table:table-cell>
          <table:table-cell table:style-name="ce8" office:value-type="float" office:value="1859.78264" calcext:value-type="float">
            <text:p>1.860</text:p>
          </table:table-cell>
          <table:table-cell table:style-name="ce8" office:value-type="float" office:value="69822.9078" calcext:value-type="float">
            <text:p>69.8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20864.03" calcext:value-type="float">
            <text:p>20.8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864.03" calcext:value-type="float">
            <text:p>20.864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2408424.42506" calcext:value-type="float">
            <text:p>2.408.424</text:p>
          </table:table-cell>
          <table:table-cell table:style-name="ce8" office:value-type="float" office:value="26732.93764" calcext:value-type="float">
            <text:p>26.733</text:p>
          </table:table-cell>
          <table:table-cell table:style-name="ce8" office:value-type="float" office:value="2435157.3627" calcext:value-type="float">
            <text:p>2.435.157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ROVIGO ANNO 2011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241186.806801" calcext:value-type="float">
            <text:p>241.187</text:p>
          </table:table-cell>
          <table:table-cell table:style-name="ce8" office:value-type="float" office:value="28560.453761" calcext:value-type="float">
            <text:p>28.560</text:p>
          </table:table-cell>
          <table:table-cell table:style-name="ce8" office:value-type="float" office:value="269747.260562" calcext:value-type="float">
            <text:p>269.747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437220.57401" calcext:value-type="float">
            <text:p>437.221</text:p>
          </table:table-cell>
          <table:table-cell table:style-name="ce8" office:value-type="float" office:value="3447.06399" calcext:value-type="float">
            <text:p>3.447</text:p>
          </table:table-cell>
          <table:table-cell table:style-name="ce8" office:value-type="float" office:value="440667.638" calcext:value-type="float">
            <text:p>440.66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442.8275" calcext:value-type="float">
            <text:p>4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2.8275" calcext:value-type="float">
            <text:p>44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130350.16857" calcext:value-type="float">
            <text:p>130.350</text:p>
          </table:table-cell>
          <table:table-cell table:style-name="ce8" office:value-type="float" office:value="515.37573" calcext:value-type="float">
            <text:p>515</text:p>
          </table:table-cell>
          <table:table-cell table:style-name="ce8" office:value-type="float" office:value="130865.5443" calcext:value-type="float">
            <text:p>130.86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594.62" calcext:value-type="float">
            <text:p>1.59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57208.87" calcext:value-type="float">
            <text:p>57.2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7208.87" calcext:value-type="float">
            <text:p>57.209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625222.44008" calcext:value-type="float">
            <text:p>625.222</text:p>
          </table:table-cell>
          <table:table-cell table:style-name="ce8" office:value-type="float" office:value="5557.05972" calcext:value-type="float">
            <text:p>5.557</text:p>
          </table:table-cell>
          <table:table-cell table:style-name="ce8" office:value-type="float" office:value="630779.4998" calcext:value-type="float">
            <text:p>630.779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TREVISO ANNO 2011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040294.316326" calcext:value-type="float">
            <text:p>1.040.294</text:p>
          </table:table-cell>
          <table:table-cell table:style-name="ce8" office:value-type="float" office:value="205537.909713" calcext:value-type="float">
            <text:p>205.538</text:p>
          </table:table-cell>
          <table:table-cell table:style-name="ce8" office:value-type="float" office:value="1245832.226039" calcext:value-type="float">
            <text:p>1.245.832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2353056.39279" calcext:value-type="float">
            <text:p>2.353.056</text:p>
          </table:table-cell>
          <table:table-cell table:style-name="ce8" office:value-type="float" office:value="59698.0757" calcext:value-type="float">
            <text:p>59.698</text:p>
          </table:table-cell>
          <table:table-cell table:style-name="ce8" office:value-type="float" office:value="2412754.46849" calcext:value-type="float">
            <text:p>2.412.75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118030.48544" calcext:value-type="float">
            <text:p>118.0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8030.48544" calcext:value-type="float">
            <text:p>118.03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284468.038" calcext:value-type="float">
            <text:p>284.468</text:p>
          </table:table-cell>
          <table:table-cell table:style-name="ce8" office:value-type="float" office:value="109818.4824" calcext:value-type="float">
            <text:p>109.818</text:p>
          </table:table-cell>
          <table:table-cell table:style-name="ce8" office:value-type="float" office:value="394286.5204" calcext:value-type="float">
            <text:p>394.28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225179.37" calcext:value-type="float">
            <text:p>225.1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5179.37" calcext:value-type="float">
            <text:p>225.179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2980734.28623" calcext:value-type="float">
            <text:p>2.980.734</text:p>
          </table:table-cell>
          <table:table-cell table:style-name="ce8" office:value-type="float" office:value="169516.5581" calcext:value-type="float">
            <text:p>169.517</text:p>
          </table:table-cell>
          <table:table-cell table:style-name="ce8" office:value-type="float" office:value="3150250.84433" calcext:value-type="float">
            <text:p>3.150.251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ENEZIA ANNO 2011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904343.10857199" calcext:value-type="float">
            <text:p>1.904.343</text:p>
          </table:table-cell>
          <table:table-cell table:style-name="ce8" office:value-type="float" office:value="248920.326723" calcext:value-type="float">
            <text:p>248.920</text:p>
          </table:table-cell>
          <table:table-cell table:style-name="ce8" office:value-type="float" office:value="2153263.43529499" calcext:value-type="float">
            <text:p>2.153.263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1629407.68179" calcext:value-type="float">
            <text:p>1.629.408</text:p>
          </table:table-cell>
          <table:table-cell table:style-name="ce8" office:value-type="float" office:value="30187.0701" calcext:value-type="float">
            <text:p>30.187</text:p>
          </table:table-cell>
          <table:table-cell table:style-name="ce8" office:value-type="float" office:value="1659594.75189" calcext:value-type="float">
            <text:p>1.659.59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63599.733" calcext:value-type="float">
            <text:p>63.6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599.733" calcext:value-type="float">
            <text:p>63.6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812380.72813" calcext:value-type="float">
            <text:p>812.381</text:p>
          </table:table-cell>
          <table:table-cell table:style-name="ce8" office:value-type="float" office:value="118280.289" calcext:value-type="float">
            <text:p>118.280</text:p>
          </table:table-cell>
          <table:table-cell table:style-name="ce8" office:value-type="float" office:value="930661.01713" calcext:value-type="float">
            <text:p>930.66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8" office:value-type="float" office:value="2380.36" calcext:value-type="float">
            <text:p>2.380</text:p>
          </table:table-cell>
          <table:table-cell table:style-name="ce8" office:value-type="float" office:value="260.74" calcext:value-type="float">
            <text:p>261</text:p>
          </table:table-cell>
          <table:table-cell table:style-name="ce8" office:value-type="float" office:value="2641.1" calcext:value-type="float">
            <text:p>2.64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8365.39" calcext:value-type="float">
            <text:p>8.3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365.39" calcext:value-type="float">
            <text:p>8.365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2516133.89292" calcext:value-type="float">
            <text:p>2.516.134</text:p>
          </table:table-cell>
          <table:table-cell table:style-name="ce8" office:value-type="float" office:value="148728.0991" calcext:value-type="float">
            <text:p>148.728</text:p>
          </table:table-cell>
          <table:table-cell table:style-name="ce8" office:value-type="float" office:value="2664861.99202" calcext:value-type="float">
            <text:p>2.664.862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ICENZA ANNO 2011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696542.068769" calcext:value-type="float">
            <text:p>1.696.542</text:p>
          </table:table-cell>
          <table:table-cell table:style-name="ce8" office:value-type="float" office:value="236699.494117999" calcext:value-type="float">
            <text:p>236.699</text:p>
          </table:table-cell>
          <table:table-cell table:style-name="ce8" office:value-type="float" office:value="1933241.562887" calcext:value-type="float">
            <text:p>1.933.242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2179292.37707" calcext:value-type="float">
            <text:p>2.179.292</text:p>
          </table:table-cell>
          <table:table-cell table:style-name="ce8" office:value-type="float" office:value="35697.00423" calcext:value-type="float">
            <text:p>35.697</text:p>
          </table:table-cell>
          <table:table-cell table:style-name="ce8" office:value-type="float" office:value="2214989.3813" calcext:value-type="float">
            <text:p>2.214.98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12661.88199" calcext:value-type="float">
            <text:p>12.66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661.88199" calcext:value-type="float">
            <text:p>12.66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305828.16" calcext:value-type="float">
            <text:p>305.828</text:p>
          </table:table-cell>
          <table:table-cell table:style-name="ce8" office:value-type="float" office:value="54116.0776" calcext:value-type="float">
            <text:p>54.116</text:p>
          </table:table-cell>
          <table:table-cell table:style-name="ce8" office:value-type="float" office:value="359944.2376" calcext:value-type="float">
            <text:p>359.94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8" office:value-type="float" office:value="30636.165" calcext:value-type="float">
            <text:p>30.636</text:p>
          </table:table-cell>
          <table:table-cell table:style-name="ce8" office:value-type="float" office:value="35829.843" calcext:value-type="float">
            <text:p>35.830</text:p>
          </table:table-cell>
          <table:table-cell table:style-name="ce8" office:value-type="float" office:value="66466.008" calcext:value-type="float">
            <text:p>66.46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225352.08" calcext:value-type="float">
            <text:p>225.3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5352.08" calcext:value-type="float">
            <text:p>225.352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2753770.66406" calcext:value-type="float">
            <text:p>2.753.771</text:p>
          </table:table-cell>
          <table:table-cell table:style-name="ce8" office:value-type="float" office:value="125642.92483" calcext:value-type="float">
            <text:p>125.643</text:p>
          </table:table-cell>
          <table:table-cell table:style-name="ce8" office:value-type="float" office:value="2879413.58889" calcext:value-type="float">
            <text:p>2.879.414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ERONA ANNO 2011</text:p>
          </table:table-cell>
          <table:table-cell table:number-columns-repeated="1022"/>
        </table:table-row>
        <table:table-row table:style-name="ro4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1 Totale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725761.373602" calcext:value-type="float">
            <text:p>1.725.761</text:p>
          </table:table-cell>
          <table:table-cell table:style-name="ce8" office:value-type="float" office:value="129666.706466" calcext:value-type="float">
            <text:p>129.667</text:p>
          </table:table-cell>
          <table:table-cell table:style-name="ce8" office:value-type="float" office:value="1855428.080068" calcext:value-type="float">
            <text:p>1.855.428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2209418.95032" calcext:value-type="float">
            <text:p>2.209.419</text:p>
          </table:table-cell>
          <table:table-cell table:style-name="ce8" office:value-type="float" office:value="52400.90969" calcext:value-type="float">
            <text:p>52.401</text:p>
          </table:table-cell>
          <table:table-cell table:style-name="ce8" office:value-type="float" office:value="2261819.86001" calcext:value-type="float">
            <text:p>2.261.820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890.532" calcext:value-type="float">
            <text:p>8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.532" calcext:value-type="float">
            <text:p>891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131952.61793" calcext:value-type="float">
            <text:p>131.953</text:p>
          </table:table-cell>
          <table:table-cell table:style-name="ce8" office:value-type="float" office:value="56298.07265" calcext:value-type="float">
            <text:p>56.298</text:p>
          </table:table-cell>
          <table:table-cell table:style-name="ce8" office:value-type="float" office:value="188250.69058" calcext:value-type="float">
            <text:p>188.251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466001.01" calcext:value-type="float">
            <text:p>466.001</text:p>
          </table:table-cell>
          <table:table-cell table:style-name="ce8" office:value-type="float" office:value="92850.99" calcext:value-type="float">
            <text:p>92.851</text:p>
          </table:table-cell>
          <table:table-cell table:style-name="ce8" office:value-type="float" office:value="558852" calcext:value-type="float">
            <text:p>558.852</text:p>
          </table:table-cell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2808263.11025" calcext:value-type="float">
            <text:p>2.808.263</text:p>
          </table:table-cell>
          <table:table-cell table:style-name="ce8" office:value-type="float" office:value="201549.97234" calcext:value-type="float">
            <text:p>201.550</text:p>
          </table:table-cell>
          <table:table-cell table:style-name="ce8" office:value-type="float" office:value="3009813.08259" calcext:value-type="float">
            <text:p>3.009.813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13"/>
          <table:table-cell table:style-name="ce14" office:value-type="string" calcext:value-type="string">
            <text:p>ANNO 2012</text:p>
          </table:table-cell>
          <table:table-cell table:style-name="ce13" table:number-columns-repeated="1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BELLUNO ANNO 2012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66674" calcext:value-type="float">
            <text:p>166.674</text:p>
          </table:table-cell>
          <table:table-cell table:style-name="ce8" office:value-type="float" office:value="43165" calcext:value-type="float">
            <text:p>43.165</text:p>
          </table:table-cell>
          <table:table-cell table:style-name="ce8" table:formula="of:=SUM([.C262:.D262])" office:value-type="float" office:value="209839" calcext:value-type="float">
            <text:p>209.839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30391.3477" calcext:value-type="float">
            <text:p>30.391</text:p>
          </table:table-cell>
          <table:table-cell table:style-name="ce8" office:value-type="float" office:value="13439.479" calcext:value-type="float">
            <text:p>13.439</text:p>
          </table:table-cell>
          <table:table-cell table:style-name="ce8" table:formula="of:=SUM([.C264:.D264])" office:value-type="float" office:value="43830.8267" calcext:value-type="float">
            <text:p>43.83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1552.542" calcext:value-type="float">
            <text:p>1.55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C265:.D265])" office:value-type="float" office:value="1553.542" calcext:value-type="float">
            <text:p>1.55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4746.712" calcext:value-type="float">
            <text:p>4.747</text:p>
          </table:table-cell>
          <table:table-cell table:style-name="ce8" office:value-type="float" office:value="7023.476" calcext:value-type="float">
            <text:p>7.023</text:p>
          </table:table-cell>
          <table:table-cell table:style-name="ce8" table:formula="of:=SUM([.C266:.D266])" office:value-type="float" office:value="11770.188" calcext:value-type="float">
            <text:p>11.77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21868.142" calcext:value-type="float">
            <text:p>21.868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C268:.D268])" office:value-type="float" office:value="21868.142" calcext:value-type="float">
            <text:p>21.868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table:formula="of:=SUM([.C264:.C268])" office:value-type="float" office:value="58558.7437" calcext:value-type="float">
            <text:p>58.559</text:p>
          </table:table-cell>
          <table:table-cell table:style-name="ce8" table:formula="of:=SUM([.D264:.D268])" office:value-type="float" office:value="20463.955" calcext:value-type="float">
            <text:p>20.464</text:p>
          </table:table-cell>
          <table:table-cell table:style-name="ce8" table:formula="of:=SUM([.C269:.D269])" office:value-type="float" office:value="79022.6987" calcext:value-type="float">
            <text:p>79.023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8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PADOVA ANNO 2012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table:number-columns-repeated="2"/>
          <table:table-cell table:style-name="ce8" table:formula="of:=SUM([.C274:.D27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1036099.616059" calcext:value-type="float">
            <text:p>1.036.100</text:p>
          </table:table-cell>
          <table:table-cell table:style-name="ce8" office:value-type="float" office:value="4923.769" calcext:value-type="float">
            <text:p>4.924</text:p>
          </table:table-cell>
          <table:table-cell table:style-name="ce8" table:formula="of:=SUM([.C276:.D276])" office:value-type="float" office:value="1041023.385059" calcext:value-type="float">
            <text:p>1.041.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25187.03" calcext:value-type="float">
            <text:p>25.187</text:p>
          </table:table-cell>
          <table:table-cell table:style-name="ce8"/>
          <table:table-cell table:style-name="ce8" table:formula="of:=SUM([.C277:.D277])" office:value-type="float" office:value="25187.03" calcext:value-type="float">
            <text:p>25.18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263729.924" calcext:value-type="float">
            <text:p>263.730</text:p>
          </table:table-cell>
          <table:table-cell table:style-name="ce8" office:value-type="float" office:value="18842.79" calcext:value-type="float">
            <text:p>18.843</text:p>
          </table:table-cell>
          <table:table-cell table:style-name="ce8" table:formula="of:=SUM([.C278:.D278])" office:value-type="float" office:value="282572.714" calcext:value-type="float">
            <text:p>282.57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8" office:value-type="float" office:value="58590.961818" calcext:value-type="float">
            <text:p>58.591</text:p>
          </table:table-cell>
          <table:table-cell table:style-name="ce8" office:value-type="float" office:value="1306.50598" calcext:value-type="float">
            <text:p>1.307</text:p>
          </table:table-cell>
          <table:table-cell table:style-name="ce8" table:formula="of:=SUM([.C279:.D279])" office:value-type="float" office:value="59897.467798" calcext:value-type="float">
            <text:p>59.89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106878.24" calcext:value-type="float">
            <text:p>106.878</text:p>
          </table:table-cell>
          <table:table-cell table:style-name="ce8"/>
          <table:table-cell table:style-name="ce8" table:formula="of:=SUM([.C280:.D280])" office:value-type="float" office:value="106878.24" calcext:value-type="float">
            <text:p>106.878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table:formula="of:=SUM([.C276:.C280])" office:value-type="float" office:value="1490485.771877" calcext:value-type="float">
            <text:p>1.490.486</text:p>
          </table:table-cell>
          <table:table-cell table:style-name="ce8" table:formula="of:=SUM([.D276:.D280])" office:value-type="float" office:value="25073.06498" calcext:value-type="float">
            <text:p>25.073</text:p>
          </table:table-cell>
          <table:table-cell table:style-name="ce8" table:formula="of:=SUM([.C281:.D281])" office:value-type="float" office:value="1515558.836857" calcext:value-type="float">
            <text:p>1.515.55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ROVIGO ANNO 2012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260828" calcext:value-type="float">
            <text:p>260.828</text:p>
          </table:table-cell>
          <table:table-cell table:style-name="ce8" office:value-type="float" office:value="30082" calcext:value-type="float">
            <text:p>30.082</text:p>
          </table:table-cell>
          <table:table-cell table:style-name="ce8" table:formula="of:=SUM([.C286:.D286])" office:value-type="float" office:value="290910" calcext:value-type="float">
            <text:p>290.910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162223" calcext:value-type="float">
            <text:p>162.223</text:p>
          </table:table-cell>
          <table:table-cell table:style-name="ce8" office:value-type="float" office:value="1927" calcext:value-type="float">
            <text:p>1.927</text:p>
          </table:table-cell>
          <table:table-cell table:style-name="ce8" table:formula="of:=SUM([.C288:.D288])" office:value-type="float" office:value="164150" calcext:value-type="float">
            <text:p>164.15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C289:.D28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4995" calcext:value-type="float">
            <text:p>4.99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C290:.D290])" office:value-type="float" office:value="4995" calcext:value-type="float">
            <text:p>4.99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8" office:value-type="float" office:value="88392" calcext:value-type="float">
            <text:p>88.392</text:p>
          </table:table-cell>
          <table:table-cell table:style-name="ce8" office:value-type="float" office:value="1092" calcext:value-type="float">
            <text:p>1.092</text:p>
          </table:table-cell>
          <table:table-cell table:style-name="ce8" table:formula="of:=SUM([.C291:.D291])" office:value-type="float" office:value="89484" calcext:value-type="float">
            <text:p>89.48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11" calcext:value-type="float">
            <text:p>1.611</text:p>
          </table:table-cell>
          <table:table-cell table:style-name="ce8" table:formula="of:=SUM([.C292:.D292])" office:value-type="float" office:value="1611" calcext:value-type="float">
            <text:p>1.611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table:formula="of:=SUM([.C288:.C292])" office:value-type="float" office:value="255610" calcext:value-type="float">
            <text:p>255.610</text:p>
          </table:table-cell>
          <table:table-cell table:style-name="ce8" table:formula="of:=SUM([.D288:.D292])" office:value-type="float" office:value="4630" calcext:value-type="float">
            <text:p>4.630</text:p>
          </table:table-cell>
          <table:table-cell table:style-name="ce8" table:formula="of:=SUM([.E288:.E292])" office:value-type="float" office:value="260240" calcext:value-type="float">
            <text:p>260.24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TREVISO ANNO 2012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974677" calcext:value-type="float">
            <text:p>974.677</text:p>
          </table:table-cell>
          <table:table-cell table:style-name="ce8" office:value-type="float" office:value="172913" calcext:value-type="float">
            <text:p>172.913</text:p>
          </table:table-cell>
          <table:table-cell table:style-name="ce8" table:formula="of:=SUM([.C298:.D298])" office:value-type="float" office:value="1147590" calcext:value-type="float">
            <text:p>1.147.590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1069007" calcext:value-type="float">
            <text:p>1.069.007</text:p>
          </table:table-cell>
          <table:table-cell table:style-name="ce8" office:value-type="float" office:value="58745" calcext:value-type="float">
            <text:p>58.745</text:p>
          </table:table-cell>
          <table:table-cell table:style-name="ce8" table:formula="of:=SUM([.C300:.D300])" office:value-type="float" office:value="1127752" calcext:value-type="float">
            <text:p>1.127.75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119964" calcext:value-type="float">
            <text:p>119.964</text:p>
          </table:table-cell>
          <table:table-cell table:style-name="ce8" office:value-type="float" office:value="24" calcext:value-type="float">
            <text:p>24</text:p>
          </table:table-cell>
          <table:table-cell table:style-name="ce8" table:formula="of:=SUM([.C301:.D301])" office:value-type="float" office:value="119988" calcext:value-type="float">
            <text:p>119.98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249245" calcext:value-type="float">
            <text:p>249.245</text:p>
          </table:table-cell>
          <table:table-cell table:style-name="ce8" office:value-type="float" office:value="91875" calcext:value-type="float">
            <text:p>91.875</text:p>
          </table:table-cell>
          <table:table-cell table:style-name="ce8" table:formula="of:=SUM([.C302:.D302])" office:value-type="float" office:value="341120" calcext:value-type="float">
            <text:p>341.12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C303:.D30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16042" calcext:value-type="float">
            <text:p>16.04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C304:.D304])" office:value-type="float" office:value="16042" calcext:value-type="float">
            <text:p>16.042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table:formula="of:=SUM([.C300:.C304])" office:value-type="float" office:value="1454258" calcext:value-type="float">
            <text:p>1.454.258</text:p>
          </table:table-cell>
          <table:table-cell table:style-name="ce8" table:formula="of:=SUM([.D300:.D304])" office:value-type="float" office:value="150644" calcext:value-type="float">
            <text:p>150.644</text:p>
          </table:table-cell>
          <table:table-cell table:style-name="ce8" table:formula="of:=SUM([.C305:.D305])" office:value-type="float" office:value="1604902" calcext:value-type="float">
            <text:p>1.604.90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ENEZIA ANNO 2012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734902" calcext:value-type="float">
            <text:p>1.734.902</text:p>
          </table:table-cell>
          <table:table-cell table:style-name="ce8" office:value-type="float" office:value="211928" calcext:value-type="float">
            <text:p>211.928</text:p>
          </table:table-cell>
          <table:table-cell table:style-name="ce8" table:formula="of:=SUM([.C310:.D310])" office:value-type="float" office:value="1946830" calcext:value-type="float">
            <text:p>1.946.830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847909" calcext:value-type="float">
            <text:p>847.909</text:p>
          </table:table-cell>
          <table:table-cell table:style-name="ce8" office:value-type="float" office:value="16979" calcext:value-type="float">
            <text:p>16.979</text:p>
          </table:table-cell>
          <table:table-cell table:style-name="ce8" table:formula="of:=SUM([.C312:.D312])" office:value-type="float" office:value="864888" calcext:value-type="float">
            <text:p>864.88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66492" calcext:value-type="float">
            <text:p>66.49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C313:.D313])" office:value-type="float" office:value="66497" calcext:value-type="float">
            <text:p>66.49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601068" calcext:value-type="float">
            <text:p>601.068</text:p>
          </table:table-cell>
          <table:table-cell table:style-name="ce8" office:value-type="float" office:value="137376" calcext:value-type="float">
            <text:p>137.376</text:p>
          </table:table-cell>
          <table:table-cell table:style-name="ce8" table:formula="of:=SUM([.C314:.D314])" office:value-type="float" office:value="738444" calcext:value-type="float">
            <text:p>738.44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8" office:value-type="float" office:value="4634" calcext:value-type="float">
            <text:p>4.634</text:p>
          </table:table-cell>
          <table:table-cell table:style-name="ce8" office:value-type="float" office:value="240" calcext:value-type="float">
            <text:p>240</text:p>
          </table:table-cell>
          <table:table-cell table:style-name="ce8" table:formula="of:=SUM([.C315:.D315])" office:value-type="float" office:value="4874" calcext:value-type="float">
            <text:p>4.87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30903" calcext:value-type="float">
            <text:p>30.90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C316:.D316])" office:value-type="float" office:value="30903" calcext:value-type="float">
            <text:p>30.903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table:formula="of:=SUM([.C312:.C316])" office:value-type="float" office:value="1551006" calcext:value-type="float">
            <text:p>1.551.006</text:p>
          </table:table-cell>
          <table:table-cell table:style-name="ce8" table:formula="of:=SUM([.D312:.D316])" office:value-type="float" office:value="154600" calcext:value-type="float">
            <text:p>154.600</text:p>
          </table:table-cell>
          <table:table-cell table:style-name="ce8" table:formula="of:=SUM([.C317:.D317])" office:value-type="float" office:value="1705606" calcext:value-type="float">
            <text:p>1.705.60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ICENZA ANNO 2012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505940" calcext:value-type="float">
            <text:p>1.505.940</text:p>
          </table:table-cell>
          <table:table-cell table:style-name="ce8" office:value-type="float" office:value="215252" calcext:value-type="float">
            <text:p>215.252</text:p>
          </table:table-cell>
          <table:table-cell table:style-name="ce8" table:formula="of:=SUM([.C321:.D321])" office:value-type="float" office:value="1721192" calcext:value-type="float">
            <text:p>1.721.192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1222893" calcext:value-type="float">
            <text:p>1.222.893</text:p>
          </table:table-cell>
          <table:table-cell table:style-name="ce8" office:value-type="float" office:value="32615" calcext:value-type="float">
            <text:p>32.615</text:p>
          </table:table-cell>
          <table:table-cell table:style-name="ce8" table:formula="of:=SUM([.C323:.D323])" office:value-type="float" office:value="1255508" calcext:value-type="float">
            <text:p>1.255.50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11027" calcext:value-type="float">
            <text:p>11.02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C324:.D324])" office:value-type="float" office:value="11027" calcext:value-type="float">
            <text:p>11.02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280521" calcext:value-type="float">
            <text:p>280.521</text:p>
          </table:table-cell>
          <table:table-cell table:style-name="ce8" office:value-type="float" office:value="56120" calcext:value-type="float">
            <text:p>56.120</text:p>
          </table:table-cell>
          <table:table-cell table:style-name="ce8" table:formula="of:=SUM([.C325:.D325])" office:value-type="float" office:value="336641" calcext:value-type="float">
            <text:p>336.64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8" office:value-type="float" office:value="43407" calcext:value-type="float">
            <text:p>43.407</text:p>
          </table:table-cell>
          <table:table-cell table:style-name="ce8" office:value-type="float" office:value="25331" calcext:value-type="float">
            <text:p>25.331</text:p>
          </table:table-cell>
          <table:table-cell table:style-name="ce8" table:formula="of:=SUM([.C326:.D326])" office:value-type="float" office:value="68738" calcext:value-type="float">
            <text:p>68.73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142830" calcext:value-type="float">
            <text:p>142.83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C327:.D327])" office:value-type="float" office:value="142830" calcext:value-type="float">
            <text:p>142.83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table:formula="of:=SUM([.C323:.C327])" office:value-type="float" office:value="1700678" calcext:value-type="float">
            <text:p>1.700.678</text:p>
          </table:table-cell>
          <table:table-cell table:style-name="ce8" table:formula="of:=SUM([.D323:.D327])" office:value-type="float" office:value="114066" calcext:value-type="float">
            <text:p>114.066</text:p>
          </table:table-cell>
          <table:table-cell table:style-name="ce8" table:formula="of:=SUM([.C328:.D328])" office:value-type="float" office:value="1814744" calcext:value-type="float">
            <text:p>1.814.74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ERONA ANNO 2012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720766" calcext:value-type="float">
            <text:p>1.720.766</text:p>
          </table:table-cell>
          <table:table-cell table:style-name="ce8" office:value-type="float" office:value="134143" calcext:value-type="float">
            <text:p>134.143</text:p>
          </table:table-cell>
          <table:table-cell table:style-name="ce8" table:formula="of:=SUM([.C333:.D333])" office:value-type="float" office:value="1854909" calcext:value-type="float">
            <text:p>1.854.909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8" office:value-type="float" office:value="1284677" calcext:value-type="float">
            <text:p>1.284.677</text:p>
          </table:table-cell>
          <table:table-cell table:style-name="ce8" office:value-type="float" office:value="60287" calcext:value-type="float">
            <text:p>60.287</text:p>
          </table:table-cell>
          <table:table-cell table:style-name="ce8" table:formula="of:=SUM([.C335:.D335])" office:value-type="float" office:value="1344964" calcext:value-type="float">
            <text:p>1.344.96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C336:.D336])" office:value-type="float" office:value="722" calcext:value-type="float">
            <text:p>7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8" office:value-type="float" office:value="150703" calcext:value-type="float">
            <text:p>150.703</text:p>
          </table:table-cell>
          <table:table-cell table:style-name="ce8" office:value-type="float" office:value="41676" calcext:value-type="float">
            <text:p>41.676</text:p>
          </table:table-cell>
          <table:table-cell table:style-name="ce8" table:formula="of:=SUM([.C337:.D337])" office:value-type="float" office:value="192379" calcext:value-type="float">
            <text:p>192.37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C338:.D3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8" office:value-type="float" office:value="369664" calcext:value-type="float">
            <text:p>369.664</text:p>
          </table:table-cell>
          <table:table-cell table:style-name="ce8" office:value-type="float" office:value="110445" calcext:value-type="float">
            <text:p>110.445</text:p>
          </table:table-cell>
          <table:table-cell table:style-name="ce8" table:formula="of:=SUM([.C339:.D339])" office:value-type="float" office:value="480109" calcext:value-type="float">
            <text:p>480.109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table:formula="of:=SUM([.C335:.C339])" office:value-type="float" office:value="1805766" calcext:value-type="float">
            <text:p>1.805.766</text:p>
          </table:table-cell>
          <table:table-cell table:style-name="ce8" table:formula="of:=SUM([.D335:.D339])" office:value-type="float" office:value="212408" calcext:value-type="float">
            <text:p>212.408</text:p>
          </table:table-cell>
          <table:table-cell table:style-name="ce8" table:formula="of:=SUM([.C340:.D340])" office:value-type="float" office:value="2018174" calcext:value-type="float">
            <text:p>2.018.174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13"/>
          <table:table-cell table:style-name="ce14" office:value-type="string" calcext:value-type="string">
            <text:p>ANNO 2013</text:p>
          </table:table-cell>
          <table:table-cell table:style-name="ce13" table:number-columns-repeated="11"/>
          <table:table-cell table:number-columns-repeated="1011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 office:value-type="string" calcext:value-type="string">
            <text:p>PROVINCIA DI BELLUNO ANNO 2013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/>
          <table:table-cell table:style-name="ce16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Produzione:</text:p>
          </table:table-cell>
          <table:table-cell table:style-name="ce18" office:value-type="float" office:value="180047" calcext:value-type="float">
            <text:p>180047 </text:p>
          </table:table-cell>
          <table:table-cell table:style-name="ce18" office:value-type="float" office:value="40887" calcext:value-type="float">
            <text:p>40887 </text:p>
          </table:table-cell>
          <table:table-cell table:style-name="ce18" table:formula="of:=[.C346]+[.D346]" office:value-type="float" office:value="220934" calcext:value-type="float">
            <text:p>220934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Gestione:</text:p>
          </table:table-cell>
          <table:table-cell table:style-name="ce17" table:number-columns-repeated="2"/>
          <table:table-cell table:style-name="ce18" table:formula="of:=[.C347]+[.D347]" office:value-type="float" office:value="0" calcext:value-type="float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RECUPERO DI MATERIA</text:p>
          </table:table-cell>
          <table:table-cell table:style-name="ce18" office:value-type="float" office:value="22933.4590275325" calcext:value-type="float">
            <text:p>22933 </text:p>
          </table:table-cell>
          <table:table-cell table:style-name="ce18" office:value-type="float" office:value="16310.21009184" calcext:value-type="float">
            <text:p>16310 </text:p>
          </table:table-cell>
          <table:table-cell table:style-name="ce18" table:formula="of:=[.C348]+[.D348]" office:value-type="float" office:value="39243.6691193725" calcext:value-type="float">
            <text:p>39244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RECUPERO DI ENERGIA</text:p>
          </table:table-cell>
          <table:table-cell table:style-name="ce18" office:value-type="float" office:value="10580.4890213013" calcext:value-type="float">
            <text:p>10580 </text:p>
          </table:table-cell>
          <table:table-cell table:style-name="ce17"/>
          <table:table-cell table:style-name="ce18" table:formula="of:=[.C349]+[.D349]" office:value-type="float" office:value="10580.4890213013" calcext:value-type="float">
            <text:p>10580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TRATTAMENTI D</text:p>
          </table:table-cell>
          <table:table-cell table:style-name="ce18" office:value-type="float" office:value="4174.27600240894" calcext:value-type="float">
            <text:p>4174 </text:p>
          </table:table-cell>
          <table:table-cell table:style-name="ce18" office:value-type="float" office:value="9137.69608824118" calcext:value-type="float">
            <text:p>9138 </text:p>
          </table:table-cell>
          <table:table-cell table:style-name="ce18" table:formula="of:=[.C350]+[.D350]" office:value-type="float" office:value="13311.9720906501" calcext:value-type="float">
            <text:p>13312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INCENERIMENTO</text:p>
          </table:table-cell>
          <table:table-cell table:style-name="ce17" table:number-columns-repeated="2"/>
          <table:table-cell table:style-name="ce18" table:formula="of:=[.C351]+[.D351]" office:value-type="float" office:value="0" calcext:value-type="float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DISCARICA</text:p>
          </table:table-cell>
          <table:table-cell table:style-name="ce18" office:value-type="float" office:value="25815.7605152298" calcext:value-type="float">
            <text:p>25816 </text:p>
          </table:table-cell>
          <table:table-cell table:style-name="ce17"/>
          <table:table-cell table:style-name="ce18" table:formula="of:=[.C352]+[.D352]" office:value-type="float" office:value="25815.7605152298" calcext:value-type="float">
            <text:p>25816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Totale (stoccaggi esclusi)</text:p>
          </table:table-cell>
          <table:table-cell table:style-name="ce18" table:formula="of:=SUM([.C434:.C438])" office:value-type="float" office:value="120837.729882413" calcext:value-type="float">
            <text:p>120838 </text:p>
          </table:table-cell>
          <table:table-cell table:style-name="ce18" table:formula="of:=SUM([.D434:.D438])" office:value-type="float" office:value="38078.6439551059" calcext:value-type="float">
            <text:p>38079 </text:p>
          </table:table-cell>
          <table:table-cell table:style-name="ce18" table:formula="of:=[.C353]+[.D353]" office:value-type="float" office:value="158916.373837519" calcext:value-type="float">
            <text:p>158916 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9" table:number-columns-repeated="4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PROVINCIA DI PADOVA ANNO 2013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/>
          <table:table-cell table:style-name="ce16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Produzione:</text:p>
          </table:table-cell>
          <table:table-cell table:style-name="ce18" office:value-type="float" office:value="1151774" calcext:value-type="float">
            <text:p>1151774 </text:p>
          </table:table-cell>
          <table:table-cell table:style-name="ce18" office:value-type="float" office:value="117999" calcext:value-type="float">
            <text:p>117999 </text:p>
          </table:table-cell>
          <table:table-cell table:style-name="ce18" table:formula="of:=[.C444]+[.D444]" office:value-type="float" office:value="26605.6274795532" calcext:value-type="float">
            <text:p>26606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Gestione:</text:p>
          </table:table-cell>
          <table:table-cell table:style-name="ce17" table:number-columns-repeated="3"/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RECUPERO DI MATERIA</text:p>
          </table:table-cell>
          <table:table-cell table:style-name="ce18" office:value-type="float" office:value="913586.284078123" calcext:value-type="float">
            <text:p>913586 </text:p>
          </table:table-cell>
          <table:table-cell table:style-name="ce18" office:value-type="float" office:value="6169.94057126716" calcext:value-type="float">
            <text:p>6170 </text:p>
          </table:table-cell>
          <table:table-cell table:style-name="ce18" table:formula="of:=[.C446]+[.D446]" office:value-type="float" office:value="32791.585449934" calcext:value-type="float">
            <text:p>32792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RECUPERO DI ENERGIA</text:p>
          </table:table-cell>
          <table:table-cell table:style-name="ce18"/>
          <table:table-cell table:style-name="ce17"/>
          <table:table-cell table:style-name="ce18" table:formula="of:=[.C447]+[.D447]" office:value-type="float" office:value="130611.002884865" calcext:value-type="float">
            <text:p>130611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TRATTAMENTI D</text:p>
          </table:table-cell>
          <table:table-cell table:style-name="ce18" office:value-type="float" office:value="294606.730208954" calcext:value-type="float">
            <text:p>294607 </text:p>
          </table:table-cell>
          <table:table-cell table:style-name="ce18" office:value-type="float" office:value="15803.9809384272" calcext:value-type="float">
            <text:p>15804 </text:p>
          </table:table-cell>
          <table:table-cell table:style-name="ce18" table:formula="of:=[.C448]+[.D448]" office:value-type="float" office:value="1311023.93494884" calcext:value-type="float">
            <text:p>1311024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INCENERIMENTO</text:p>
          </table:table-cell>
          <table:table-cell table:style-name="ce18" office:value-type="float" office:value="51714.0593837649" calcext:value-type="float">
            <text:p>51714 </text:p>
          </table:table-cell>
          <table:table-cell table:style-name="ce18" office:value-type="float" office:value="1169.06659698486" calcext:value-type="float">
            <text:p>1169 </text:p>
          </table:table-cell>
          <table:table-cell table:style-name="ce18" table:formula="of:=[.C449]+[.D449]" office:value-type="float" office:value="0" calcext:value-type="float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DISCARICA</text:p>
          </table:table-cell>
          <table:table-cell table:style-name="ce18" office:value-type="float" office:value="133099.656001091" calcext:value-type="float">
            <text:p>133100 </text:p>
          </table:table-cell>
          <table:table-cell table:style-name="ce17"/>
          <table:table-cell table:style-name="ce18" table:formula="of:=[.C450]+[.D450]" office:value-type="float" office:value="0" calcext:value-type="float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Totale (stoccaggi esclusi)</text:p>
          </table:table-cell>
          <table:table-cell table:style-name="ce18" table:formula="of:=SUM([.C446:.C450])" office:value-type="float" office:value="1449446.29745297" calcext:value-type="float">
            <text:p>1449446 </text:p>
          </table:table-cell>
          <table:table-cell table:style-name="ce18" table:formula="of:=SUM([.D446:.D450])" office:value-type="float" office:value="24980.2258306676" calcext:value-type="float">
            <text:p>24980 </text:p>
          </table:table-cell>
          <table:table-cell table:style-name="ce18" office:value-type="string" office:string-value="CE346451+D451" calcext:value-type="string">
            <text:p>CE346451+D451 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9" table:number-columns-repeated="4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PROVINCIA DI ROVIGO <text:s/>ANNO 2013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/>
          <table:table-cell table:style-name="ce16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Produzione:</text:p>
          </table:table-cell>
          <table:table-cell table:style-name="ce18" office:value-type="float" office:value="259010" calcext:value-type="float">
            <text:p>259010 </text:p>
          </table:table-cell>
          <table:table-cell table:style-name="ce18" office:value-type="float" office:value="29144" calcext:value-type="float">
            <text:p>29144 </text:p>
          </table:table-cell>
          <table:table-cell table:style-name="ce18" table:formula="of:=[.C370]+[.D370]" office:value-type="float" office:value="288154" calcext:value-type="float">
            <text:p>288154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Gestione:</text:p>
          </table:table-cell>
          <table:table-cell table:style-name="ce17" table:number-columns-repeated="2"/>
          <table:table-cell table:style-name="ce18" table:formula="of:=[.C371]+[.D371]" office:value-type="float" office:value="0" calcext:value-type="float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RECUPERO DI MATERIA</text:p>
          </table:table-cell>
          <table:table-cell table:style-name="ce18" office:value-type="float" office:value="158549.077690393" calcext:value-type="float">
            <text:p>158549 </text:p>
          </table:table-cell>
          <table:table-cell table:style-name="ce18" office:value-type="float" office:value="2087.65701174736" calcext:value-type="float">
            <text:p>2088 </text:p>
          </table:table-cell>
          <table:table-cell table:style-name="ce18" table:formula="of:=[.C372]+[.D372]" office:value-type="float" office:value="160636.73470214" calcext:value-type="float">
            <text:p>160637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RECUPERO DI ENERGIA</text:p>
          </table:table-cell>
          <table:table-cell table:style-name="ce18"/>
          <table:table-cell table:style-name="ce17"/>
          <table:table-cell table:style-name="ce18" table:formula="of:=[.C373]+[.D373]" office:value-type="float" office:value="0" calcext:value-type="float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TRATTAMENTI D</text:p>
          </table:table-cell>
          <table:table-cell table:style-name="ce18" office:value-type="float" office:value="100265.34521845" calcext:value-type="float">
            <text:p>100265 </text:p>
          </table:table-cell>
          <table:table-cell table:style-name="ce18" office:value-type="float" office:value="1426.50105208158" calcext:value-type="float">
            <text:p>1427 </text:p>
          </table:table-cell>
          <table:table-cell table:style-name="ce18" table:formula="of:=[.C374]+[.D374]" office:value-type="float" office:value="101691.846270532" calcext:value-type="float">
            <text:p>101692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INCENERIMENTO</text:p>
          </table:table-cell>
          <table:table-cell table:style-name="ce18" office:value-type="float" office:value="0" calcext:value-type="float">
            <text:p>- </text:p>
          </table:table-cell>
          <table:table-cell table:style-name="ce18" office:value-type="float" office:value="705.075012207031" calcext:value-type="float">
            <text:p>705 </text:p>
          </table:table-cell>
          <table:table-cell table:style-name="ce18" table:formula="of:=[.C375]+[.D375]" office:value-type="float" office:value="705.075012207031" calcext:value-type="float">
            <text:p>705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DISCARICA</text:p>
          </table:table-cell>
          <table:table-cell table:style-name="ce18"/>
          <table:table-cell table:style-name="ce17"/>
          <table:table-cell table:style-name="ce18" table:formula="of:=[.C376]+[.D376]" office:value-type="float" office:value="0" calcext:value-type="float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Totale (stoccaggi esclusi)</text:p>
          </table:table-cell>
          <table:table-cell table:style-name="ce18" table:formula="of:=SUM([.C458:.C462])" office:value-type="float" office:value="254802.698698565" calcext:value-type="float">
            <text:p>254803 </text:p>
          </table:table-cell>
          <table:table-cell table:style-name="ce18" table:formula="of:=SUM([.D458:.D462])" office:value-type="float" office:value="5983.92228914425" calcext:value-type="float">
            <text:p>5984 </text:p>
          </table:table-cell>
          <table:table-cell table:style-name="ce18" table:formula="of:=[.C377]+[.D377]" office:value-type="float" office:value="260786.620987709" calcext:value-type="float">
            <text:p>260787 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9" table:number-columns-repeated="4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PROVINCIA DI TREVISO <text:s/>ANNO 2013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/>
          <table:table-cell table:style-name="ce16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Produzione:</text:p>
          </table:table-cell>
          <table:table-cell table:style-name="ce18" office:value-type="float" office:value="1037809" calcext:value-type="float">
            <text:p>1037809 </text:p>
          </table:table-cell>
          <table:table-cell table:style-name="ce18" office:value-type="float" office:value="166707" calcext:value-type="float">
            <text:p>166707 </text:p>
          </table:table-cell>
          <table:table-cell table:style-name="ce18" table:formula="of:=[.C382]+[.D382]" office:value-type="float" office:value="1204516" calcext:value-type="float">
            <text:p>1204516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Gestione:</text:p>
          </table:table-cell>
          <table:table-cell table:style-name="ce17" table:number-columns-repeated="2"/>
          <table:table-cell table:style-name="ce18" table:formula="of:=[.C383]+[.D383]" office:value-type="float" office:value="0" calcext:value-type="float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RECUPERO DI MATERIA</text:p>
          </table:table-cell>
          <table:table-cell table:style-name="ce18" office:value-type="float" office:value="963749.952410901" calcext:value-type="float">
            <text:p>963750 </text:p>
          </table:table-cell>
          <table:table-cell table:style-name="ce18" office:value-type="float" office:value="57187.7940205408" calcext:value-type="float">
            <text:p>57188 </text:p>
          </table:table-cell>
          <table:table-cell table:style-name="ce18" table:formula="of:=[.C384]+[.D384]" office:value-type="float" office:value="1020937.74643144" calcext:value-type="float">
            <text:p>1020938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RECUPERO DI ENERGIA</text:p>
          </table:table-cell>
          <table:table-cell table:style-name="ce18" office:value-type="float" office:value="125097.772542462" calcext:value-type="float">
            <text:p>125098 </text:p>
          </table:table-cell>
          <table:table-cell table:style-name="ce17" office:value-type="float" office:value="9.93699979782105" calcext:value-type="float">
            <text:p>9,93699979782105</text:p>
          </table:table-cell>
          <table:table-cell table:style-name="ce18" table:formula="of:=[.C385]+[.D385]" office:value-type="float" office:value="125107.70954226" calcext:value-type="float">
            <text:p>125108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TRATTAMENTI D</text:p>
          </table:table-cell>
          <table:table-cell table:style-name="ce18" office:value-type="float" office:value="273597.914718709" calcext:value-type="float">
            <text:p>273598 </text:p>
          </table:table-cell>
          <table:table-cell table:style-name="ce18" office:value-type="float" office:value="102340.363059001" calcext:value-type="float">
            <text:p>102340 </text:p>
          </table:table-cell>
          <table:table-cell table:style-name="ce18" table:formula="of:=[.C386]+[.D386]" office:value-type="float" office:value="375938.27777771" calcext:value-type="float">
            <text:p>375938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INCENERIMENTO</text:p>
          </table:table-cell>
          <table:table-cell table:style-name="ce18" table:number-columns-repeated="2"/>
          <table:table-cell table:style-name="ce18" table:formula="of:=[.C387]+[.D387]" office:value-type="float" office:value="0" calcext:value-type="float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DISCARICA</text:p>
          </table:table-cell>
          <table:table-cell table:style-name="ce18" office:value-type="float" office:value="15885.5810537338" calcext:value-type="float">
            <text:p>15886 </text:p>
          </table:table-cell>
          <table:table-cell table:style-name="ce17"/>
          <table:table-cell table:style-name="ce18" table:formula="of:=[.C388]+[.D388]" office:value-type="float" office:value="15885.5810537338" calcext:value-type="float">
            <text:p>15886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Totale (stoccaggi esclusi)</text:p>
          </table:table-cell>
          <table:table-cell table:style-name="ce18" table:formula="of:=SUM([.C470:.C474])" office:value-type="float" office:value="2971354.46263621" calcext:value-type="float">
            <text:p>2971354 </text:p>
          </table:table-cell>
          <table:table-cell table:style-name="ce18" table:formula="of:=SUM([.D470:.D474])" office:value-type="float" office:value="356595.407053012" calcext:value-type="float">
            <text:p>356595 </text:p>
          </table:table-cell>
          <table:table-cell table:style-name="ce18" table:formula="of:=[.C389]+[.D389]" office:value-type="float" office:value="3327949.86968923" calcext:value-type="float">
            <text:p>3327950 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9" table:number-columns-repeated="4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PROVINCIA DI VENEZIA <text:s/>ANNO 2013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/>
          <table:table-cell table:style-name="ce16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Produzione:</text:p>
          </table:table-cell>
          <table:table-cell table:style-name="ce18" office:value-type="float" office:value="1835073" calcext:value-type="float">
            <text:p>1835073 </text:p>
          </table:table-cell>
          <table:table-cell table:style-name="ce18" office:value-type="float" office:value="179655" calcext:value-type="float">
            <text:p>179655 </text:p>
          </table:table-cell>
          <table:table-cell table:style-name="ce18" table:formula="of:=[.C394]+[.D394]" office:value-type="float" office:value="2014728" calcext:value-type="float">
            <text:p>2014728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Gestione:</text:p>
          </table:table-cell>
          <table:table-cell table:style-name="ce17" table:number-columns-repeated="2"/>
          <table:table-cell table:style-name="ce18" table:formula="of:=[.C395]+[.D395]" office:value-type="float" office:value="0" calcext:value-type="float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RECUPERO DI MATERIA</text:p>
          </table:table-cell>
          <table:table-cell table:style-name="ce18" office:value-type="float" office:value="1173656.74883798" calcext:value-type="float">
            <text:p>1173657 </text:p>
          </table:table-cell>
          <table:table-cell table:style-name="ce18" office:value-type="float" office:value="23672.799189541" calcext:value-type="float">
            <text:p>23673 </text:p>
          </table:table-cell>
          <table:table-cell table:style-name="ce18" table:formula="of:=[.C396]+[.D396]" office:value-type="float" office:value="1197329.54802752" calcext:value-type="float">
            <text:p>1197330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RECUPERO DI ENERGIA</text:p>
          </table:table-cell>
          <table:table-cell table:style-name="ce18" office:value-type="float" office:value="74463.1646728516" calcext:value-type="float">
            <text:p>74463 </text:p>
          </table:table-cell>
          <table:table-cell table:style-name="ce17"/>
          <table:table-cell table:style-name="ce18" table:formula="of:=[.C397]+[.D397]" office:value-type="float" office:value="74463.1646728516" calcext:value-type="float">
            <text:p>74463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TRATTAMENTI D</text:p>
          </table:table-cell>
          <table:table-cell table:style-name="ce18" office:value-type="float" office:value="592301.031342142" calcext:value-type="float">
            <text:p>592301 </text:p>
          </table:table-cell>
          <table:table-cell table:style-name="ce18" office:value-type="float" office:value="93330.5539759579" calcext:value-type="float">
            <text:p>93331 </text:p>
          </table:table-cell>
          <table:table-cell table:style-name="ce18" table:formula="of:=[.C398]+[.D398]" office:value-type="float" office:value="685631.5853181" calcext:value-type="float">
            <text:p>685632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INCENERIMENTO</text:p>
          </table:table-cell>
          <table:table-cell table:style-name="ce18" office:value-type="float" office:value="5557.60112327337" calcext:value-type="float">
            <text:p>5558 </text:p>
          </table:table-cell>
          <table:table-cell table:style-name="ce18"/>
          <table:table-cell table:style-name="ce18" table:formula="of:=[.C399]+[.D399]" office:value-type="float" office:value="5557.60112327337" calcext:value-type="float">
            <text:p>5558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DISCARICA</text:p>
          </table:table-cell>
          <table:table-cell table:style-name="ce18" office:value-type="float" office:value="16257.9902687073" calcext:value-type="float">
            <text:p>16258 </text:p>
          </table:table-cell>
          <table:table-cell table:style-name="ce17"/>
          <table:table-cell table:style-name="ce18" table:formula="of:=[.C400]+[.D400]" office:value-type="float" office:value="16257.9902687073" calcext:value-type="float">
            <text:p>16258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Totale (stoccaggi esclusi)</text:p>
          </table:table-cell>
          <table:table-cell table:style-name="ce18" table:formula="of:=SUM([.C482:.C486])" office:value-type="float" office:value="1569269" calcext:value-type="float">
            <text:p>1569269 </text:p>
          </table:table-cell>
          <table:table-cell table:style-name="ce18" table:formula="of:=SUM([.D482:.D486])" office:value-type="float" office:value="204364" calcext:value-type="float">
            <text:p>204364 </text:p>
          </table:table-cell>
          <table:table-cell table:style-name="ce18" table:formula="of:=[.C401]+[.D401]" office:value-type="float" office:value="1773633" calcext:value-type="float">
            <text:p>1773633 </text:p>
          </table:table-cell>
          <table:table-cell table:number-columns-repeated="1019"/>
        </table:table-row>
        <table:table-row table:style-name="ro1">
          <table:table-cell/>
          <table:table-cell table:style-name="ce19" table:number-columns-repeated="4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PROVINCIA DI VICENZA <text:s/>ANNO 2013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/>
          <table:table-cell table:style-name="ce16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Produzione:</text:p>
          </table:table-cell>
          <table:table-cell table:style-name="ce18" office:value-type="float" office:value="1556708" calcext:value-type="float">
            <text:p>1556708 </text:p>
          </table:table-cell>
          <table:table-cell table:style-name="ce18" office:value-type="float" office:value="216037" calcext:value-type="float">
            <text:p>216037 </text:p>
          </table:table-cell>
          <table:table-cell table:style-name="ce18" table:formula="of:=[.C405]+[.D405]" office:value-type="float" office:value="1772745" calcext:value-type="float">
            <text:p>1772745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Gestione:</text:p>
          </table:table-cell>
          <table:table-cell table:style-name="ce17" table:number-columns-repeated="2"/>
          <table:table-cell table:style-name="ce18" table:formula="of:=[.C406]+[.D406]" office:value-type="float" office:value="0" calcext:value-type="float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RECUPERO DI MATERIA</text:p>
          </table:table-cell>
          <table:table-cell table:style-name="ce18" office:value-type="float" office:value="1284562.70674701" calcext:value-type="float">
            <text:p>1284563 </text:p>
          </table:table-cell>
          <table:table-cell table:style-name="ce18" office:value-type="float" office:value="38392.786033256" calcext:value-type="float">
            <text:p>38393 </text:p>
          </table:table-cell>
          <table:table-cell table:style-name="ce18" table:formula="of:=[.C407]+[.D407]" office:value-type="float" office:value="1322955.49278027" calcext:value-type="float">
            <text:p>1322955 </text:p>
          </table:table-cell>
          <table:table-cell table:number-columns-repeated="4"/>
          <table:table-cell table:style-name="ce9"/>
          <table:table-cell table:number-columns-repeated="1014"/>
        </table:table-row>
        <table:table-row table:style-name="ro1">
          <table:table-cell/>
          <table:table-cell table:style-name="ce17" office:value-type="string" calcext:value-type="string">
            <text:p><text:s/>RECUPERO DI ENERGIA</text:p>
          </table:table-cell>
          <table:table-cell table:style-name="ce18" office:value-type="float" office:value="9820.51284854114" calcext:value-type="float">
            <text:p>9821 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formula="of:=[.C408]+[.D408]" office:value-type="float" office:value="9820.51284854114" calcext:value-type="float">
            <text:p>9821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TRATTAMENTI D</text:p>
          </table:table-cell>
          <table:table-cell table:style-name="ce18" office:value-type="float" office:value="287707.144840329" calcext:value-type="float">
            <text:p>287707 </text:p>
          </table:table-cell>
          <table:table-cell table:style-name="ce18" office:value-type="float" office:value="38647.5761657617" calcext:value-type="float">
            <text:p>38648 </text:p>
          </table:table-cell>
          <table:table-cell table:style-name="ce18" table:formula="of:=[.C409]+[.D409]" office:value-type="float" office:value="326354.721006091" calcext:value-type="float">
            <text:p>326355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INCENERIMENTO</text:p>
          </table:table-cell>
          <table:table-cell table:style-name="ce18" office:value-type="float" office:value="38905.0208436251" calcext:value-type="float">
            <text:p>38905 </text:p>
          </table:table-cell>
          <table:table-cell table:style-name="ce18" office:value-type="float" office:value="41063.6742558479" calcext:value-type="float">
            <text:p>41064 </text:p>
          </table:table-cell>
          <table:table-cell table:style-name="ce18" table:formula="of:=[.C410]+[.D410]" office:value-type="float" office:value="79968.695099473" calcext:value-type="float">
            <text:p>79969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DISCARICA</text:p>
          </table:table-cell>
          <table:table-cell table:style-name="ce18" office:value-type="float" office:value="261316.169429779" calcext:value-type="float">
            <text:p>261316 </text:p>
          </table:table-cell>
          <table:table-cell table:style-name="ce17"/>
          <table:table-cell table:style-name="ce18" table:formula="of:=[.C411]+[.D409]" office:value-type="float" office:value="299963.745595541" calcext:value-type="float">
            <text:p>299964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Totale (stoccaggi esclusi)</text:p>
          </table:table-cell>
          <table:table-cell table:style-name="ce18" table:formula="of:=SUM([.C493:.C497])" office:value-type="float" office:value="1868084" calcext:value-type="float">
            <text:p>1868084 </text:p>
          </table:table-cell>
          <table:table-cell table:style-name="ce18" table:formula="of:=SUM([.D493:.D497])" office:value-type="float" office:value="167482" calcext:value-type="float">
            <text:p>167482 </text:p>
          </table:table-cell>
          <table:table-cell table:style-name="ce18" table:formula="of:=[.C412]+[.D410]" office:value-type="float" office:value="1909147.67425585" calcext:value-type="float">
            <text:p>1909148 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9" table:number-columns-repeated="4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PROVINCIA DI VERONA <text:s/>ANNO 2013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/>
          <table:table-cell table:style-name="ce16"/>
          <table:table-cell table:style-name="ce16" office:value-type="string" calcext:value-type="string">
            <text:p>NP (capitolo 17 escluso)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string" calcext:value-type="string">
            <text:p>2013 Totale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Produzione:</text:p>
          </table:table-cell>
          <table:table-cell table:style-name="ce18" office:value-type="float" office:value="1785112" calcext:value-type="float">
            <text:p>1785112 </text:p>
          </table:table-cell>
          <table:table-cell table:style-name="ce18" office:value-type="float" office:value="130198" calcext:value-type="float">
            <text:p>130198 </text:p>
          </table:table-cell>
          <table:table-cell table:style-name="ce18" table:formula="of:=[.C417]+[.D417]" office:value-type="float" office:value="1915310" calcext:value-type="float">
            <text:p>1915310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Gestione:</text:p>
          </table:table-cell>
          <table:table-cell table:style-name="ce17" table:number-columns-repeated="2"/>
          <table:table-cell table:style-name="ce18" table:formula="of:=[.C418]+[.D418]" office:value-type="float" office:value="0" calcext:value-type="float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RECUPERO DI MATERIA</text:p>
          </table:table-cell>
          <table:table-cell table:style-name="ce18" office:value-type="float" office:value="1363421.80717414" calcext:value-type="float">
            <text:p>1363422 </text:p>
          </table:table-cell>
          <table:table-cell table:style-name="ce18" office:value-type="float" office:value="53849.5390006662" calcext:value-type="float">
            <text:p>53850 </text:p>
          </table:table-cell>
          <table:table-cell table:style-name="ce18" table:formula="of:=[.C419]+[.D419]" office:value-type="float" office:value="1417271.34617481" calcext:value-type="float">
            <text:p>1417271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RECUPERO DI ENERGIA</text:p>
          </table:table-cell>
          <table:table-cell table:style-name="ce18" office:value-type="float" office:value="825.324997425079" calcext:value-type="float">
            <text:p>825 </text:p>
          </table:table-cell>
          <table:table-cell table:style-name="ce17"/>
          <table:table-cell table:style-name="ce18" table:formula="of:=[.C420]+[.D420]" office:value-type="float" office:value="825.324997425079" calcext:value-type="float">
            <text:p>825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TRATTAMENTI D</text:p>
          </table:table-cell>
          <table:table-cell table:style-name="ce18" office:value-type="float" office:value="72690.8756370433" calcext:value-type="float">
            <text:p>72691 </text:p>
          </table:table-cell>
          <table:table-cell table:style-name="ce18" office:value-type="float" office:value="41153.0092782042" calcext:value-type="float">
            <text:p>41153 </text:p>
          </table:table-cell>
          <table:table-cell table:style-name="ce18" table:formula="of:=[.C421]+[.D421]" office:value-type="float" office:value="113843.884915248" calcext:value-type="float">
            <text:p>113844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INCENERIMENTO</text:p>
          </table:table-cell>
          <table:table-cell table:style-name="ce18" table:number-columns-repeated="2"/>
          <table:table-cell table:style-name="ce18" table:formula="of:=[.C422]+[.D422]" office:value-type="float" office:value="0" calcext:value-type="float">
            <text:p>-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<text:s/>DISCARICA</text:p>
          </table:table-cell>
          <table:table-cell table:style-name="ce18" office:value-type="float" office:value="516363.89301157" calcext:value-type="float">
            <text:p>516364 </text:p>
          </table:table-cell>
          <table:table-cell table:style-name="ce20" office:value-type="float" office:value="113444.235656738" calcext:value-type="float">
            <text:p>113.444</text:p>
          </table:table-cell>
          <table:table-cell table:style-name="ce18" table:formula="of:=[.C423]+[.D423]" office:value-type="float" office:value="629808.128668308" calcext:value-type="float">
            <text:p>629808 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Totale (stoccaggi esclusi)</text:p>
          </table:table-cell>
          <table:table-cell table:style-name="ce18" table:formula="of:=SUM([.C419:.C423])" office:value-type="float" office:value="1953301.90082018" calcext:value-type="float">
            <text:p>1953302 </text:p>
          </table:table-cell>
          <table:table-cell table:style-name="ce18" table:formula="of:=SUM([.D419:.D423])" office:value-type="float" office:value="208446.783935608" calcext:value-type="float">
            <text:p>208447 </text:p>
          </table:table-cell>
          <table:table-cell table:style-name="ce18" table:formula="of:=[.C424]+[.D424]" office:value-type="float" office:value="2161748.68475579" calcext:value-type="float">
            <text:p>2161749 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13"/>
          <table:table-cell table:style-name="ce14" office:value-type="string" calcext:value-type="string">
            <text:p>ANNO 2014</text:p>
          </table:table-cell>
          <table:table-cell table:style-name="ce13" table:number-columns-repeated="1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<text:s/>BELLUNO ANNO 2014</text:p>
          </table:table-cell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2014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83295" calcext:value-type="float">
            <text:p>183.295</text:p>
          </table:table-cell>
          <table:table-cell table:style-name="ce8" office:value-type="float" office:value="42242" calcext:value-type="float">
            <text:p>42.242</text:p>
          </table:table-cell>
          <table:table-cell table:style-name="ce8" table:formula="of:=[.C430]+[.D430]" office:value-type="float" office:value="225537" calcext:value-type="float">
            <text:p>225.537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MATERIA</text:p>
          </table:table-cell>
          <table:table-cell table:style-name="ce8" office:value-type="float" office:value="25287.3167165443" calcext:value-type="float">
            <text:p>25.287</text:p>
          </table:table-cell>
          <table:table-cell table:style-name="ce8" office:value-type="float" office:value="20058.1798974536" calcext:value-type="float">
            <text:p>20.058</text:p>
          </table:table-cell>
          <table:table-cell table:style-name="ce8" table:formula="of:=[.C432]+[.D432]" office:value-type="float" office:value="45345.4966139979" calcext:value-type="float">
            <text:p>45.34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DI ENERGIA</text:p>
          </table:table-cell>
          <table:table-cell table:style-name="ce8" office:value-type="float" office:value="20758.8558101654" calcext:value-type="float">
            <text:p>20.759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C433]+[.D433]" office:value-type="float" office:value="20758.8558101654" calcext:value-type="float">
            <text:p>20.75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RATTAMENTI D</text:p>
          </table:table-cell>
          <table:table-cell table:style-name="ce8" office:value-type="float" office:value="4665.45503003965" calcext:value-type="float">
            <text:p>4.665</text:p>
          </table:table-cell>
          <table:table-cell table:style-name="ce8" office:value-type="float" office:value="9010.23202882614" calcext:value-type="float">
            <text:p>9.010</text:p>
          </table:table-cell>
          <table:table-cell table:style-name="ce8" table:formula="of:=[.C434]+[.D434]" office:value-type="float" office:value="13675.6870588658" calcext:value-type="float">
            <text:p>13.67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CENERIMENT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C435]+[.D43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ISCARICA</text:p>
          </table:table-cell>
          <table:table-cell table:style-name="ce8" office:value-type="float" office:value="32730.323647812" calcext:value-type="float">
            <text:p>32.73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C436]+[.D436]" office:value-type="float" office:value="32730.323647812" calcext:value-type="float">
            <text:p>32.73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table:formula="of:=SUM([.C432:.C436])" office:value-type="float" office:value="83441.9512045614" calcext:value-type="float">
            <text:p>83.442</text:p>
          </table:table-cell>
          <table:table-cell table:style-name="ce8" table:formula="of:=SUM([.D432:.D436])" office:value-type="float" office:value="29068.4119262797" calcext:value-type="float">
            <text:p>29.068</text:p>
          </table:table-cell>
          <table:table-cell table:style-name="ce8" table:formula="of:=SUM([.E432:.E436])" office:value-type="float" office:value="112510.363130841" calcext:value-type="float">
            <text:p>112.510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table:style-name="ce10"/>
          <table:table-cell table:style-name="ce21" table:number-columns-repeated="2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ROVINCIA DI <text:s/>PADOVA ANNO 2014</text:p>
          </table:table-cell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2014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114629" calcext:value-type="float">
            <text:p>1.114.629</text:p>
          </table:table-cell>
          <table:table-cell table:style-name="ce8" office:value-type="float" office:value="107060" calcext:value-type="float">
            <text:p>107.060</text:p>
          </table:table-cell>
          <table:table-cell table:style-name="ce8" table:formula="of:=[.C441]+[.D441]" office:value-type="float" office:value="1221689" calcext:value-type="float">
            <text:p>1.221.689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MATERIA</text:p>
          </table:table-cell>
          <table:table-cell table:style-name="ce8" office:value-type="float" office:value="851314.153568909" calcext:value-type="float">
            <text:p>851.314</text:p>
          </table:table-cell>
          <table:table-cell table:style-name="ce8" office:value-type="float" office:value="20381.3027031701" calcext:value-type="float">
            <text:p>20.381</text:p>
          </table:table-cell>
          <table:table-cell table:style-name="ce8" table:formula="of:=[.C443]+[.D443]" office:value-type="float" office:value="871695.456272079" calcext:value-type="float">
            <text:p>871.69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DI ENERGIA</text:p>
          </table:table-cell>
          <table:table-cell table:style-name="ce8" office:value-type="float" office:value="26605.6274795532" calcext:value-type="float">
            <text:p>26.60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C444]+[.D444]" office:value-type="float" office:value="26605.6274795532" calcext:value-type="float">
            <text:p>26.60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RATTAMENTI D</text:p>
          </table:table-cell>
          <table:table-cell table:style-name="ce8" office:value-type="float" office:value="246517.490842698" calcext:value-type="float">
            <text:p>246.517</text:p>
          </table:table-cell>
          <table:table-cell table:style-name="ce8" office:value-type="float" office:value="2802.77201970946" calcext:value-type="float">
            <text:p>2.803</text:p>
          </table:table-cell>
          <table:table-cell table:style-name="ce8" table:formula="of:=[.C445]+[.D445]" office:value-type="float" office:value="249320.262862407" calcext:value-type="float">
            <text:p>249.32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CENERIMENTO</text:p>
          </table:table-cell>
          <table:table-cell table:style-name="ce8" office:value-type="float" office:value="31893.50989604" calcext:value-type="float">
            <text:p>31.894</text:p>
          </table:table-cell>
          <table:table-cell table:style-name="ce8" office:value-type="float" office:value="898.075553894043" calcext:value-type="float">
            <text:p>898</text:p>
          </table:table-cell>
          <table:table-cell table:style-name="ce8" table:formula="of:=[.C446]+[.D446]" office:value-type="float" office:value="32791.585449934" calcext:value-type="float">
            <text:p>32.79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ISCARICA</text:p>
          </table:table-cell>
          <table:table-cell table:style-name="ce8" office:value-type="float" office:value="130611.002884865" calcext:value-type="float">
            <text:p>130.61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C447]+[.D447]" office:value-type="float" office:value="130611.002884865" calcext:value-type="float">
            <text:p>130.611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table:formula="of:=SUM([.C443:.C447])" office:value-type="float" office:value="1286941.78467207" calcext:value-type="float">
            <text:p>1.286.942</text:p>
          </table:table-cell>
          <table:table-cell table:style-name="ce8" table:formula="of:=SUM([.D443:.D447])" office:value-type="float" office:value="24082.1502767736" calcext:value-type="float">
            <text:p>24.082</text:p>
          </table:table-cell>
          <table:table-cell table:style-name="ce8" table:formula="of:=SUM([.E443:.E447])" office:value-type="float" office:value="1311023.93494884" calcext:value-type="float">
            <text:p>1.311.024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table:style-name="ce1"/>
          <table:table-cell table:style-name="ce21" table:number-columns-repeated="2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ROVINCIA DI <text:s/>ROVIGO ANNO 2014</text:p>
          </table:table-cell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2014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257031" calcext:value-type="float">
            <text:p>257.031</text:p>
          </table:table-cell>
          <table:table-cell table:style-name="ce8" office:value-type="float" office:value="31128" calcext:value-type="float">
            <text:p>31.128</text:p>
          </table:table-cell>
          <table:table-cell table:style-name="ce8" table:formula="of:=[.C452]+[.D452]" office:value-type="float" office:value="288159" calcext:value-type="float">
            <text:p>288.159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MATERIA</text:p>
          </table:table-cell>
          <table:table-cell table:style-name="ce8" office:value-type="float" office:value="171134.392541453" calcext:value-type="float">
            <text:p>171.134</text:p>
          </table:table-cell>
          <table:table-cell table:style-name="ce8" office:value-type="float" office:value="4302.75510681793" calcext:value-type="float">
            <text:p>4.303</text:p>
          </table:table-cell>
          <table:table-cell table:style-name="ce8" table:formula="of:=[.C454]+[.D454]" office:value-type="float" office:value="175437.147648271" calcext:value-type="float">
            <text:p>175.43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DI ENERGI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C455]+[.D45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RATTAMENTI D</text:p>
          </table:table-cell>
          <table:table-cell table:style-name="ce8" office:value-type="float" office:value="83668.3061571121" calcext:value-type="float">
            <text:p>83.668</text:p>
          </table:table-cell>
          <table:table-cell table:style-name="ce8" office:value-type="float" office:value="1681.16718232632" calcext:value-type="float">
            <text:p>1.681</text:p>
          </table:table-cell>
          <table:table-cell table:style-name="ce8" table:formula="of:=[.C456]+[.D456]" office:value-type="float" office:value="85349.4733394384" calcext:value-type="float">
            <text:p>85.34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CENERIMENT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C457]+[.D45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ISCARIC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C458]+[.D45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table:formula="of:=SUM([.C454:.C458])" office:value-type="float" office:value="254802.698698565" calcext:value-type="float">
            <text:p>254.803</text:p>
          </table:table-cell>
          <table:table-cell table:style-name="ce8" table:formula="of:=SUM([.D454:.D458])" office:value-type="float" office:value="5983.92228914425" calcext:value-type="float">
            <text:p>5.984</text:p>
          </table:table-cell>
          <table:table-cell table:style-name="ce8" table:formula="of:=SUM([.E454:.E458])" office:value-type="float" office:value="260786.620987709" calcext:value-type="float">
            <text:p>260.787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2"/>
          <table:table-cell table:style-name="ce11" table:number-columns-repeated="3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PROVINCIA DI <text:s/>TREVISO ANNO 2014</text:p>
          </table:table-cell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2014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053545" calcext:value-type="float">
            <text:p>1.053.545</text:p>
          </table:table-cell>
          <table:table-cell table:style-name="ce8" office:value-type="float" office:value="171683" calcext:value-type="float">
            <text:p>171.683</text:p>
          </table:table-cell>
          <table:table-cell table:style-name="ce8" table:formula="of:=[.C463]+[.D463]" office:value-type="float" office:value="1225228" calcext:value-type="float">
            <text:p>1.225.228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MATERIA</text:p>
          </table:table-cell>
          <table:table-cell table:style-name="ce8" office:value-type="float" office:value="888126.286355282" calcext:value-type="float">
            <text:p>888.126</text:p>
          </table:table-cell>
          <table:table-cell table:style-name="ce8" office:value-type="float" office:value="74726.1981464538" calcext:value-type="float">
            <text:p>74.726</text:p>
          </table:table-cell>
          <table:table-cell table:style-name="ce8" table:formula="of:=[.C465]+[.D465]" office:value-type="float" office:value="962852.484501736" calcext:value-type="float">
            <text:p>962.85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DI ENERGIA</text:p>
          </table:table-cell>
          <table:table-cell table:style-name="ce8" office:value-type="float" office:value="122524.073238373" calcext:value-type="float">
            <text:p>122.524</text:p>
          </table:table-cell>
          <table:table-cell table:style-name="ce8" office:value-type="float" office:value="4.15000009536743" calcext:value-type="float">
            <text:p>4</text:p>
          </table:table-cell>
          <table:table-cell table:style-name="ce8" table:formula="of:=[.C466]+[.D466]" office:value-type="float" office:value="122528.223238468" calcext:value-type="float">
            <text:p>122.52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RATTAMENTI D</text:p>
          </table:table-cell>
          <table:table-cell table:style-name="ce8" office:value-type="float" office:value="289846.413092569" calcext:value-type="float">
            <text:p>289.846</text:p>
          </table:table-cell>
          <table:table-cell table:style-name="ce8" office:value-type="float" office:value="91622.1585158381" calcext:value-type="float">
            <text:p>91.622</text:p>
          </table:table-cell>
          <table:table-cell table:style-name="ce8" table:formula="of:=[.C467]+[.D467]" office:value-type="float" office:value="381468.571608407" calcext:value-type="float">
            <text:p>381.46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CENERIMENT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C468]+[.D46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ISCARICA</text:p>
          </table:table-cell>
          <table:table-cell table:style-name="ce8" office:value-type="float" office:value="44621.6899499893" calcext:value-type="float">
            <text:p>44.622</text:p>
          </table:table-cell>
          <table:table-cell table:style-name="ce8" office:value-type="float" office:value="11929.900390625" calcext:value-type="float">
            <text:p>11.930</text:p>
          </table:table-cell>
          <table:table-cell table:style-name="ce8" table:formula="of:=[.C469]+[.D469]" office:value-type="float" office:value="56551.5903406143" calcext:value-type="float">
            <text:p>56.552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table:formula="of:=SUM([.C465:.C469])" office:value-type="float" office:value="1345118.46263621" calcext:value-type="float">
            <text:p>1.345.118</text:p>
          </table:table-cell>
          <table:table-cell table:style-name="ce8" table:formula="of:=SUM([.D465:.D469])" office:value-type="float" office:value="178282.407053012" calcext:value-type="float">
            <text:p>178.282</text:p>
          </table:table-cell>
          <table:table-cell table:style-name="ce8" table:formula="of:=SUM([.E465:.E469])" office:value-type="float" office:value="1523400.86968923" calcext:value-type="float">
            <text:p>1.523.401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0"/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PROVINCIA DI <text:s/>VENEZIA ANNO 2014</text:p>
          </table:table-cell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2014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626236" calcext:value-type="float">
            <text:p>1.626.236</text:p>
          </table:table-cell>
          <table:table-cell table:style-name="ce8" office:value-type="float" office:value="178313" calcext:value-type="float">
            <text:p>178.313</text:p>
          </table:table-cell>
          <table:table-cell table:style-name="ce8" table:formula="of:=[.C474]+[.D474]" office:value-type="float" office:value="1804549" calcext:value-type="float">
            <text:p>1.804.549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MATERIA</text:p>
          </table:table-cell>
          <table:table-cell table:style-name="ce8" office:value-type="float" office:value="1151024.56361307" calcext:value-type="float">
            <text:p>1.151.025</text:p>
          </table:table-cell>
          <table:table-cell table:style-name="ce8" office:value-type="float" office:value="34937.0738922488" calcext:value-type="float">
            <text:p>34.937</text:p>
          </table:table-cell>
          <table:table-cell table:style-name="ce8" table:formula="of:=[.C476]+[.D476]" office:value-type="float" office:value="1185961.63750532" calcext:value-type="float">
            <text:p>1.185.96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DI ENERGIA</text:p>
          </table:table-cell>
          <table:table-cell table:style-name="ce8" office:value-type="float" office:value="66084.2254695892" calcext:value-type="float">
            <text:p>66.08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C477]+[.D477]" office:value-type="float" office:value="66084.2254695892" calcext:value-type="float">
            <text:p>66.08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RATTAMENTI D</text:p>
          </table:table-cell>
          <table:table-cell table:style-name="ce8" office:value-type="float" office:value="324507.583019538" calcext:value-type="float">
            <text:p>324.508</text:p>
          </table:table-cell>
          <table:table-cell table:style-name="ce8" office:value-type="float" office:value="109628.341536976" calcext:value-type="float">
            <text:p>109.628</text:p>
          </table:table-cell>
          <table:table-cell table:style-name="ce8" table:formula="of:=[.C478]+[.D478]" office:value-type="float" office:value="434135.924556514" calcext:value-type="float">
            <text:p>434.13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CENERIMENTO</text:p>
          </table:table-cell>
          <table:table-cell table:style-name="ce8" office:value-type="float" office:value="267.579998016357" calcext:value-type="float">
            <text:p>268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C479]+[.D479]" office:value-type="float" office:value="267.579998016357" calcext:value-type="float">
            <text:p>26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ISCARICA</text:p>
          </table:table-cell>
          <table:table-cell table:style-name="ce8" office:value-type="float" office:value="28130.700302124" calcext:value-type="float">
            <text:p>28.13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C480]+[.D480]" office:value-type="float" office:value="28130.700302124" calcext:value-type="float">
            <text:p>28.131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table:formula="of:=SUM([.C476:.C480])" office:value-type="float" office:value="1570014.65240234" calcext:value-type="float">
            <text:p>1.570.015</text:p>
          </table:table-cell>
          <table:table-cell table:style-name="ce8" table:formula="of:=SUM([.D476:.D480])" office:value-type="float" office:value="144565.415429225" calcext:value-type="float">
            <text:p>144.565</text:p>
          </table:table-cell>
          <table:table-cell table:style-name="ce8" table:formula="of:=SUM([.E476:.E480])" office:value-type="float" office:value="1714580.06783156" calcext:value-type="float">
            <text:p>1.714.58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2"/>
          <table:table-cell table:style-name="ce11" table:number-columns-repeated="3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PROVINCIA DI <text:s/>VICENZA ANNO 2014</text:p>
          </table:table-cell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2014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569269" calcext:value-type="float">
            <text:p>1.569.269</text:p>
          </table:table-cell>
          <table:table-cell table:style-name="ce8" office:value-type="float" office:value="204364" calcext:value-type="float">
            <text:p>204.364</text:p>
          </table:table-cell>
          <table:table-cell table:style-name="ce8" table:formula="of:=[.C485]+[.D485]" office:value-type="float" office:value="1773633" calcext:value-type="float">
            <text:p>1.773.633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MATERIA</text:p>
          </table:table-cell>
          <table:table-cell table:style-name="ce8" office:value-type="float" office:value="1288458.98145517" calcext:value-type="float">
            <text:p>1.288.459</text:p>
          </table:table-cell>
          <table:table-cell table:style-name="ce8" office:value-type="float" office:value="52401.1517517306" calcext:value-type="float">
            <text:p>52.401</text:p>
          </table:table-cell>
          <table:table-cell table:style-name="ce8" table:formula="of:=[.C487]+[.D487]" office:value-type="float" office:value="1340860.1332069" calcext:value-type="float">
            <text:p>1.340.86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DI ENERGIA</text:p>
          </table:table-cell>
          <table:table-cell table:style-name="ce8" office:value-type="float" office:value="9745.60345432162" calcext:value-type="float">
            <text:p>9.74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C488]+[.D488]" office:value-type="float" office:value="9745.60345432162" calcext:value-type="float">
            <text:p>9.74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RATTAMENTI D</text:p>
          </table:table-cell>
          <table:table-cell table:style-name="ce8" office:value-type="float" office:value="310331.527018165" calcext:value-type="float">
            <text:p>310.332</text:p>
          </table:table-cell>
          <table:table-cell table:style-name="ce8" office:value-type="float" office:value="68886.4692539942" calcext:value-type="float">
            <text:p>68.886</text:p>
          </table:table-cell>
          <table:table-cell table:style-name="ce8" table:formula="of:=[.C489]+[.D489]" office:value-type="float" office:value="379217.996272159" calcext:value-type="float">
            <text:p>379.21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CENERIMENTO</text:p>
          </table:table-cell>
          <table:table-cell table:style-name="ce8" office:value-type="float" office:value="33686.7625497673" calcext:value-type="float">
            <text:p>33.687</text:p>
          </table:table-cell>
          <table:table-cell table:style-name="ce8" office:value-type="float" office:value="36167.1122152805" calcext:value-type="float">
            <text:p>36.167</text:p>
          </table:table-cell>
          <table:table-cell table:style-name="ce8" table:formula="of:=[.C490]+[.D490]" office:value-type="float" office:value="69853.8747650478" calcext:value-type="float">
            <text:p>69.85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ISCARICA</text:p>
          </table:table-cell>
          <table:table-cell table:style-name="ce8" office:value-type="float" office:value="348084.496039569" calcext:value-type="float">
            <text:p>348.08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C491]+[.D491]" office:value-type="float" office:value="348084.496039569" calcext:value-type="float">
            <text:p>348.084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table:formula="of:=SUM([.C487:.C491])" office:value-type="float" office:value="1990307.37051699" calcext:value-type="float">
            <text:p>1.990.307</text:p>
          </table:table-cell>
          <table:table-cell table:style-name="ce8" table:formula="of:=SUM([.D487:.D491])" office:value-type="float" office:value="157454.733221005" calcext:value-type="float">
            <text:p>157.455</text:p>
          </table:table-cell>
          <table:table-cell table:style-name="ce8" table:formula="of:=SUM([.E487:.E491])" office:value-type="float" office:value="2147762.103738" calcext:value-type="float">
            <text:p>2.147.762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2"/>
          <table:table-cell table:style-name="ce11" table:number-columns-repeated="3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PROVINCIA DI <text:s/>VERONA ANNO 2014</text:p>
          </table:table-cell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table:style-name="ce6" office:value-type="string" calcext:value-type="string">
            <text:p>2014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868084" calcext:value-type="float">
            <text:p>1.868.084</text:p>
          </table:table-cell>
          <table:table-cell table:style-name="ce8" office:value-type="float" office:value="167482" calcext:value-type="float">
            <text:p>167.482</text:p>
          </table:table-cell>
          <table:table-cell table:style-name="ce8" table:formula="of:=[.C496]+[.D496]" office:value-type="float" office:value="2035566" calcext:value-type="float">
            <text:p>2.035.566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MATERIA</text:p>
          </table:table-cell>
          <table:table-cell table:style-name="ce8" office:value-type="float" office:value="1430768.12624445" calcext:value-type="float">
            <text:p>1.430.768</text:p>
          </table:table-cell>
          <table:table-cell table:style-name="ce8" office:value-type="float" office:value="87788.9728517169" calcext:value-type="float">
            <text:p>87.789</text:p>
          </table:table-cell>
          <table:table-cell table:style-name="ce8" table:formula="of:=[.C498]+[.D498]" office:value-type="float" office:value="1518557.09909617" calcext:value-type="float">
            <text:p>1.518.55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DI ENERGIA</text:p>
          </table:table-cell>
          <table:table-cell table:style-name="ce8" office:value-type="float" office:value="489.229998588562" calcext:value-type="float">
            <text:p>489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[.C499]+[.D499]" office:value-type="float" office:value="489.229998588562" calcext:value-type="float">
            <text:p>48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RATTAMENTI D</text:p>
          </table:table-cell>
          <table:table-cell table:style-name="ce8" office:value-type="float" office:value="115894.175682546" calcext:value-type="float">
            <text:p>115.894</text:p>
          </table:table-cell>
          <table:table-cell table:style-name="ce8" office:value-type="float" office:value="47534.180861472" calcext:value-type="float">
            <text:p>47.534</text:p>
          </table:table-cell>
          <table:table-cell table:style-name="ce8" table:formula="of:=[.C500]+[.D500]" office:value-type="float" office:value="163428.356544018" calcext:value-type="float">
            <text:p>163.42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CENERIMENT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[.C501]+[.D50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ISCARICA</text:p>
          </table:table-cell>
          <table:table-cell table:style-name="ce8" office:value-type="float" office:value="797000.195811987" calcext:value-type="float">
            <text:p>797.000</text:p>
          </table:table-cell>
          <table:table-cell table:style-name="ce8" office:value-type="float" office:value="150533.407236099" calcext:value-type="float">
            <text:p>150.533</text:p>
          </table:table-cell>
          <table:table-cell table:style-name="ce8" table:formula="of:=[.C502]+[.D502]" office:value-type="float" office:value="947533.603048086" calcext:value-type="float">
            <text:p>947.534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table:formula="of:=SUM([.C498:.C502])" office:value-type="float" office:value="2344151.72773757" calcext:value-type="float">
            <text:p>2.344.152</text:p>
          </table:table-cell>
          <table:table-cell table:style-name="ce8" table:formula="of:=SUM([.D498:.D502])" office:value-type="float" office:value="285856.560949288" calcext:value-type="float">
            <text:p>285.857</text:p>
          </table:table-cell>
          <table:table-cell table:style-name="ce8" table:formula="of:=SUM([.E498:.E502])" office:value-type="float" office:value="2630008.28868686" calcext:value-type="float">
            <text:p>2.630.008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13"/>
          <table:table-cell table:style-name="ce14" office:value-type="string" calcext:value-type="string">
            <text:p>ANNO 2015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<text:s/>BELLUNO ANNO 2015</text:p>
          </table:table-cell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2015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80523" calcext:value-type="float">
            <text:p>180.523</text:p>
          </table:table-cell>
          <table:table-cell table:style-name="ce8" office:value-type="float" office:value="44854" calcext:value-type="float">
            <text:p>44.854</text:p>
          </table:table-cell>
          <table:table-cell table:style-name="ce8" table:formula="of:=[.C508]+[.D508]" office:value-type="float" office:value="225377" calcext:value-type="float">
            <text:p>225.377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>
            <text:p>RECUPERO MATERIA</text:p>
          </table:table-cell>
          <table:table-cell table:style-name="ce8" office:value-type="float" office:value="21243.531227367" calcext:value-type="float">
            <text:p>21.244</text:p>
          </table:table-cell>
          <table:table-cell table:style-name="ce8" office:value-type="float" office:value="17789.7689525131" calcext:value-type="float">
            <text:p>17.790</text:p>
          </table:table-cell>
          <table:table-cell table:style-name="ce8" table:formula="of:=SUM([.C510:.D510])" office:value-type="float" office:value="39033.3001798801" calcext:value-type="float">
            <text:p>39.033</text:p>
          </table:table-cell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>
            <text:p>RECUPERO DI ENERGIA</text:p>
          </table:table-cell>
          <table:table-cell table:style-name="ce8" office:value-type="float" office:value="19862.317299068" calcext:value-type="float">
            <text:p>19.86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C511:.D511])" office:value-type="float" office:value="19862.317299068" calcext:value-type="float">
            <text:p>19.862</text:p>
          </table:table-cell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>
            <text:p>TRATTAMENTI D</text:p>
          </table:table-cell>
          <table:table-cell table:style-name="ce8" office:value-type="float" office:value="5408.75596328825" calcext:value-type="float">
            <text:p>5.409</text:p>
          </table:table-cell>
          <table:table-cell table:style-name="ce8" office:value-type="float" office:value="8435.47195156384" calcext:value-type="float">
            <text:p>8.435</text:p>
          </table:table-cell>
          <table:table-cell table:style-name="ce8" table:formula="of:=SUM([.C512:.D512])" office:value-type="float" office:value="13844.2279148521" calcext:value-type="float">
            <text:p>13.844</text:p>
          </table:table-cell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>
            <text:p>INCENERIMENTO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C513:.D51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>
            <text:p>DISCARICA</text:p>
          </table:table-cell>
          <table:table-cell table:style-name="ce8" office:value-type="float" office:value="24458.5295015201" calcext:value-type="float">
            <text:p>24.459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C514:.D514])" office:value-type="float" office:value="24458.5295015201" calcext:value-type="float">
            <text:p>24.459</text:p>
          </table:table-cell>
          <table:table-cell table:number-columns-repeated="1019"/>
        </table:table-row>
        <table:table-row table:style-name="ro1">
          <table:table-cell/>
          <table:table-cell table:style-name="ce23" office:value-type="string" calcext:value-type="string">
            <text:p>Totale (stoccaggi esclusi)</text:p>
          </table:table-cell>
          <table:table-cell table:style-name="ce8" table:formula="of:=SUM([.C510:.C514])" office:value-type="float" office:value="70973.1339912434" calcext:value-type="float">
            <text:p>70.973</text:p>
          </table:table-cell>
          <table:table-cell table:style-name="ce8" table:formula="of:=SUM([.D510:.D514])" office:value-type="float" office:value="26225.2409040769" calcext:value-type="float">
            <text:p>26.225</text:p>
          </table:table-cell>
          <table:table-cell table:style-name="ce8" table:formula="of:=SUM([.C515:.D515])" office:value-type="float" office:value="97198.3748953203" calcext:value-type="float">
            <text:p>97.198</text:p>
          </table:table-cell>
          <table:table-cell table:number-columns-repeated="1019"/>
        </table:table-row>
        <table:table-row table:style-name="ro1">
          <table:table-cell/>
          <table:table-cell table:style-name="ce23"/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table:style-name="ce10"/>
          <table:table-cell table:style-name="ce21" table:number-columns-repeated="2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ROVINCIA DI <text:s/>PADOVA ANNO 2015</text:p>
          </table:table-cell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2015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978863" calcext:value-type="float">
            <text:p>978.863</text:p>
          </table:table-cell>
          <table:table-cell table:style-name="ce8" office:value-type="float" office:value="116295" calcext:value-type="float">
            <text:p>116.295</text:p>
          </table:table-cell>
          <table:table-cell table:style-name="ce8" table:formula="of:=[.C519]+[.D519]" office:value-type="float" office:value="1095158" calcext:value-type="float">
            <text:p>1.095.158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MATERIA</text:p>
          </table:table-cell>
          <table:table-cell table:style-name="ce8" office:value-type="float" office:value="810132.795748262" calcext:value-type="float">
            <text:p>810.133</text:p>
          </table:table-cell>
          <table:table-cell table:style-name="ce8" office:value-type="float" office:value="20758.9546079751" calcext:value-type="float">
            <text:p>20.759</text:p>
          </table:table-cell>
          <table:table-cell table:style-name="ce8" table:formula="of:=SUM([.C521:.D521])" office:value-type="float" office:value="830891.750356237" calcext:value-type="float">
            <text:p>830.89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DI ENERGIA</text:p>
          </table:table-cell>
          <table:table-cell table:style-name="ce8" office:value-type="float" office:value="41411.4139387608" calcext:value-type="float">
            <text:p>41.411</text:p>
          </table:table-cell>
          <table:table-cell table:style-name="ce8" office:value-type="float" office:value="10.905369700864" calcext:value-type="float">
            <text:p>11</text:p>
          </table:table-cell>
          <table:table-cell table:style-name="ce8" table:formula="of:=SUM([.C522:.D522])" office:value-type="float" office:value="41422.3193084617" calcext:value-type="float">
            <text:p>41.4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RATTAMENTI D</text:p>
          </table:table-cell>
          <table:table-cell table:style-name="ce8" office:value-type="float" office:value="216881.504005617" calcext:value-type="float">
            <text:p>216.882</text:p>
          </table:table-cell>
          <table:table-cell table:style-name="ce8" office:value-type="float" office:value="2556.04000510788" calcext:value-type="float">
            <text:p>2.556</text:p>
          </table:table-cell>
          <table:table-cell table:style-name="ce8" table:formula="of:=SUM([.C523:.D523])" office:value-type="float" office:value="219437.544010725" calcext:value-type="float">
            <text:p>219.43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CENERIMENTO</text:p>
          </table:table-cell>
          <table:table-cell table:style-name="ce8" office:value-type="float" office:value="11522.9809497781" calcext:value-type="float">
            <text:p>11.523</text:p>
          </table:table-cell>
          <table:table-cell table:style-name="ce8" office:value-type="float" office:value="730.14670753479" calcext:value-type="float">
            <text:p>730</text:p>
          </table:table-cell>
          <table:table-cell table:style-name="ce8" table:formula="of:=SUM([.C524:.D524])" office:value-type="float" office:value="12253.1276573129" calcext:value-type="float">
            <text:p>12.25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ISCARICA</text:p>
          </table:table-cell>
          <table:table-cell table:style-name="ce8" office:value-type="float" office:value="115694.008703232" calcext:value-type="float">
            <text:p>115.69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C525:.D525])" office:value-type="float" office:value="115694.008703232" calcext:value-type="float">
            <text:p>115.694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table:formula="of:=SUM([.C521:.C525])" office:value-type="float" office:value="1195642.70334565" calcext:value-type="float">
            <text:p>1.195.643</text:p>
          </table:table-cell>
          <table:table-cell table:style-name="ce8" table:formula="of:=SUM([.D521:.D525])" office:value-type="float" office:value="24056.0466903186" calcext:value-type="float">
            <text:p>24.056</text:p>
          </table:table-cell>
          <table:table-cell table:style-name="ce8" table:formula="of:=SUM([.E521:.E525])" office:value-type="float" office:value="1219698.75003597" calcext:value-type="float">
            <text:p>1.219.699</text:p>
          </table:table-cell>
          <table:table-cell table:number-columns-repeated="1019"/>
        </table:table-row>
        <table:table-row table:style-name="ro1">
          <table:table-cell/>
          <table:table-cell table:style-name="ce10"/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table:style-name="ce1"/>
          <table:table-cell table:style-name="ce21" table:number-columns-repeated="2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ROVINCIA DI <text:s/>ROVIGO ANNO 2015</text:p>
          </table:table-cell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2015TOTALE</text:p>
          </table:table-cell>
          <table:table-cell table:number-columns-repeated="2"/>
          <table:table-cell table:style-name="ce1" table:number-columns-repeated="4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317829" calcext:value-type="float">
            <text:p>317.829</text:p>
          </table:table-cell>
          <table:table-cell table:style-name="ce8" office:value-type="float" office:value="28825" calcext:value-type="float">
            <text:p>28.825</text:p>
          </table:table-cell>
          <table:table-cell table:style-name="ce8" table:formula="of:=[.C530]+[.D530]" office:value-type="float" office:value="346654" calcext:value-type="float">
            <text:p>346.654</text:p>
          </table:table-cell>
          <table:table-cell table:number-columns-repeated="2"/>
          <table:table-cell table:style-name="ce1" table:number-columns-repeated="4"/>
          <table:table-cell table:number-columns-repeated="1013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2"/>
          <table:table-cell table:style-name="ce1" table:number-columns-repeated="4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RECUPERO MATERIA</text:p>
          </table:table-cell>
          <table:table-cell table:style-name="ce8" office:value-type="float" office:value="126403.259360552" calcext:value-type="float">
            <text:p>126.403</text:p>
          </table:table-cell>
          <table:table-cell table:style-name="ce8" office:value-type="float" office:value="4454.82808166742" calcext:value-type="float">
            <text:p>4.455</text:p>
          </table:table-cell>
          <table:table-cell table:style-name="ce8" office:value-type="float" office:value="130858.087442219" calcext:value-type="float">
            <text:p>130.858</text:p>
          </table:table-cell>
          <table:table-cell table:number-columns-repeated="2"/>
          <table:table-cell table:style-name="ce1" table:number-columns-repeated="4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RECUPERO DI ENERG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TRATTAMENTI D</text:p>
          </table:table-cell>
          <table:table-cell table:style-name="ce8" office:value-type="float" office:value="80347.7747855186" calcext:value-type="float">
            <text:p>80.348</text:p>
          </table:table-cell>
          <table:table-cell table:style-name="ce8" office:value-type="float" office:value="1694.67321354151" calcext:value-type="float">
            <text:p>1.695</text:p>
          </table:table-cell>
          <table:table-cell table:style-name="ce8" office:value-type="float" office:value="82042.4479990601" calcext:value-type="float">
            <text:p>82.042</text:p>
          </table:table-cell>
          <table:table-cell table:number-columns-repeated="2"/>
          <table:table-cell table:style-name="ce1" table:number-columns-repeated="4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INCENERIMENT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DISCARIC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206751.034146071" calcext:value-type="float">
            <text:p>206.751</text:p>
          </table:table-cell>
          <table:table-cell table:style-name="ce8" office:value-type="float" office:value="6149.50129520893" calcext:value-type="float">
            <text:p>6.150</text:p>
          </table:table-cell>
          <table:table-cell table:style-name="ce8" office:value-type="float" office:value="212900.53544128" calcext:value-type="float">
            <text:p>212.901</text:p>
          </table:table-cell>
          <table:table-cell table:number-columns-repeated="1019"/>
        </table:table-row>
        <table:table-row table:style-name="ro1">
          <table:table-cell/>
          <table:table-cell table:style-name="ce12"/>
          <table:table-cell table:style-name="ce11" table:number-columns-repeated="3"/>
          <table:table-cell table:number-columns-repeated="1019"/>
        </table:table-row>
        <table:table-row table:style-name="ro1">
          <table:table-cell/>
          <table:table-cell table:style-name="ce12"/>
          <table:table-cell table:style-name="ce11" table:number-columns-repeated="3"/>
          <table:table-cell/>
          <table:table-cell table:style-name="ce1" table:number-columns-repeated="4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PROVINCIA DI <text:s/>TREVISO ANNO 2015</text:p>
          </table:table-cell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2015TOTALE</text:p>
          </table:table-cell>
          <table:table-cell/>
          <table:table-cell table:style-name="ce1" table:number-columns-repeated="4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092338" calcext:value-type="float">
            <text:p>1.092.338</text:p>
          </table:table-cell>
          <table:table-cell table:style-name="ce8" office:value-type="float" office:value="193978" calcext:value-type="float">
            <text:p>193.978</text:p>
          </table:table-cell>
          <table:table-cell table:style-name="ce8" table:formula="of:=[.C541]+[.D541]" office:value-type="float" office:value="1286316" calcext:value-type="float">
            <text:p>1.286.316</text:p>
          </table:table-cell>
          <table:table-cell/>
          <table:table-cell table:style-name="ce1" table:number-columns-repeated="4"/>
          <table:table-cell table:number-columns-repeated="1014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/>
          <table:table-cell table:style-name="ce1" table:number-columns-repeated="4"/>
          <table:table-cell table:style-name="ce9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RECUPERO MATERIA</text:p>
          </table:table-cell>
          <table:table-cell table:style-name="ce8" office:value-type="float" office:value="904061.373107051" calcext:value-type="float">
            <text:p>904.061</text:p>
          </table:table-cell>
          <table:table-cell table:style-name="ce8" office:value-type="float" office:value="84778.4705359889" calcext:value-type="float">
            <text:p>84.778</text:p>
          </table:table-cell>
          <table:table-cell table:style-name="ce8" office:value-type="float" office:value="988839.84364304" calcext:value-type="float">
            <text:p>988.840</text:p>
          </table:table-cell>
          <table:table-cell/>
          <table:table-cell table:style-name="ce1" table:number-columns-repeated="4"/>
          <table:table-cell table:style-name="ce9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RECUPERO DI ENERGIA</text:p>
          </table:table-cell>
          <table:table-cell table:style-name="ce8" office:value-type="float" office:value="127735.792163372" calcext:value-type="float">
            <text:p>127.736</text:p>
          </table:table-cell>
          <table:table-cell table:style-name="ce8" office:value-type="float" office:value="4.07969980919734" calcext:value-type="float">
            <text:p>4</text:p>
          </table:table-cell>
          <table:table-cell table:style-name="ce8" office:value-type="float" office:value="127739.871863181" calcext:value-type="float">
            <text:p>127.740</text:p>
          </table:table-cell>
          <table:table-cell/>
          <table:table-cell table:style-name="ce1" table:number-columns-repeated="4"/>
          <table:table-cell table:style-name="ce9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TRATTAMENTI D</text:p>
          </table:table-cell>
          <table:table-cell table:style-name="ce8" office:value-type="float" office:value="267668.998665841" calcext:value-type="float">
            <text:p>267.669</text:p>
          </table:table-cell>
          <table:table-cell table:style-name="ce8" office:value-type="float" office:value="98061.9454454069" calcext:value-type="float">
            <text:p>98.062</text:p>
          </table:table-cell>
          <table:table-cell table:style-name="ce8" office:value-type="float" office:value="365730.944111248" calcext:value-type="float">
            <text:p>365.731</text:p>
          </table:table-cell>
          <table:table-cell/>
          <table:table-cell table:style-name="ce1" table:number-columns-repeated="4"/>
          <table:table-cell table:style-name="ce9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INCENERIMENT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/>
          <table:table-cell table:style-name="ce1" table:number-columns-repeated="4"/>
          <table:table-cell table:style-name="ce9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DISCARICA</text:p>
          </table:table-cell>
          <table:table-cell table:style-name="ce8" office:value-type="float" office:value="51884.5199007988" calcext:value-type="float">
            <text:p>51.885</text:p>
          </table:table-cell>
          <table:table-cell table:style-name="ce8" office:value-type="float" office:value="30623.1607666016" calcext:value-type="float">
            <text:p>30.623</text:p>
          </table:table-cell>
          <table:table-cell table:style-name="ce8" office:value-type="float" office:value="82507.6806674004" calcext:value-type="float">
            <text:p>82.508</text:p>
          </table:table-cell>
          <table:table-cell/>
          <table:table-cell table:style-name="ce1" table:number-columns-repeated="4"/>
          <table:table-cell table:style-name="ce9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1351350.68383706" calcext:value-type="float">
            <text:p>1.351.351</text:p>
          </table:table-cell>
          <table:table-cell table:style-name="ce8" office:value-type="float" office:value="213467.656447807" calcext:value-type="float">
            <text:p>213.468</text:p>
          </table:table-cell>
          <table:table-cell table:style-name="ce8" office:value-type="float" office:value="1564818.34028487" calcext:value-type="float">
            <text:p>1.564.818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0"/>
          <table:table-cell table:style-name="ce8" table:number-columns-repeated="3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PROVINCIA DI <text:s/>VENEZIA ANNO 2015</text:p>
          </table:table-cell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2015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514769" calcext:value-type="float">
            <text:p>1.514.769</text:p>
          </table:table-cell>
          <table:table-cell table:style-name="ce8" office:value-type="float" office:value="181727" calcext:value-type="float">
            <text:p>181.727</text:p>
          </table:table-cell>
          <table:table-cell table:style-name="ce8" table:formula="of:=[.C552]+[.D552]" office:value-type="float" office:value="1696496" calcext:value-type="float">
            <text:p>1.696.496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MATERIA</text:p>
          </table:table-cell>
          <table:table-cell table:style-name="ce8" office:value-type="float" office:value="1055770.05322885" calcext:value-type="float">
            <text:p>1.055.770</text:p>
          </table:table-cell>
          <table:table-cell table:style-name="ce8" office:value-type="float" office:value="49501.9707702938" calcext:value-type="float">
            <text:p>49.502</text:p>
          </table:table-cell>
          <table:table-cell table:style-name="ce8" office:value-type="float" office:value="1105272.02399914" calcext:value-type="float">
            <text:p>1.105.27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DI ENERGIA</text:p>
          </table:table-cell>
          <table:table-cell table:style-name="ce8" office:value-type="float" office:value="61971.7000732422" calcext:value-type="float">
            <text:p>61.9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1971.7000732422" calcext:value-type="float">
            <text:p>61.97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RATTAMENTI D</text:p>
          </table:table-cell>
          <table:table-cell table:style-name="ce8" office:value-type="float" office:value="243903.15163824" calcext:value-type="float">
            <text:p>243.903</text:p>
          </table:table-cell>
          <table:table-cell table:style-name="ce8" office:value-type="float" office:value="122245.14768504" calcext:value-type="float">
            <text:p>122.245</text:p>
          </table:table-cell>
          <table:table-cell table:style-name="ce8" office:value-type="float" office:value="366148.29932328" calcext:value-type="float">
            <text:p>366.14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CENERIMENT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ISCARICA</text:p>
          </table:table-cell>
          <table:table-cell table:style-name="ce8" office:value-type="float" office:value="27553.3006896973" calcext:value-type="float">
            <text:p>27.5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553.3006896973" calcext:value-type="float">
            <text:p>27.553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1389198.20563003" calcext:value-type="float">
            <text:p>1.389.198</text:p>
          </table:table-cell>
          <table:table-cell table:style-name="ce8" office:value-type="float" office:value="171747.118455334" calcext:value-type="float">
            <text:p>171.747</text:p>
          </table:table-cell>
          <table:table-cell table:style-name="ce8" office:value-type="float" office:value="1560945.32408536" calcext:value-type="float">
            <text:p>1.560.945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2"/>
          <table:table-cell table:style-name="ce11" table:number-columns-repeated="3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PROVINCIA DI <text:s/>VICENZA ANNO 2015</text:p>
          </table:table-cell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2015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1590210" calcext:value-type="float">
            <text:p>1.590.210</text:p>
          </table:table-cell>
          <table:table-cell table:style-name="ce8" office:value-type="float" office:value="213887" calcext:value-type="float">
            <text:p>213.887</text:p>
          </table:table-cell>
          <table:table-cell table:style-name="ce8" table:formula="of:=[.C563]+[.D563]" office:value-type="float" office:value="1804097" calcext:value-type="float">
            <text:p>1.804.097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MATERIA</text:p>
          </table:table-cell>
          <table:table-cell table:style-name="ce8" office:value-type="float" office:value="1286701.71885322" calcext:value-type="float">
            <text:p>1.286.702</text:p>
          </table:table-cell>
          <table:table-cell table:style-name="ce8" office:value-type="float" office:value="48721.8651887663" calcext:value-type="float">
            <text:p>48.722</text:p>
          </table:table-cell>
          <table:table-cell table:style-name="ce8" office:value-type="float" office:value="1335423.58404199" calcext:value-type="float">
            <text:p>1.335.42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DI ENERGIA</text:p>
          </table:table-cell>
          <table:table-cell table:style-name="ce8" office:value-type="float" office:value="9215.22098484635" calcext:value-type="float">
            <text:p>9.2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215.22098484635" calcext:value-type="float">
            <text:p>9.21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RATTAMENTI D</text:p>
          </table:table-cell>
          <table:table-cell table:style-name="ce8" office:value-type="float" office:value="293059.368902782" calcext:value-type="float">
            <text:p>293.059</text:p>
          </table:table-cell>
          <table:table-cell table:style-name="ce8" office:value-type="float" office:value="68290.0200486771" calcext:value-type="float">
            <text:p>68.290</text:p>
          </table:table-cell>
          <table:table-cell table:style-name="ce8" office:value-type="float" office:value="361349.388951459" calcext:value-type="float">
            <text:p>361.34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CENERIMENTO</text:p>
          </table:table-cell>
          <table:table-cell table:style-name="ce8" office:value-type="float" office:value="3673.67299718957" calcext:value-type="float">
            <text:p>3.674</text:p>
          </table:table-cell>
          <table:table-cell table:style-name="ce8" office:value-type="float" office:value="40509.4371464252" calcext:value-type="float">
            <text:p>40.509</text:p>
          </table:table-cell>
          <table:table-cell table:style-name="ce8" office:value-type="float" office:value="44183.1101436148" calcext:value-type="float">
            <text:p>44.18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ISCARICA</text:p>
          </table:table-cell>
          <table:table-cell table:style-name="ce8" office:value-type="float" office:value="184484.934845924" calcext:value-type="float">
            <text:p>184.48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4484.934845924" calcext:value-type="float">
            <text:p>184.485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1777134.91658396" calcext:value-type="float">
            <text:p>1.777.135</text:p>
          </table:table-cell>
          <table:table-cell table:style-name="ce8" office:value-type="float" office:value="157521.322383869" calcext:value-type="float">
            <text:p>157.521</text:p>
          </table:table-cell>
          <table:table-cell table:style-name="ce8" office:value-type="float" office:value="1934656.23896783" calcext:value-type="float">
            <text:p>1.934.656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2"/>
          <table:table-cell table:style-name="ce11" table:number-columns-repeated="3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PROVINCIA DI <text:s/>VERONA ANNO 2015</text:p>
          </table:table-cell>
          <table:table-cell table:style-name="ce7" office:value-type="string" calcext:value-type="string">
            <text:p>NP (capitolo 17 escluso)</text:p>
          </table:table-cell>
          <table:table-cell table:style-name="ce7" office:value-type="string" calcext:value-type="string">
            <text:p>P</text:p>
          </table:table-cell>
          <table:table-cell office:value-type="string" calcext:value-type="string">
            <text:p>2015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8" office:value-type="float" office:value="2023105" calcext:value-type="float">
            <text:p>2.023.105</text:p>
          </table:table-cell>
          <table:table-cell table:style-name="ce8" office:value-type="float" office:value="142247" calcext:value-type="float">
            <text:p>142.247</text:p>
          </table:table-cell>
          <table:table-cell table:style-name="ce8" office:value-type="float" office:value="1335423.58404199" calcext:value-type="float">
            <text:p>1.335.424</text:p>
          </table:table-cell>
          <table:table-cell table:number-columns-repeated="1019"/>
        </table:table-row>
        <table:table-row table:style-name="ro1">
          <table:table-cell/>
          <table:table-cell table:style-name="ce53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MATERIA</text:p>
          </table:table-cell>
          <table:table-cell table:style-name="ce8" office:value-type="float" office:value="1531072.69282162" calcext:value-type="float">
            <text:p>1.531.073</text:p>
          </table:table-cell>
          <table:table-cell table:style-name="ce8" office:value-type="float" office:value="59072.605852576" calcext:value-type="float">
            <text:p>59.073</text:p>
          </table:table-cell>
          <table:table-cell table:style-name="ce8" office:value-type="float" office:value="1590145.2986742" calcext:value-type="float">
            <text:p>1.590.14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RECUPERO DI ENERGIA</text:p>
          </table:table-cell>
          <table:table-cell table:style-name="ce8" office:value-type="float" office:value="405.989998340607" calcext:value-type="float">
            <text:p>40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5.989998340607" calcext:value-type="float">
            <text:p>40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TRATTAMENTI D</text:p>
          </table:table-cell>
          <table:table-cell table:style-name="ce8" office:value-type="float" office:value="123781.830220647" calcext:value-type="float">
            <text:p>123.782</text:p>
          </table:table-cell>
          <table:table-cell table:style-name="ce8" office:value-type="float" office:value="36004.4934207785" calcext:value-type="float">
            <text:p>36.004</text:p>
          </table:table-cell>
          <table:table-cell table:style-name="ce8" office:value-type="float" office:value="159786.323641425" calcext:value-type="float">
            <text:p>159.78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CENERIMENT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DISCARICA</text:p>
          </table:table-cell>
          <table:table-cell table:style-name="ce8" office:value-type="float" office:value="505532.445557594" calcext:value-type="float">
            <text:p>505.532</text:p>
          </table:table-cell>
          <table:table-cell table:style-name="ce8" office:value-type="float" office:value="107685.090307236" calcext:value-type="float">
            <text:p>107.685</text:p>
          </table:table-cell>
          <table:table-cell table:style-name="ce8" office:value-type="float" office:value="613217.53586483" calcext:value-type="float">
            <text:p>613.218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Totale (stoccaggi esclusi)</text:p>
          </table:table-cell>
          <table:table-cell table:style-name="ce8" office:value-type="float" office:value="2160792.9585982" calcext:value-type="float">
            <text:p>2.160.793</text:p>
          </table:table-cell>
          <table:table-cell table:style-name="ce8" office:value-type="float" office:value="202762.18958059" calcext:value-type="float">
            <text:p>202.762</text:p>
          </table:table-cell>
          <table:table-cell table:style-name="ce8" office:value-type="float" office:value="2363555.14817879" calcext:value-type="float">
            <text:p>2.363.555</text:p>
          </table:table-cell>
          <table:table-cell table:number-columns-repeated="1019"/>
        </table:table-row>
        <table:table-row table:style-name="ro5">
          <table:table-cell table:style-name="ce24"/>
          <table:table-cell table:style-name="ce25"/>
          <table:table-cell table:style-name="ce24" table:number-columns-repeated="3"/>
          <table:table-cell table:number-columns-repeated="1019"/>
        </table:table-row>
        <table:table-row table:style-name="ro6">
          <table:table-cell table:style-name="ce13"/>
          <table:table-cell table:style-name="ce14" office:value-type="string" calcext:value-type="string">
            <text:p>ANNO 2016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24" table:number-columns-repeated="5"/>
          <table:table-cell table:number-columns-repeated="2"/>
          <table:table-cell table:style-name="ce1"/>
          <table:table-cell table:style-name="ce26" table:number-columns-repeated="14"/>
          <table:table-cell table:number-columns-repeated="1002"/>
        </table:table-row>
        <table:table-row table:style-name="ro7">
          <table:table-cell table:style-name="ce24"/>
          <table:table-cell table:style-name="ce27" office:value-type="string" calcext:value-type="string">
            <text:p>PROVINCIA DI <text:s/>BELLUNO ANNO 2016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4" office:value-type="string" calcext:value-type="string">
            <text:p>2016TOTALE</text:p>
          </table:table-cell>
          <table:table-cell table:number-columns-repeated="2"/>
          <table:table-cell table:style-name="ce1"/>
          <table:table-cell table:style-name="ce29" table:number-columns-repeated="14"/>
          <table:table-cell table:number-columns-repeated="1002"/>
        </table:table-row>
        <table:table-row table:style-name="ro3">
          <table:table-cell table:style-name="ce24"/>
          <table:table-cell table:style-name="ce30" office:value-type="string" calcext:value-type="string">
            <text:p>Produzione:</text:p>
          </table:table-cell>
          <table:table-cell table:style-name="ce31" office:value-type="float" office:value="180172" calcext:value-type="float">
            <text:p>180.172</text:p>
          </table:table-cell>
          <table:table-cell table:style-name="ce31" office:value-type="float" office:value="49523" calcext:value-type="float">
            <text:p>49.523</text:p>
          </table:table-cell>
          <table:table-cell table:style-name="ce31" table:formula="of:=[.C586]+[.D586]" office:value-type="float" office:value="229695" calcext:value-type="float">
            <text:p>229.695</text:p>
          </table:table-cell>
          <table:table-cell table:number-columns-repeated="2"/>
          <table:table-cell table:style-name="ce1"/>
          <table:table-cell table:style-name="ce29" table:number-columns-repeated="14"/>
          <table:table-cell table:number-columns-repeated="1002"/>
        </table:table-row>
        <table:table-row table:style-name="ro3">
          <table:table-cell table:style-name="ce24"/>
          <table:table-cell table:style-name="ce54" table:number-columns-spanned="4" table:number-rows-spanned="1"/>
          <table:covered-table-cell table:number-columns-repeated="3"/>
          <table:table-cell table:number-columns-repeated="2"/>
          <table:table-cell table:style-name="ce1"/>
          <table:table-cell table:style-name="ce29" table:number-columns-repeated="14"/>
          <table:table-cell table:number-columns-repeated="1002"/>
        </table:table-row>
        <table:table-row table:style-name="ro3">
          <table:table-cell table:style-name="ce24"/>
          <table:table-cell table:style-name="ce32" office:value-type="string" calcext:value-type="string">
            <text:p>RECUPERO MATERIA</text:p>
          </table:table-cell>
          <table:table-cell table:style-name="ce33" office:value-type="float" office:value="17825.4396495055" calcext:value-type="float">
            <text:p>17.825</text:p>
          </table:table-cell>
          <table:table-cell table:style-name="ce33" office:value-type="float" office:value="15034.6149114873" calcext:value-type="float">
            <text:p>15.035</text:p>
          </table:table-cell>
          <table:table-cell table:style-name="ce31" table:formula="of:=SUM([.C588:.D588])" office:value-type="float" office:value="32860.0545609929" calcext:value-type="float">
            <text:p>32.860</text:p>
          </table:table-cell>
          <table:table-cell table:number-columns-repeated="2"/>
          <table:table-cell table:style-name="ce1"/>
          <table:table-cell table:style-name="ce26" table:number-columns-repeated="14"/>
          <table:table-cell table:number-columns-repeated="1002"/>
        </table:table-row>
        <table:table-row table:style-name="ro3">
          <table:table-cell table:style-name="ce24"/>
          <table:table-cell table:style-name="ce32" office:value-type="string" calcext:value-type="string">
            <text:p>RECUPERO DI ENERGIA</text:p>
          </table:table-cell>
          <table:table-cell table:style-name="ce33" office:value-type="float" office:value="19806.8419260979" calcext:value-type="float">
            <text:p>19.807</text:p>
          </table:table-cell>
          <table:table-cell table:style-name="ce33" office:value-type="float" office:value="0" calcext:value-type="float">
            <text:p>0</text:p>
          </table:table-cell>
          <table:table-cell table:style-name="ce31" table:formula="of:=SUM([.C589:.D589])" office:value-type="float" office:value="19806.8419260979" calcext:value-type="float">
            <text:p>19.807</text:p>
          </table:table-cell>
          <table:table-cell table:number-columns-repeated="2"/>
          <table:table-cell table:style-name="ce1"/>
          <table:table-cell table:style-name="ce26" table:number-columns-repeated="14"/>
          <table:table-cell table:number-columns-repeated="1002"/>
        </table:table-row>
        <table:table-row table:style-name="ro3">
          <table:table-cell table:style-name="ce24"/>
          <table:table-cell table:style-name="ce32" office:value-type="string" calcext:value-type="string">
            <text:p>TRATTAMENTI D</text:p>
          </table:table-cell>
          <table:table-cell table:style-name="ce33" office:value-type="float" office:value="7182.00702678785" calcext:value-type="float">
            <text:p>7.182</text:p>
          </table:table-cell>
          <table:table-cell table:style-name="ce33" office:value-type="float" office:value="8794.91688400391" calcext:value-type="float">
            <text:p>8.795</text:p>
          </table:table-cell>
          <table:table-cell table:style-name="ce31" table:formula="of:=SUM([.C590:.D590])" office:value-type="float" office:value="15976.9239107918" calcext:value-type="float">
            <text:p>15.977</text:p>
          </table:table-cell>
          <table:table-cell table:number-columns-repeated="2"/>
          <table:table-cell table:style-name="ce1"/>
          <table:table-cell table:style-name="ce26" table:number-columns-repeated="14"/>
          <table:table-cell table:number-columns-repeated="1002"/>
        </table:table-row>
        <table:table-row table:style-name="ro3">
          <table:table-cell table:style-name="ce24"/>
          <table:table-cell table:style-name="ce32" office:value-type="string" calcext:value-type="string">
            <text:p>INCENERIMENTO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1" table:formula="of:=SUM([.C591:.D591])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26" table:number-columns-repeated="14"/>
          <table:table-cell table:number-columns-repeated="1002"/>
        </table:table-row>
        <table:table-row table:style-name="ro3">
          <table:table-cell table:style-name="ce24"/>
          <table:table-cell table:style-name="ce32" office:value-type="string" calcext:value-type="string">
            <text:p>DISCARICA</text:p>
          </table:table-cell>
          <table:table-cell table:style-name="ce33" office:value-type="float" office:value="24946.6198978946" calcext:value-type="float">
            <text:p>24.947</text:p>
          </table:table-cell>
          <table:table-cell table:style-name="ce33" office:value-type="float" office:value="0" calcext:value-type="float">
            <text:p>0</text:p>
          </table:table-cell>
          <table:table-cell table:style-name="ce31" table:formula="of:=SUM([.C592:.D592])" office:value-type="float" office:value="24946.6198978946" calcext:value-type="float">
            <text:p>24.947</text:p>
          </table:table-cell>
          <table:table-cell table:number-columns-repeated="2"/>
          <table:table-cell table:style-name="ce1"/>
          <table:table-cell table:style-name="ce26" table:number-columns-repeated="14"/>
          <table:table-cell table:number-columns-repeated="1002"/>
        </table:table-row>
        <table:table-row table:style-name="ro3">
          <table:table-cell table:style-name="ce24"/>
          <table:table-cell table:style-name="ce34" office:value-type="string" calcext:value-type="string">
            <text:p>Totale (stoccaggi esclusi)</text:p>
          </table:table-cell>
          <table:table-cell table:style-name="ce31" table:formula="of:=SUM([.C588:.C592])" office:value-type="float" office:value="69760.9085002858" calcext:value-type="float">
            <text:p>69.761</text:p>
          </table:table-cell>
          <table:table-cell table:style-name="ce31" table:formula="of:=SUM([.D588:.D592])" office:value-type="float" office:value="23829.5317954912" calcext:value-type="float">
            <text:p>23.830</text:p>
          </table:table-cell>
          <table:table-cell table:style-name="ce31" table:formula="of:=SUM([.C593:.D593])" office:value-type="float" office:value="93590.440295777" calcext:value-type="float">
            <text:p>93.590</text:p>
          </table:table-cell>
          <table:table-cell table:number-columns-repeated="2"/>
          <table:table-cell table:style-name="ce1"/>
          <table:table-cell table:number-columns-repeated="1016"/>
        </table:table-row>
        <table:table-row table:style-name="ro3">
          <table:table-cell table:style-name="ce24"/>
          <table:table-cell table:style-name="ce34"/>
          <table:table-cell table:style-name="ce31" table:number-columns-repeated="3"/>
          <table:table-cell table:number-columns-repeated="2"/>
          <table:table-cell table:style-name="ce1"/>
          <table:table-cell table:style-name="ce26" table:number-columns-repeated="14"/>
          <table:table-cell table:number-columns-repeated="1002"/>
        </table:table-row>
        <table:table-row table:style-name="ro3">
          <table:table-cell table:style-name="ce24"/>
          <table:table-cell table:style-name="ce35"/>
          <table:table-cell table:style-name="ce36" table:number-columns-repeated="2"/>
          <table:table-cell table:style-name="ce24"/>
          <table:table-cell table:number-columns-repeated="2"/>
          <table:table-cell table:style-name="ce1"/>
          <table:table-cell table:style-name="ce29" table:number-columns-repeated="14"/>
          <table:table-cell table:number-columns-repeated="1002"/>
        </table:table-row>
        <table:table-row table:style-name="ro7">
          <table:table-cell table:style-name="ce24"/>
          <table:table-cell table:style-name="ce27" office:value-type="string" calcext:value-type="string">
            <text:p>PROVINCIA DI <text:s/>PADOVA ANNO 2016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37" office:value-type="string" calcext:value-type="string">
            <text:p>2016TOTALE</text:p>
          </table:table-cell>
          <table:table-cell table:number-columns-repeated="2"/>
          <table:table-cell table:style-name="ce1"/>
          <table:table-cell table:style-name="ce29" table:number-columns-repeated="14"/>
          <table:table-cell table:number-columns-repeated="1002"/>
        </table:table-row>
        <table:table-row table:style-name="ro3">
          <table:table-cell table:style-name="ce24"/>
          <table:table-cell table:style-name="ce30" office:value-type="string" calcext:value-type="string">
            <text:p>Produzione:</text:p>
          </table:table-cell>
          <table:table-cell table:style-name="ce31" office:value-type="float" office:value="968059" calcext:value-type="float">
            <text:p>968.059</text:p>
          </table:table-cell>
          <table:table-cell table:style-name="ce31" office:value-type="float" office:value="126459" calcext:value-type="float">
            <text:p>126.459</text:p>
          </table:table-cell>
          <table:table-cell table:style-name="ce31" table:formula="of:=[.C597]+[.D597]" office:value-type="float" office:value="1094518" calcext:value-type="float">
            <text:p>1.094.518</text:p>
          </table:table-cell>
          <table:table-cell table:number-columns-repeated="2"/>
          <table:table-cell table:style-name="ce1"/>
          <table:table-cell table:style-name="ce29" table:number-columns-repeated="14"/>
          <table:table-cell table:number-columns-repeated="1002"/>
        </table:table-row>
        <table:table-row table:style-name="ro3">
          <table:table-cell table:style-name="ce24"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2"/>
          <table:table-cell table:style-name="ce1"/>
          <table:table-cell table:style-name="ce38" table:number-columns-repeated="6"/>
          <table:table-cell table:number-columns-repeated="4"/>
          <table:table-cell table:style-name="ce38" table:number-columns-repeated="2"/>
          <table:table-cell table:number-columns-repeated="1004"/>
        </table:table-row>
        <table:table-row table:style-name="ro3">
          <table:table-cell table:style-name="ce24"/>
          <table:table-cell table:style-name="ce30" office:value-type="string" calcext:value-type="string">
            <text:p>RECUPERO MATERIA</text:p>
          </table:table-cell>
          <table:table-cell table:style-name="ce33" office:value-type="float" office:value="881392.549708243" calcext:value-type="float">
            <text:p>881.393</text:p>
          </table:table-cell>
          <table:table-cell table:style-name="ce33" office:value-type="float" office:value="22326.0318973837" calcext:value-type="float">
            <text:p>22.326</text:p>
          </table:table-cell>
          <table:table-cell table:style-name="ce31" table:formula="of:=SUM([.C599:.D599])" office:value-type="float" office:value="903718.581605627" calcext:value-type="float">
            <text:p>903.719</text:p>
          </table:table-cell>
          <table:table-cell table:number-columns-repeated="2"/>
          <table:table-cell table:style-name="ce1"/>
          <table:table-cell table:style-name="ce38" table:number-columns-repeated="6"/>
          <table:table-cell table:number-columns-repeated="4"/>
          <table:table-cell table:style-name="ce38" table:number-columns-repeated="2"/>
          <table:table-cell table:number-columns-repeated="1004"/>
        </table:table-row>
        <table:table-row table:style-name="ro3">
          <table:table-cell table:style-name="ce24"/>
          <table:table-cell table:style-name="ce30" office:value-type="string" calcext:value-type="string">
            <text:p>RECUPERO DI ENERGIA</text:p>
          </table:table-cell>
          <table:table-cell table:style-name="ce33" office:value-type="float" office:value="42892.891730547" calcext:value-type="float">
            <text:p>42.893</text:p>
          </table:table-cell>
          <table:table-cell table:style-name="ce33" office:value-type="float" office:value="6.71425987221301" calcext:value-type="float">
            <text:p>7</text:p>
          </table:table-cell>
          <table:table-cell table:style-name="ce31" table:formula="of:=SUM([.C600:.D600])" office:value-type="float" office:value="42899.6059904192" calcext:value-type="float">
            <text:p>42.900</text:p>
          </table:table-cell>
          <table:table-cell table:number-columns-repeated="2"/>
          <table:table-cell table:style-name="ce1"/>
          <table:table-cell table:style-name="ce38" table:number-columns-repeated="6"/>
          <table:table-cell table:number-columns-repeated="4"/>
          <table:table-cell table:style-name="ce38" table:number-columns-repeated="2"/>
          <table:table-cell table:number-columns-repeated="1004"/>
        </table:table-row>
        <table:table-row table:style-name="ro3">
          <table:table-cell table:style-name="ce24"/>
          <table:table-cell table:style-name="ce30" office:value-type="string" calcext:value-type="string">
            <text:p>TRATTAMENTI D</text:p>
          </table:table-cell>
          <table:table-cell table:style-name="ce33" office:value-type="float" office:value="206937.748145295" calcext:value-type="float">
            <text:p>206.938</text:p>
          </table:table-cell>
          <table:table-cell table:style-name="ce33" office:value-type="float" office:value="2272.56899675215" calcext:value-type="float">
            <text:p>2.273</text:p>
          </table:table-cell>
          <table:table-cell table:style-name="ce31" table:formula="of:=SUM([.C601:.D601])" office:value-type="float" office:value="209210.317142047" calcext:value-type="float">
            <text:p>209.210</text:p>
          </table:table-cell>
          <table:table-cell table:number-columns-repeated="2"/>
          <table:table-cell table:style-name="ce1"/>
          <table:table-cell table:style-name="ce38" table:number-columns-repeated="6"/>
          <table:table-cell table:number-columns-repeated="4"/>
          <table:table-cell table:style-name="ce38" table:number-columns-repeated="2"/>
          <table:table-cell table:number-columns-repeated="1004"/>
        </table:table-row>
        <table:table-row table:style-name="ro3">
          <table:table-cell table:style-name="ce24"/>
          <table:table-cell table:style-name="ce30" office:value-type="string" calcext:value-type="string">
            <text:p>INCENERIMENTO</text:p>
          </table:table-cell>
          <table:table-cell table:style-name="ce33" office:value-type="float" office:value="4650.30510920286" calcext:value-type="float">
            <text:p>4.650</text:p>
          </table:table-cell>
          <table:table-cell table:style-name="ce33" office:value-type="float" office:value="515.772893100977" calcext:value-type="float">
            <text:p>516</text:p>
          </table:table-cell>
          <table:table-cell table:style-name="ce31" table:formula="of:=SUM([.C602:.D602])" office:value-type="float" office:value="5166.07800230384" calcext:value-type="float">
            <text:p>5.166</text:p>
          </table:table-cell>
          <table:table-cell table:number-columns-repeated="2"/>
          <table:table-cell table:style-name="ce1"/>
          <table:table-cell table:style-name="ce38" table:number-columns-repeated="6"/>
          <table:table-cell table:number-columns-repeated="4"/>
          <table:table-cell table:style-name="ce38" table:number-columns-repeated="2"/>
          <table:table-cell table:number-columns-repeated="1004"/>
        </table:table-row>
        <table:table-row table:style-name="ro3">
          <table:table-cell table:style-name="ce24"/>
          <table:table-cell table:style-name="ce30" office:value-type="string" calcext:value-type="string">
            <text:p>DISCARICA</text:p>
          </table:table-cell>
          <table:table-cell table:style-name="ce33" office:value-type="float" office:value="139669.751578569" calcext:value-type="float">
            <text:p>139.670</text:p>
          </table:table-cell>
          <table:table-cell table:style-name="ce33" office:value-type="float" office:value="0" calcext:value-type="float">
            <text:p>0</text:p>
          </table:table-cell>
          <table:table-cell table:style-name="ce31" table:formula="of:=SUM([.C603:.D603])" office:value-type="float" office:value="139669.751578569" calcext:value-type="float">
            <text:p>139.670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5" office:value-type="string" calcext:value-type="string">
            <text:p>Totale (stoccaggi esclusi)</text:p>
          </table:table-cell>
          <table:table-cell table:style-name="ce31" table:formula="of:=SUM([.C599:.C603])" office:value-type="float" office:value="1275543.24627186" calcext:value-type="float">
            <text:p>1.275.543</text:p>
          </table:table-cell>
          <table:table-cell table:style-name="ce31" table:formula="of:=SUM([.D599:.D603])" office:value-type="float" office:value="25121.0880471091" calcext:value-type="float">
            <text:p>25.121</text:p>
          </table:table-cell>
          <table:table-cell table:style-name="ce31" table:formula="of:=SUM([.E599:.E603])" office:value-type="float" office:value="1300664.33431897" calcext:value-type="float">
            <text:p>1.300.664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5"/>
          <table:table-cell table:style-name="ce31" table:number-columns-repeated="3"/>
          <table:table-cell table:number-columns-repeated="1019"/>
        </table:table-row>
        <table:table-row table:style-name="ro3">
          <table:table-cell table:style-name="ce24"/>
          <table:table-cell table:style-name="ce39"/>
          <table:table-cell table:style-name="ce36" table:number-columns-repeated="2"/>
          <table:table-cell table:style-name="ce24"/>
          <table:table-cell table:number-columns-repeated="1019"/>
        </table:table-row>
        <table:table-row table:style-name="ro7">
          <table:table-cell table:style-name="ce24"/>
          <table:table-cell table:style-name="ce27" office:value-type="string" calcext:value-type="string">
            <text:p>PROVINCIA DI <text:s/>ROVIGO ANNO 2016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37" office:value-type="string" calcext:value-type="string">
            <text:p>2016TOTALE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Produzione:</text:p>
          </table:table-cell>
          <table:table-cell table:style-name="ce31" office:value-type="float" office:value="237970" calcext:value-type="float">
            <text:p>237.970</text:p>
          </table:table-cell>
          <table:table-cell table:style-name="ce31" office:value-type="float" office:value="28868" calcext:value-type="float">
            <text:p>28.868</text:p>
          </table:table-cell>
          <table:table-cell table:style-name="ce31" table:formula="of:=[.C608]+[.D608]" office:value-type="float" office:value="266838" calcext:value-type="float">
            <text:p>266.838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RECUPERO MATERIA</text:p>
          </table:table-cell>
          <table:table-cell table:style-name="ce33" office:value-type="float" office:value="110800.435560852" calcext:value-type="float">
            <text:p>110.800</text:p>
          </table:table-cell>
          <table:table-cell table:style-name="ce33" office:value-type="float" office:value="4804.70290987194" calcext:value-type="float">
            <text:p>4.805</text:p>
          </table:table-cell>
          <table:table-cell table:style-name="ce31" table:formula="of:=SUM([.C610:.D610])" office:value-type="float" office:value="115605.138470724" calcext:value-type="float">
            <text:p>115.605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RECUPERO DI ENERGIA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1" table:formula="of:=SUM([.C611:.D611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TRATTAMENTI D</text:p>
          </table:table-cell>
          <table:table-cell table:style-name="ce33" office:value-type="float" office:value="72243.8795337677" calcext:value-type="float">
            <text:p>72.244</text:p>
          </table:table-cell>
          <table:table-cell table:style-name="ce33" office:value-type="float" office:value="1305.7849946022" calcext:value-type="float">
            <text:p>1.306</text:p>
          </table:table-cell>
          <table:table-cell table:style-name="ce31" table:formula="of:=SUM([.C612:.D612])" office:value-type="float" office:value="73549.6645283699" calcext:value-type="float">
            <text:p>73.550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INCENERIMENTO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1" table:formula="of:=SUM([.C613:.D613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DISCARICA</text:p>
          </table:table-cell>
          <table:table-cell table:style-name="ce33" office:value-type="float" office:value="1323.67004394531" calcext:value-type="float">
            <text:p>1.324</text:p>
          </table:table-cell>
          <table:table-cell table:style-name="ce33" office:value-type="float" office:value="0" calcext:value-type="float">
            <text:p>0</text:p>
          </table:table-cell>
          <table:table-cell table:style-name="ce31" table:formula="of:=SUM([.C614:.D614])" office:value-type="float" office:value="1323.67004394531" calcext:value-type="float">
            <text:p>1.324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5" office:value-type="string" calcext:value-type="string">
            <text:p>Totale (stoccaggi esclusi)</text:p>
          </table:table-cell>
          <table:table-cell table:style-name="ce40" table:formula="of:=SUM([.C610:.C614])" office:value-type="float" office:value="184367.985138565" calcext:value-type="float">
            <text:p>184.368</text:p>
          </table:table-cell>
          <table:table-cell table:style-name="ce40" table:formula="of:=SUM([.D610:.D614])" office:value-type="float" office:value="6110.48790447414" calcext:value-type="float">
            <text:p>6.110</text:p>
          </table:table-cell>
          <table:table-cell table:style-name="ce31" table:formula="of:=SUM([.C615:.D615])" office:value-type="float" office:value="190478.473043039" calcext:value-type="float">
            <text:p>190.478</text:p>
          </table:table-cell>
          <table:table-cell table:number-columns-repeated="1019"/>
        </table:table-row>
        <table:table-row table:style-name="ro3" table:number-rows-repeated="2">
          <table:table-cell table:style-name="ce24"/>
          <table:table-cell table:style-name="ce41"/>
          <table:table-cell table:style-name="ce42" table:number-columns-repeated="3"/>
          <table:table-cell table:number-columns-repeated="1019"/>
        </table:table-row>
        <table:table-row table:style-name="ro7">
          <table:table-cell table:style-name="ce24"/>
          <table:table-cell table:style-name="ce27" office:value-type="string" calcext:value-type="string">
            <text:p>PROVINCIA DI <text:s/>TREVISO ANNO 2016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37" office:value-type="string" calcext:value-type="string">
            <text:p>2016TOTALE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Produzione:</text:p>
          </table:table-cell>
          <table:table-cell table:style-name="ce31" office:value-type="float" office:value="1096295" calcext:value-type="float">
            <text:p>1.096.295</text:p>
          </table:table-cell>
          <table:table-cell table:style-name="ce31" office:value-type="float" office:value="200141" calcext:value-type="float">
            <text:p>200.141</text:p>
          </table:table-cell>
          <table:table-cell table:style-name="ce31" table:formula="of:=[.C619]+[.D619]" office:value-type="float" office:value="1296436" calcext:value-type="float">
            <text:p>1.296.436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RECUPERO MATERIA</text:p>
          </table:table-cell>
          <table:table-cell table:style-name="ce33" office:value-type="float" office:value="907791.428476614" calcext:value-type="float">
            <text:p>907.791</text:p>
          </table:table-cell>
          <table:table-cell table:style-name="ce33" office:value-type="float" office:value="80782.9663062887" calcext:value-type="float">
            <text:p>80.783</text:p>
          </table:table-cell>
          <table:table-cell table:style-name="ce31" table:formula="of:=SUM([.C621:.D621])" office:value-type="float" office:value="988574.394782903" calcext:value-type="float">
            <text:p>988.574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RECUPERO DI ENERGIA</text:p>
          </table:table-cell>
          <table:table-cell table:style-name="ce33" office:value-type="float" office:value="134126.57036972" calcext:value-type="float">
            <text:p>134.127</text:p>
          </table:table-cell>
          <table:table-cell table:style-name="ce33" office:value-type="float" office:value="3.88600000739098" calcext:value-type="float">
            <text:p>4</text:p>
          </table:table-cell>
          <table:table-cell table:style-name="ce31" table:formula="of:=SUM([.C622:.D622])" office:value-type="float" office:value="134130.456369728" calcext:value-type="float">
            <text:p>134.130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TRATTAMENTI D</text:p>
          </table:table-cell>
          <table:table-cell table:style-name="ce33" office:value-type="float" office:value="278532.631352741" calcext:value-type="float">
            <text:p>278.533</text:p>
          </table:table-cell>
          <table:table-cell table:style-name="ce33" office:value-type="float" office:value="114479.995319922" calcext:value-type="float">
            <text:p>114.480</text:p>
          </table:table-cell>
          <table:table-cell table:style-name="ce31" table:formula="of:=SUM([.C623:.D623])" office:value-type="float" office:value="393012.626672663" calcext:value-type="float">
            <text:p>393.013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INCENERIMENTO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1" table:formula="of:=SUM([.C624:.D624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DISCARICA</text:p>
          </table:table-cell>
          <table:table-cell table:style-name="ce33" office:value-type="float" office:value="47397.6782875061" calcext:value-type="float">
            <text:p>47.398</text:p>
          </table:table-cell>
          <table:table-cell table:style-name="ce33" office:value-type="float" office:value="29944.8403320312" calcext:value-type="float">
            <text:p>29.945</text:p>
          </table:table-cell>
          <table:table-cell table:style-name="ce31" table:formula="of:=SUM([.C625:.D625])" office:value-type="float" office:value="77342.5186195374" calcext:value-type="float">
            <text:p>77.343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5" office:value-type="string" calcext:value-type="string">
            <text:p>Totale (stoccaggi esclusi)</text:p>
          </table:table-cell>
          <table:table-cell table:style-name="ce31" table:formula="of:=SUM([.C621:.C625])" office:value-type="float" office:value="1367848.30848658" calcext:value-type="float">
            <text:p>1.367.848</text:p>
          </table:table-cell>
          <table:table-cell table:style-name="ce31" table:formula="of:=SUM([.D621:.D625])" office:value-type="float" office:value="225211.68795825" calcext:value-type="float">
            <text:p>225.212</text:p>
          </table:table-cell>
          <table:table-cell table:style-name="ce31" table:formula="of:=SUM([.E621:.E625])" office:value-type="float" office:value="1593059.99644483" calcext:value-type="float">
            <text:p>1.593.060</text:p>
          </table:table-cell>
          <table:table-cell table:number-columns-repeated="1019"/>
        </table:table-row>
        <table:table-row table:style-name="ro3" table:number-rows-repeated="2">
          <table:table-cell table:style-name="ce24"/>
          <table:table-cell table:style-name="ce35"/>
          <table:table-cell table:style-name="ce31" table:number-columns-repeated="3"/>
          <table:table-cell table:number-columns-repeated="1019"/>
        </table:table-row>
        <table:table-row table:style-name="ro7">
          <table:table-cell table:style-name="ce24"/>
          <table:table-cell table:style-name="ce27" office:value-type="string" calcext:value-type="string">
            <text:p>PROVINCIA DI <text:s/>VENEZIA ANNO 2016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37" office:value-type="string" calcext:value-type="string">
            <text:p>2016TOTALE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Produzione:</text:p>
          </table:table-cell>
          <table:table-cell table:style-name="ce31" office:value-type="float" office:value="1355017" calcext:value-type="float">
            <text:p>1.355.017</text:p>
          </table:table-cell>
          <table:table-cell table:style-name="ce31" office:value-type="float" office:value="182823" calcext:value-type="float">
            <text:p>182.823</text:p>
          </table:table-cell>
          <table:table-cell table:style-name="ce31" table:formula="of:=[.C630]+[.D630]" office:value-type="float" office:value="1537840" calcext:value-type="float">
            <text:p>1.537.840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RECUPERO MATERIA</text:p>
          </table:table-cell>
          <table:table-cell table:style-name="ce33" office:value-type="float" office:value="918300.876958114" calcext:value-type="float">
            <text:p>918.301</text:p>
          </table:table-cell>
          <table:table-cell table:style-name="ce33" office:value-type="float" office:value="39453.7214918027" calcext:value-type="float">
            <text:p>39.454</text:p>
          </table:table-cell>
          <table:table-cell table:style-name="ce31" table:formula="of:=SUM([.C632:.D632])" office:value-type="float" office:value="957754.598449916" calcext:value-type="float">
            <text:p>957.755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RECUPERO DI ENERGIA</text:p>
          </table:table-cell>
          <table:table-cell table:style-name="ce33" office:value-type="float" office:value="63517.2137451172" calcext:value-type="float">
            <text:p>63.517</text:p>
          </table:table-cell>
          <table:table-cell table:style-name="ce33" office:value-type="float" office:value="0" calcext:value-type="float">
            <text:p>0</text:p>
          </table:table-cell>
          <table:table-cell table:style-name="ce31" table:formula="of:=SUM([.C633:.D633])" office:value-type="float" office:value="63517.2137451172" calcext:value-type="float">
            <text:p>63.517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TRATTAMENTI D</text:p>
          </table:table-cell>
          <table:table-cell table:style-name="ce33" office:value-type="float" office:value="248857.456819507" calcext:value-type="float">
            <text:p>248.857</text:p>
          </table:table-cell>
          <table:table-cell table:style-name="ce33" office:value-type="float" office:value="134452.114929121" calcext:value-type="float">
            <text:p>134.452</text:p>
          </table:table-cell>
          <table:table-cell table:style-name="ce31" table:formula="of:=SUM([.C634:.D634])" office:value-type="float" office:value="383309.571748628" calcext:value-type="float">
            <text:p>383.310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INCENERIMENTO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1" table:formula="of:=SUM([.C635:.D635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DISCARICA</text:p>
          </table:table-cell>
          <table:table-cell table:style-name="ce33" office:value-type="float" office:value="36835.6484298706" calcext:value-type="float">
            <text:p>36.836</text:p>
          </table:table-cell>
          <table:table-cell table:style-name="ce33" office:value-type="float" office:value="0" calcext:value-type="float">
            <text:p>0</text:p>
          </table:table-cell>
          <table:table-cell table:style-name="ce31" table:formula="of:=SUM([.C636:.D636])" office:value-type="float" office:value="36835.6484298706" calcext:value-type="float">
            <text:p>36.836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5" office:value-type="string" calcext:value-type="string">
            <text:p>Totale (stoccaggi esclusi)</text:p>
          </table:table-cell>
          <table:table-cell table:style-name="ce31" table:formula="of:=SUM([.C632:.C636])" office:value-type="float" office:value="1267511.19595261" calcext:value-type="float">
            <text:p>1.267.511</text:p>
          </table:table-cell>
          <table:table-cell table:style-name="ce31" table:formula="of:=SUM([.D632:.D636])" office:value-type="float" office:value="173905.836420923" calcext:value-type="float">
            <text:p>173.906</text:p>
          </table:table-cell>
          <table:table-cell table:style-name="ce31" table:formula="of:=SUM([.E632:.E636])" office:value-type="float" office:value="1441417.03237353" calcext:value-type="float">
            <text:p>1.441.417</text:p>
          </table:table-cell>
          <table:table-cell table:number-columns-repeated="1019"/>
        </table:table-row>
        <table:table-row table:style-name="ro3" table:number-rows-repeated="2">
          <table:table-cell table:style-name="ce24"/>
          <table:table-cell table:style-name="ce41"/>
          <table:table-cell table:style-name="ce42" table:number-columns-repeated="3"/>
          <table:table-cell table:number-columns-repeated="1019"/>
        </table:table-row>
        <table:table-row table:style-name="ro7">
          <table:table-cell table:style-name="ce24"/>
          <table:table-cell table:style-name="ce27" office:value-type="string" calcext:value-type="string">
            <text:p>PROVINCIA DI <text:s/>VICENZA ANNO 2016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37" office:value-type="string" calcext:value-type="string">
            <text:p>2016TOTALE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Produzione:</text:p>
          </table:table-cell>
          <table:table-cell table:style-name="ce31" office:value-type="float" office:value="1664023" calcext:value-type="float">
            <text:p>1.664.023</text:p>
          </table:table-cell>
          <table:table-cell table:style-name="ce31" office:value-type="float" office:value="248609" calcext:value-type="float">
            <text:p>248.609</text:p>
          </table:table-cell>
          <table:table-cell table:style-name="ce31" table:formula="of:=[.C641]+[.D641]" office:value-type="float" office:value="1912632" calcext:value-type="float">
            <text:p>1.912.632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RECUPERO MATERIA</text:p>
          </table:table-cell>
          <table:table-cell table:style-name="ce33" office:value-type="float" office:value="1256130.37402156" calcext:value-type="float">
            <text:p>1.256.130</text:p>
          </table:table-cell>
          <table:table-cell table:style-name="ce33" office:value-type="float" office:value="50302.2446176629" calcext:value-type="float">
            <text:p>50.302</text:p>
          </table:table-cell>
          <table:table-cell table:style-name="ce31" table:formula="of:=SUM([.C643:.D643])" office:value-type="float" office:value="1306432.61863922" calcext:value-type="float">
            <text:p>1.306.433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RECUPERO DI ENERGIA</text:p>
          </table:table-cell>
          <table:table-cell table:style-name="ce33" office:value-type="float" office:value="9025.39286783338" calcext:value-type="float">
            <text:p>9.025</text:p>
          </table:table-cell>
          <table:table-cell table:style-name="ce33" office:value-type="float" office:value="5.11700005829334" calcext:value-type="float">
            <text:p>5</text:p>
          </table:table-cell>
          <table:table-cell table:style-name="ce31" table:formula="of:=SUM([.C644:.D644])" office:value-type="float" office:value="9030.50986789167" calcext:value-type="float">
            <text:p>9.031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TRATTAMENTI D</text:p>
          </table:table-cell>
          <table:table-cell table:style-name="ce33" office:value-type="float" office:value="316642.289468153" calcext:value-type="float">
            <text:p>316.642</text:p>
          </table:table-cell>
          <table:table-cell table:style-name="ce33" office:value-type="float" office:value="78990.1353531092" calcext:value-type="float">
            <text:p>78.990</text:p>
          </table:table-cell>
          <table:table-cell table:style-name="ce31" table:formula="of:=SUM([.C645:.D645])" office:value-type="float" office:value="395632.424821263" calcext:value-type="float">
            <text:p>395.632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INCENERIMENTO</text:p>
          </table:table-cell>
          <table:table-cell table:style-name="ce33" office:value-type="float" office:value="19406.5238388777" calcext:value-type="float">
            <text:p>19.407</text:p>
          </table:table-cell>
          <table:table-cell table:style-name="ce33" office:value-type="float" office:value="22761.3996713757" calcext:value-type="float">
            <text:p>22.761</text:p>
          </table:table-cell>
          <table:table-cell table:style-name="ce31" table:formula="of:=SUM([.C646:.D646])" office:value-type="float" office:value="42167.9235102534" calcext:value-type="float">
            <text:p>42.168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DISCARICA</text:p>
          </table:table-cell>
          <table:table-cell table:style-name="ce33" office:value-type="float" office:value="183102.792556763" calcext:value-type="float">
            <text:p>183.103</text:p>
          </table:table-cell>
          <table:table-cell table:style-name="ce33" office:value-type="float" office:value="0" calcext:value-type="float">
            <text:p>0</text:p>
          </table:table-cell>
          <table:table-cell table:style-name="ce31" table:formula="of:=SUM([.C647:.D647])" office:value-type="float" office:value="183102.792556763" calcext:value-type="float">
            <text:p>183.103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5" office:value-type="string" calcext:value-type="string">
            <text:p>Totale (stoccaggi esclusi)</text:p>
          </table:table-cell>
          <table:table-cell table:style-name="ce31" table:formula="of:=SUM([.C643:.C647])" office:value-type="float" office:value="1784307.37275318" calcext:value-type="float">
            <text:p>1.784.307</text:p>
          </table:table-cell>
          <table:table-cell table:style-name="ce31" table:formula="of:=SUM([.D643:.D647])" office:value-type="float" office:value="152058.896642206" calcext:value-type="float">
            <text:p>152.059</text:p>
          </table:table-cell>
          <table:table-cell table:style-name="ce31" table:formula="of:=SUM([.C648:.D648])" office:value-type="float" office:value="1936366.26939539" calcext:value-type="float">
            <text:p>1.936.366</text:p>
          </table:table-cell>
          <table:table-cell table:number-columns-repeated="1019"/>
        </table:table-row>
        <table:table-row table:style-name="ro3" table:number-rows-repeated="2">
          <table:table-cell table:style-name="ce24"/>
          <table:table-cell table:style-name="ce41"/>
          <table:table-cell table:style-name="ce42" table:number-columns-repeated="3"/>
          <table:table-cell table:number-columns-repeated="1019"/>
        </table:table-row>
        <table:table-row table:style-name="ro7">
          <table:table-cell table:style-name="ce24"/>
          <table:table-cell table:style-name="ce27" office:value-type="string" calcext:value-type="string">
            <text:p>PROVINCIA DI <text:s/>VERONA ANNO 2016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37" office:value-type="string" calcext:value-type="string">
            <text:p>2016TOTALE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Produzione:</text:p>
          </table:table-cell>
          <table:table-cell table:style-name="ce31" office:value-type="float" office:value="2146418" calcext:value-type="float">
            <text:p>2.146.418</text:p>
          </table:table-cell>
          <table:table-cell table:style-name="ce31" office:value-type="float" office:value="141662" calcext:value-type="float">
            <text:p>141.662</text:p>
          </table:table-cell>
          <table:table-cell table:style-name="ce31" table:formula="of:=SUM([.C652:.D652])" office:value-type="float" office:value="2288080" calcext:value-type="float">
            <text:p>2.288.080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RECUPERO MATERIA</text:p>
          </table:table-cell>
          <table:table-cell table:style-name="ce33" office:value-type="float" office:value="1674943.18225695" calcext:value-type="float">
            <text:p>1.674.943</text:p>
          </table:table-cell>
          <table:table-cell table:style-name="ce33" office:value-type="float" office:value="67507.4436290108" calcext:value-type="float">
            <text:p>67.507</text:p>
          </table:table-cell>
          <table:table-cell table:style-name="ce31" table:formula="of:=SUM([.C654:.D654])" office:value-type="float" office:value="1742450.62588597" calcext:value-type="float">
            <text:p>1.742.451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RECUPERO DI ENERGIA</text:p>
          </table:table-cell>
          <table:table-cell table:style-name="ce33" office:value-type="float" office:value="594.490000844002" calcext:value-type="float">
            <text:p>594</text:p>
          </table:table-cell>
          <table:table-cell table:style-name="ce33" office:value-type="float" office:value="0" calcext:value-type="float">
            <text:p>0</text:p>
          </table:table-cell>
          <table:table-cell table:style-name="ce31" table:formula="of:=SUM([.C655:.D655])" office:value-type="float" office:value="594.490000844002" calcext:value-type="float">
            <text:p>594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TRATTAMENTI D</text:p>
          </table:table-cell>
          <table:table-cell table:style-name="ce33" office:value-type="float" office:value="141094.92058681" calcext:value-type="float">
            <text:p>141.095</text:p>
          </table:table-cell>
          <table:table-cell table:style-name="ce33" office:value-type="float" office:value="37886.400273208" calcext:value-type="float">
            <text:p>37.886</text:p>
          </table:table-cell>
          <table:table-cell table:style-name="ce31" table:formula="of:=SUM([.C656:.D656])" office:value-type="float" office:value="178981.320860018" calcext:value-type="float">
            <text:p>178.981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INCENERIMENTO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1" table:formula="of:=SUM([.C657:.D657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DISCARICA</text:p>
          </table:table-cell>
          <table:table-cell table:style-name="ce33" office:value-type="float" office:value="748395.617042065" calcext:value-type="float">
            <text:p>748.396</text:p>
          </table:table-cell>
          <table:table-cell table:style-name="ce33" office:value-type="float" office:value="109318.168518066" calcext:value-type="float">
            <text:p>109.318</text:p>
          </table:table-cell>
          <table:table-cell table:style-name="ce31" table:formula="of:=SUM([.C658:.D658])" office:value-type="float" office:value="857713.785560131" calcext:value-type="float">
            <text:p>857.714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5" office:value-type="string" calcext:value-type="string">
            <text:p>Totale (stoccaggi esclusi)</text:p>
          </table:table-cell>
          <table:table-cell table:style-name="ce31" table:formula="of:=SUM([.C654:.C658])" office:value-type="float" office:value="2565028.20988667" calcext:value-type="float">
            <text:p>2.565.028</text:p>
          </table:table-cell>
          <table:table-cell table:style-name="ce31" table:formula="of:=SUM([.D654:.D658])" office:value-type="float" office:value="214712.012420285" calcext:value-type="float">
            <text:p>214.712</text:p>
          </table:table-cell>
          <table:table-cell table:style-name="ce31" table:formula="of:=SUM([.C659:.D659])" office:value-type="float" office:value="2779740.22230696" calcext:value-type="float">
            <text:p>2.779.740</text:p>
          </table:table-cell>
          <table:table-cell table:number-columns-repeated="1019"/>
        </table:table-row>
        <table:table-row table:style-name="ro3">
          <table:table-cell table:style-name="ce24" table:number-columns-repeated="5"/>
          <table:table-cell table:number-columns-repeated="1019"/>
        </table:table-row>
        <table:table-row table:style-name="ro6">
          <table:table-cell table:style-name="ce13"/>
          <table:table-cell table:style-name="ce14" office:value-type="string" calcext:value-type="string">
            <text:p>ANNO 2017</text:p>
          </table:table-cell>
          <table:table-cell table:style-name="ce13" table:number-columns-repeated="3"/>
          <table:table-cell table:number-columns-repeated="1019"/>
        </table:table-row>
        <table:table-row table:style-name="ro6">
          <table:table-cell table:style-name="ce24"/>
          <table:table-cell table:style-name="ce25"/>
          <table:table-cell table:style-name="ce24" table:number-columns-repeated="255"/>
          <table:table-cell table:style-name="ce39" table:number-columns-repeated="767"/>
        </table:table-row>
        <table:table-row table:style-name="ro7">
          <table:table-cell table:style-name="ce24"/>
          <table:table-cell table:style-name="ce27" office:value-type="string" calcext:value-type="string">
            <text:p>PROVINCIA DI <text:s/>BELLUNO ANNO 2017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37" office:value-type="string" calcext:value-type="string">
            <text:p>2017TOTALE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Produzione:</text:p>
          </table:table-cell>
          <table:table-cell table:style-name="ce31" office:value-type="float" office:value="185753" calcext:value-type="float">
            <text:p>185.753</text:p>
          </table:table-cell>
          <table:table-cell table:style-name="ce31" office:value-type="float" office:value="44547" calcext:value-type="float">
            <text:p>44.547</text:p>
          </table:table-cell>
          <table:table-cell table:style-name="ce31" table:formula="of:=SUM([.C664:.D664])" office:value-type="float" office:value="230300" calcext:value-type="float">
            <text:p>230.300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RECUPERO MATERIA</text:p>
          </table:table-cell>
          <table:table-cell table:style-name="ce33" office:value-type="float" office:value="20902.1478142887" calcext:value-type="float">
            <text:p>20.902</text:p>
          </table:table-cell>
          <table:table-cell table:style-name="ce33" office:value-type="float" office:value="15983.4530202462" calcext:value-type="float">
            <text:p>15.983</text:p>
          </table:table-cell>
          <table:table-cell table:style-name="ce31" table:formula="of:=SUM([.C666:.D666])" office:value-type="float" office:value="36885.6008345349" calcext:value-type="float">
            <text:p>36.886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RECUPERO DI ENERGIA</text:p>
          </table:table-cell>
          <table:table-cell table:style-name="ce33" office:value-type="float" office:value="14821.0799865723" calcext:value-type="float">
            <text:p>14.821</text:p>
          </table:table-cell>
          <table:table-cell table:style-name="ce33" office:value-type="float" office:value="0" calcext:value-type="float">
            <text:p>0</text:p>
          </table:table-cell>
          <table:table-cell table:style-name="ce31" table:formula="of:=SUM([.C667:.D667])" office:value-type="float" office:value="14821.0799865723" calcext:value-type="float">
            <text:p>14.821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TRATTAMENTI D</text:p>
          </table:table-cell>
          <table:table-cell table:style-name="ce33" office:value-type="float" office:value="9910.38751092472" calcext:value-type="float">
            <text:p>9.910</text:p>
          </table:table-cell>
          <table:table-cell table:style-name="ce33" office:value-type="float" office:value="9256.72400143463" calcext:value-type="float">
            <text:p>9.257</text:p>
          </table:table-cell>
          <table:table-cell table:style-name="ce31" table:formula="of:=SUM([.C668:.D668])" office:value-type="float" office:value="19167.1115123593" calcext:value-type="float">
            <text:p>19.167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INCENERIMENTO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1" table:formula="of:=SUM([.C669:.D669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0" office:value-type="string" calcext:value-type="string">
            <text:p>DISCARICA</text:p>
          </table:table-cell>
          <table:table-cell table:style-name="ce33" office:value-type="float" office:value="28726.4499836639" calcext:value-type="float">
            <text:p>28.726</text:p>
          </table:table-cell>
          <table:table-cell table:style-name="ce33" office:value-type="float" office:value="0" calcext:value-type="float">
            <text:p>0</text:p>
          </table:table-cell>
          <table:table-cell table:style-name="ce31" table:formula="of:=SUM([.C670:.D670])" office:value-type="float" office:value="28726.4499836639" calcext:value-type="float">
            <text:p>28.726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35" office:value-type="string" calcext:value-type="string">
            <text:p>Totale (stoccaggi esclusi)</text:p>
          </table:table-cell>
          <table:table-cell table:style-name="ce31" table:formula="of:=SUM([.C666:.C670])" office:value-type="float" office:value="74360.0652954496" calcext:value-type="float">
            <text:p>74.360</text:p>
          </table:table-cell>
          <table:table-cell table:style-name="ce31" table:formula="of:=SUM([.D666:.D670])" office:value-type="float" office:value="25240.1770216808" calcext:value-type="float">
            <text:p>25.240</text:p>
          </table:table-cell>
          <table:table-cell table:style-name="ce31" table:formula="of:=SUM([.C671:.D671])" office:value-type="float" office:value="99600.2423171304" calcext:value-type="float">
            <text:p>99.600</text:p>
          </table:table-cell>
          <table:table-cell table:number-columns-repeated="1019"/>
        </table:table-row>
        <table:table-row table:style-name="ro3">
          <table:table-cell table:style-name="ce24"/>
          <table:table-cell table:style-name="ce41"/>
          <table:table-cell table:style-name="ce31" table:number-columns-repeated="2"/>
          <table:table-cell table:style-name="ce4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<text:s/>PADOVA ANNO 2017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7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31" office:value-type="float" office:value="1066986" calcext:value-type="float">
            <text:p>1.066.986</text:p>
          </table:table-cell>
          <table:table-cell table:style-name="ce31" office:value-type="float" office:value="116721" calcext:value-type="float">
            <text:p>116.721</text:p>
          </table:table-cell>
          <table:table-cell table:style-name="ce9" table:formula="of:=SUM([.C675:.D675])" office:value-type="float" office:value="1183707" calcext:value-type="float">
            <text:p>1.183.707</text:p>
          </table:table-cell>
          <table:table-cell table:number-columns-repeated="1019"/>
        </table:table-row>
        <table:table-row table:style-name="ro3">
          <table:table-cell/>
          <table:table-cell table:style-name="ce56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style-name="ce43" table:number-columns-repeated="2"/>
          <table:table-cell table:number-columns-repeated="1017"/>
        </table:table-row>
        <table:table-row table:style-name="ro3">
          <table:table-cell/>
          <table:table-cell table:style-name="ce44" office:value-type="string" calcext:value-type="string">
            <text:p>RECUPERO MATERIA</text:p>
          </table:table-cell>
          <table:table-cell table:style-name="ce33" office:value-type="float" office:value="946114.809145165" calcext:value-type="float">
            <text:p>946.115</text:p>
          </table:table-cell>
          <table:table-cell table:style-name="ce33" office:value-type="float" office:value="25596.9008648875" calcext:value-type="float">
            <text:p>25.597</text:p>
          </table:table-cell>
          <table:table-cell table:style-name="ce9" table:formula="of:=SUM([.C677:.D677])" office:value-type="float" office:value="971711.710010052" calcext:value-type="float">
            <text:p>971.712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RECUPERO DI ENERGIA</text:p>
          </table:table-cell>
          <table:table-cell table:style-name="ce33" office:value-type="float" office:value="34850.4261743855" calcext:value-type="float">
            <text:p>34.850</text:p>
          </table:table-cell>
          <table:table-cell table:style-name="ce33" office:value-type="float" office:value="144.446999549866" calcext:value-type="float">
            <text:p>144</text:p>
          </table:table-cell>
          <table:table-cell table:style-name="ce9" table:formula="of:=SUM([.C678:.D678])" office:value-type="float" office:value="34994.8731739353" calcext:value-type="float">
            <text:p>34.995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TRATTAMENTI D</text:p>
          </table:table-cell>
          <table:table-cell table:style-name="ce33" office:value-type="float" office:value="184063.02098803" calcext:value-type="float">
            <text:p>184.063</text:p>
          </table:table-cell>
          <table:table-cell table:style-name="ce33" office:value-type="float" office:value="3507.18498181715" calcext:value-type="float">
            <text:p>3.507</text:p>
          </table:table-cell>
          <table:table-cell table:style-name="ce9" table:formula="of:=SUM([.C679:.D679])" office:value-type="float" office:value="187570.205969848" calcext:value-type="float">
            <text:p>187.570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INCENERIMENTO</text:p>
          </table:table-cell>
          <table:table-cell table:style-name="ce33" office:value-type="float" office:value="1148.17041606084" calcext:value-type="float">
            <text:p>1.148</text:p>
          </table:table-cell>
          <table:table-cell table:style-name="ce33" office:value-type="float" office:value="198.163105964661" calcext:value-type="float">
            <text:p>198</text:p>
          </table:table-cell>
          <table:table-cell table:style-name="ce9" table:formula="of:=SUM([.C680:.D680])" office:value-type="float" office:value="1346.3335220255" calcext:value-type="float">
            <text:p>1.346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DISCARICA</text:p>
          </table:table-cell>
          <table:table-cell table:style-name="ce33" office:value-type="float" office:value="183756.418807983" calcext:value-type="float">
            <text:p>183.756</text:p>
          </table:table-cell>
          <table:table-cell table:style-name="ce33" office:value-type="float" office:value="0" calcext:value-type="float">
            <text:p>0</text:p>
          </table:table-cell>
          <table:table-cell table:style-name="ce9" table:formula="of:=SUM([.C681:.D681])" office:value-type="float" office:value="183756.418807983" calcext:value-type="float">
            <text:p>183.756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31" table:formula="of:=SUM([.C677:.C681])" office:value-type="float" office:value="1349932.84553162" calcext:value-type="float">
            <text:p>1.349.933</text:p>
          </table:table-cell>
          <table:table-cell table:style-name="ce31" table:formula="of:=SUM([.D677:.D681])" office:value-type="float" office:value="29446.6959522192" calcext:value-type="float">
            <text:p>29.447</text:p>
          </table:table-cell>
          <table:table-cell table:style-name="ce31" table:formula="of:=SUM([.C682:.D682])" office:value-type="float" office:value="1379379.54148384" calcext:value-type="float">
            <text:p>1.379.38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" table:number-columns-repeated="5"/>
          <table:table-cell table:number-columns-repeated="1018"/>
        </table:table-row>
        <table:table-row table:style-name="ro7">
          <table:table-cell/>
          <table:table-cell table:style-name="ce27" office:value-type="string" calcext:value-type="string">
            <text:p>PROVINCIA DI <text:s/>ROVIGO ANNO 2017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7TOTALE</text:p>
          </table:table-cell>
          <table:table-cell table:style-name="ce1"/>
          <table:table-cell table:number-columns-repeated="1018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31" office:value-type="float" office:value="197680" calcext:value-type="float">
            <text:p>197.680</text:p>
          </table:table-cell>
          <table:table-cell table:style-name="ce31" office:value-type="float" office:value="31960" calcext:value-type="float">
            <text:p>31.960</text:p>
          </table:table-cell>
          <table:table-cell table:style-name="ce9" table:formula="of:=SUM([.C686:.D686])" office:value-type="float" office:value="229640" calcext:value-type="float">
            <text:p>229.640</text:p>
          </table:table-cell>
          <table:table-cell table:style-name="ce1"/>
          <table:table-cell table:number-columns-repeated="1018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style-name="ce1"/>
          <table:table-cell table:number-columns-repeated="1018"/>
        </table:table-row>
        <table:table-row table:style-name="ro3">
          <table:table-cell/>
          <table:table-cell table:style-name="ce44" office:value-type="string" calcext:value-type="string">
            <text:p>RECUPERO MATERIA</text:p>
          </table:table-cell>
          <table:table-cell table:style-name="ce33" office:value-type="float" office:value="108871.477188289" calcext:value-type="float">
            <text:p>108.871</text:p>
          </table:table-cell>
          <table:table-cell table:style-name="ce33" office:value-type="float" office:value="7536.70195204765" calcext:value-type="float">
            <text:p>7.537</text:p>
          </table:table-cell>
          <table:table-cell table:style-name="ce9" table:formula="of:=SUM([.C688:.D688])" office:value-type="float" office:value="116408.179140337" calcext:value-type="float">
            <text:p>116.408</text:p>
          </table:table-cell>
          <table:table-cell table:style-name="ce1"/>
          <table:table-cell table:number-columns-repeated="1018"/>
        </table:table-row>
        <table:table-row table:style-name="ro3">
          <table:table-cell/>
          <table:table-cell table:style-name="ce30" office:value-type="string" calcext:value-type="string">
            <text:p>RECUPERO DI ENERGIA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9" table:formula="of:=SUM([.C689:.D689])" office:value-type="float" office:value="0" calcext:value-type="float">
            <text:p>0</text:p>
          </table:table-cell>
          <table:table-cell table:style-name="ce1"/>
          <table:table-cell table:number-columns-repeated="1018"/>
        </table:table-row>
        <table:table-row table:style-name="ro3">
          <table:table-cell/>
          <table:table-cell table:style-name="ce30" office:value-type="string" calcext:value-type="string">
            <text:p>TRATTAMENTI D</text:p>
          </table:table-cell>
          <table:table-cell table:style-name="ce33" office:value-type="float" office:value="70453.5858068466" calcext:value-type="float">
            <text:p>70.454</text:p>
          </table:table-cell>
          <table:table-cell table:style-name="ce33" office:value-type="float" office:value="549.049974322319" calcext:value-type="float">
            <text:p>549</text:p>
          </table:table-cell>
          <table:table-cell table:style-name="ce9" table:formula="of:=SUM([.C690:.D690])" office:value-type="float" office:value="71002.6357811689" calcext:value-type="float">
            <text:p>71.003</text:p>
          </table:table-cell>
          <table:table-cell table:style-name="ce1"/>
          <table:table-cell table:number-columns-repeated="1018"/>
        </table:table-row>
        <table:table-row table:style-name="ro3">
          <table:table-cell/>
          <table:table-cell table:style-name="ce30" office:value-type="string" calcext:value-type="string">
            <text:p>INCENERIMENTO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9" table:formula="of:=SUM([.C691:.D691])" office:value-type="float" office:value="0" calcext:value-type="float">
            <text:p>0</text:p>
          </table:table-cell>
          <table:table-cell table:style-name="ce1"/>
          <table:table-cell table:number-columns-repeated="1018"/>
        </table:table-row>
        <table:table-row table:style-name="ro3">
          <table:table-cell/>
          <table:table-cell table:style-name="ce30" office:value-type="string" calcext:value-type="string">
            <text:p>DISCARICA</text:p>
          </table:table-cell>
          <table:table-cell table:style-name="ce33" office:value-type="float" office:value="37089.2001953125" calcext:value-type="float">
            <text:p>37.089</text:p>
          </table:table-cell>
          <table:table-cell table:style-name="ce33" office:value-type="float" office:value="0" calcext:value-type="float">
            <text:p>0</text:p>
          </table:table-cell>
          <table:table-cell table:style-name="ce9" table:formula="of:=SUM([.C692:.D692])" office:value-type="float" office:value="37089.2001953125" calcext:value-type="float">
            <text:p>37.089</text:p>
          </table:table-cell>
          <table:table-cell table:style-name="ce1"/>
          <table:table-cell table:number-columns-repeated="1018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31" table:formula="of:=SUM([.C688:.C692])" office:value-type="float" office:value="216414.263190448" calcext:value-type="float">
            <text:p>216.414</text:p>
          </table:table-cell>
          <table:table-cell table:style-name="ce31" table:formula="of:=SUM([.D688:.D692])" office:value-type="float" office:value="8085.75192636997" calcext:value-type="float">
            <text:p>8.086</text:p>
          </table:table-cell>
          <table:table-cell table:style-name="ce31" table:formula="of:=SUM([.C693:.D693])" office:value-type="float" office:value="224500.015116818" calcext:value-type="float">
            <text:p>224.500</text:p>
          </table:table-cell>
          <table:table-cell table:style-name="ce1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<text:s/>TREVISO ANNO 2017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7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31" office:value-type="float" office:value="1199535" calcext:value-type="float">
            <text:p>1.199.535</text:p>
          </table:table-cell>
          <table:table-cell table:style-name="ce31" office:value-type="float" office:value="219113" calcext:value-type="float">
            <text:p>219.113</text:p>
          </table:table-cell>
          <table:table-cell table:style-name="ce9" table:formula="of:=SUM([.C697:.D697])" office:value-type="float" office:value="1418648" calcext:value-type="float">
            <text:p>1.418.648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4" office:value-type="string" calcext:value-type="string">
            <text:p>RECUPERO MATERIA</text:p>
          </table:table-cell>
          <table:table-cell table:style-name="ce33" office:value-type="float" office:value="930453.970740071" calcext:value-type="float">
            <text:p>930.454</text:p>
          </table:table-cell>
          <table:table-cell table:style-name="ce33" office:value-type="float" office:value="82508.4577122661" calcext:value-type="float">
            <text:p>82.508</text:p>
          </table:table-cell>
          <table:table-cell table:style-name="ce9" table:formula="of:=SUM([.C699:.D699])" office:value-type="float" office:value="1012962.42845234" calcext:value-type="float">
            <text:p>1.012.962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RECUPERO DI ENERGIA</text:p>
          </table:table-cell>
          <table:table-cell table:style-name="ce33" office:value-type="float" office:value="133796.912559509" calcext:value-type="float">
            <text:p>133.797</text:p>
          </table:table-cell>
          <table:table-cell table:style-name="ce33" office:value-type="float" office:value="0" calcext:value-type="float">
            <text:p>0</text:p>
          </table:table-cell>
          <table:table-cell table:style-name="ce9" table:formula="of:=SUM([.C700:.D700])" office:value-type="float" office:value="133796.912559509" calcext:value-type="float">
            <text:p>133.797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TRATTAMENTI D</text:p>
          </table:table-cell>
          <table:table-cell table:style-name="ce33" office:value-type="float" office:value="261656.092296749" calcext:value-type="float">
            <text:p>261.656</text:p>
          </table:table-cell>
          <table:table-cell table:style-name="ce33" office:value-type="float" office:value="119557.969880549" calcext:value-type="float">
            <text:p>119.558</text:p>
          </table:table-cell>
          <table:table-cell table:style-name="ce9" table:formula="of:=SUM([.C701:.D701])" office:value-type="float" office:value="381214.062177298" calcext:value-type="float">
            <text:p>381.214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INCENERIMENTO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9" table:formula="of:=SUM([.C702:.D702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DISCARICA</text:p>
          </table:table-cell>
          <table:table-cell table:style-name="ce33" office:value-type="float" office:value="40000.0564851761" calcext:value-type="float">
            <text:p>40.000</text:p>
          </table:table-cell>
          <table:table-cell table:style-name="ce33" office:value-type="float" office:value="14740" calcext:value-type="float">
            <text:p>14.740</text:p>
          </table:table-cell>
          <table:table-cell table:style-name="ce9" table:formula="of:=SUM([.C703:.D703])" office:value-type="float" office:value="54740.0564851761" calcext:value-type="float">
            <text:p>54.740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31" table:formula="of:=SUM([.C699:.C703])" office:value-type="float" office:value="1365907.03208151" calcext:value-type="float">
            <text:p>1.365.907</text:p>
          </table:table-cell>
          <table:table-cell table:style-name="ce31" table:formula="of:=SUM([.D699:.D703])" office:value-type="float" office:value="216806.427592815" calcext:value-type="float">
            <text:p>216.806</text:p>
          </table:table-cell>
          <table:table-cell table:style-name="ce31" table:formula="of:=SUM([.C704:.D704])" office:value-type="float" office:value="1582713.45967432" calcext:value-type="float">
            <text:p>1.582.713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<text:s/>VENEZIA ANNO 2017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7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31" office:value-type="float" office:value="1315635" calcext:value-type="float">
            <text:p>1.315.635</text:p>
          </table:table-cell>
          <table:table-cell table:style-name="ce31" office:value-type="float" office:value="172763" calcext:value-type="float">
            <text:p>172.763</text:p>
          </table:table-cell>
          <table:table-cell table:style-name="ce9" table:formula="of:=SUM([.C708:.D708])" office:value-type="float" office:value="1488398" calcext:value-type="float">
            <text:p>1.488.398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4" office:value-type="string" calcext:value-type="string">
            <text:p>RECUPERO MATERIA</text:p>
          </table:table-cell>
          <table:table-cell table:style-name="ce33" office:value-type="float" office:value="901946.770481525" calcext:value-type="float">
            <text:p>901.947</text:p>
          </table:table-cell>
          <table:table-cell table:style-name="ce33" office:value-type="float" office:value="36376.8319679103" calcext:value-type="float">
            <text:p>36.377</text:p>
          </table:table-cell>
          <table:table-cell table:style-name="ce9" table:formula="of:=SUM([.C710:.D710])" office:value-type="float" office:value="938323.602449436" calcext:value-type="float">
            <text:p>938.324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RECUPERO DI ENERGIA</text:p>
          </table:table-cell>
          <table:table-cell table:style-name="ce33" office:value-type="float" office:value="43341.1054331064" calcext:value-type="float">
            <text:p>43.341</text:p>
          </table:table-cell>
          <table:table-cell table:style-name="ce33" office:value-type="float" office:value="0" calcext:value-type="float">
            <text:p>0</text:p>
          </table:table-cell>
          <table:table-cell table:style-name="ce9" table:formula="of:=SUM([.C711:.D711])" office:value-type="float" office:value="43341.1054331064" calcext:value-type="float">
            <text:p>43.341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TRATTAMENTI D</text:p>
          </table:table-cell>
          <table:table-cell table:style-name="ce33" office:value-type="float" office:value="235845.628580411" calcext:value-type="float">
            <text:p>235.846</text:p>
          </table:table-cell>
          <table:table-cell table:style-name="ce33" office:value-type="float" office:value="122276.714156994" calcext:value-type="float">
            <text:p>122.277</text:p>
          </table:table-cell>
          <table:table-cell table:style-name="ce9" table:formula="of:=SUM([.C712:.D712])" office:value-type="float" office:value="358122.342737405" calcext:value-type="float">
            <text:p>358.122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INCENERIMENTO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9" table:formula="of:=SUM([.C713:.D713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DISCARICA</text:p>
          </table:table-cell>
          <table:table-cell table:style-name="ce33" office:value-type="float" office:value="29225.7804260254" calcext:value-type="float">
            <text:p>29.226</text:p>
          </table:table-cell>
          <table:table-cell table:style-name="ce33" office:value-type="float" office:value="0" calcext:value-type="float">
            <text:p>0</text:p>
          </table:table-cell>
          <table:table-cell table:style-name="ce9" table:formula="of:=SUM([.C714:.D714])" office:value-type="float" office:value="29225.7804260254" calcext:value-type="float">
            <text:p>29.226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31" table:formula="of:=SUM([.C710:.C714])" office:value-type="float" office:value="1210359.28492107" calcext:value-type="float">
            <text:p>1.210.359</text:p>
          </table:table-cell>
          <table:table-cell table:style-name="ce31" table:formula="of:=SUM([.D710:.D714])" office:value-type="float" office:value="158653.546124905" calcext:value-type="float">
            <text:p>158.654</text:p>
          </table:table-cell>
          <table:table-cell table:style-name="ce31" table:formula="of:=SUM([.C715:.D715])" office:value-type="float" office:value="1369012.83104597" calcext:value-type="float">
            <text:p>1.369.013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<text:s/>VICENZA ANNO 2017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7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31" office:value-type="float" office:value="1671235" calcext:value-type="float">
            <text:p>1.671.235</text:p>
          </table:table-cell>
          <table:table-cell table:style-name="ce31" office:value-type="float" office:value="255055" calcext:value-type="float">
            <text:p>255.055</text:p>
          </table:table-cell>
          <table:table-cell table:style-name="ce9" table:formula="of:=SUM([.C718:.D718])" office:value-type="float" office:value="1926290" calcext:value-type="float">
            <text:p>1.926.290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4" office:value-type="string" calcext:value-type="string">
            <text:p>RECUPERO MATERIA</text:p>
          </table:table-cell>
          <table:table-cell table:style-name="ce33" office:value-type="float" office:value="1384485.91728083" calcext:value-type="float">
            <text:p>1.384.486</text:p>
          </table:table-cell>
          <table:table-cell table:style-name="ce33" office:value-type="float" office:value="52086.0109278187" calcext:value-type="float">
            <text:p>52.086</text:p>
          </table:table-cell>
          <table:table-cell table:style-name="ce9" table:formula="of:=SUM([.C720:.D720])" office:value-type="float" office:value="1436571.92820865" calcext:value-type="float">
            <text:p>1.436.572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RECUPERO DI ENERGIA</text:p>
          </table:table-cell>
          <table:table-cell table:style-name="ce33" office:value-type="float" office:value="12323.8117828388" calcext:value-type="float">
            <text:p>12.324</text:p>
          </table:table-cell>
          <table:table-cell table:style-name="ce33" office:value-type="float" office:value="15.1270004044054" calcext:value-type="float">
            <text:p>15</text:p>
          </table:table-cell>
          <table:table-cell table:style-name="ce9" table:formula="of:=SUM([.C721:.D721])" office:value-type="float" office:value="12338.9387832432" calcext:value-type="float">
            <text:p>12.339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TRATTAMENTI D</text:p>
          </table:table-cell>
          <table:table-cell table:style-name="ce33" office:value-type="float" office:value="314656.857718399" calcext:value-type="float">
            <text:p>314.657</text:p>
          </table:table-cell>
          <table:table-cell table:style-name="ce33" office:value-type="float" office:value="85895.4834655732" calcext:value-type="float">
            <text:p>85.895</text:p>
          </table:table-cell>
          <table:table-cell table:style-name="ce9" table:formula="of:=SUM([.C722:.D722])" office:value-type="float" office:value="400552.341183972" calcext:value-type="float">
            <text:p>400.552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INCENERIMENTO</text:p>
          </table:table-cell>
          <table:table-cell table:style-name="ce33" office:value-type="float" office:value="10641.5868554115" calcext:value-type="float">
            <text:p>10.642</text:p>
          </table:table-cell>
          <table:table-cell table:style-name="ce33" office:value-type="float" office:value="45315.3314998634" calcext:value-type="float">
            <text:p>45.315</text:p>
          </table:table-cell>
          <table:table-cell table:style-name="ce9" table:formula="of:=SUM([.C723:.D723])" office:value-type="float" office:value="55956.918355275" calcext:value-type="float">
            <text:p>55.957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DISCARICA</text:p>
          </table:table-cell>
          <table:table-cell table:style-name="ce33" office:value-type="float" office:value="143309.305260658" calcext:value-type="float">
            <text:p>143.309</text:p>
          </table:table-cell>
          <table:table-cell table:style-name="ce33" office:value-type="float" office:value="0" calcext:value-type="float">
            <text:p>0</text:p>
          </table:table-cell>
          <table:table-cell table:style-name="ce9" table:formula="of:=SUM([.C724:.D724])" office:value-type="float" office:value="143309.305260658" calcext:value-type="float">
            <text:p>143.309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31" table:formula="of:=SUM([.C720:.C724])" office:value-type="float" office:value="1865417.47889814" calcext:value-type="float">
            <text:p>1.865.417</text:p>
          </table:table-cell>
          <table:table-cell table:style-name="ce31" table:formula="of:=SUM([.D720:.D724])" office:value-type="float" office:value="183311.95289366" calcext:value-type="float">
            <text:p>183.312</text:p>
          </table:table-cell>
          <table:table-cell table:style-name="ce31" table:formula="of:=SUM([.C725:.D725])" office:value-type="float" office:value="2048729.4317918" calcext:value-type="float">
            <text:p>2.048.729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<text:s/>VERONA ANNO 2017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7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31" office:value-type="float" office:value="2110619" calcext:value-type="float">
            <text:p>2.110.619</text:p>
          </table:table-cell>
          <table:table-cell table:style-name="ce31" office:value-type="float" office:value="138930" calcext:value-type="float">
            <text:p>138.930</text:p>
          </table:table-cell>
          <table:table-cell table:style-name="ce9" table:formula="of:=SUM([.C729:.D729])" office:value-type="float" office:value="2249549" calcext:value-type="float">
            <text:p>2.249.549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4" office:value-type="string" calcext:value-type="string">
            <text:p>RECUPERO MATERIA</text:p>
          </table:table-cell>
          <table:table-cell table:style-name="ce33" office:value-type="float" office:value="1794830.52521631" calcext:value-type="float">
            <text:p>1.794.831</text:p>
          </table:table-cell>
          <table:table-cell table:style-name="ce33" office:value-type="float" office:value="50642.631805545" calcext:value-type="float">
            <text:p>50.643</text:p>
          </table:table-cell>
          <table:table-cell table:style-name="ce9" table:formula="of:=SUM([.C731:.D731])" office:value-type="float" office:value="1845473.15702186" calcext:value-type="float">
            <text:p>1.845.473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RECUPERO DI ENERGIA</text:p>
          </table:table-cell>
          <table:table-cell table:style-name="ce33" office:value-type="float" office:value="898.32546377182" calcext:value-type="float">
            <text:p>898</text:p>
          </table:table-cell>
          <table:table-cell table:style-name="ce33" office:value-type="float" office:value="0" calcext:value-type="float">
            <text:p>0</text:p>
          </table:table-cell>
          <table:table-cell table:style-name="ce9" table:formula="of:=SUM([.C732:.D732])" office:value-type="float" office:value="898.32546377182" calcext:value-type="float">
            <text:p>898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TRATTAMENTI D</text:p>
          </table:table-cell>
          <table:table-cell table:style-name="ce33" office:value-type="float" office:value="129735.255049639" calcext:value-type="float">
            <text:p>129.735</text:p>
          </table:table-cell>
          <table:table-cell table:style-name="ce33" office:value-type="float" office:value="41371.7731785383" calcext:value-type="float">
            <text:p>41.372</text:p>
          </table:table-cell>
          <table:table-cell table:style-name="ce9" table:formula="of:=SUM([.C733:.D733])" office:value-type="float" office:value="171107.028228178" calcext:value-type="float">
            <text:p>171.107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INCENERIMENTO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9" table:formula="of:=SUM([.C734:.D734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DISCARICA</text:p>
          </table:table-cell>
          <table:table-cell table:style-name="ce33" office:value-type="float" office:value="716242.763931274" calcext:value-type="float">
            <text:p>716.243</text:p>
          </table:table-cell>
          <table:table-cell table:style-name="ce33" office:value-type="float" office:value="102925.439052582" calcext:value-type="float">
            <text:p>102.925</text:p>
          </table:table-cell>
          <table:table-cell table:style-name="ce9" table:formula="of:=SUM([.C735:.D735])" office:value-type="float" office:value="819168.202983856" calcext:value-type="float">
            <text:p>819.168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31" table:formula="of:=SUM([.C731:.C735])" office:value-type="float" office:value="2641706.869661" calcext:value-type="float">
            <text:p>2.641.707</text:p>
          </table:table-cell>
          <table:table-cell table:style-name="ce31" table:formula="of:=SUM([.D731:.D735])" office:value-type="float" office:value="194939.844036665" calcext:value-type="float">
            <text:p>194.940</text:p>
          </table:table-cell>
          <table:table-cell table:style-name="ce31" table:formula="of:=SUM([.C736:.D736])" office:value-type="float" office:value="2836646.71369766" calcext:value-type="float">
            <text:p>2.836.647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BELLUNO ANNO 2018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8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170937" calcext:value-type="float">
            <text:p>170.937</text:p>
          </table:table-cell>
          <table:table-cell table:style-name="ce45" office:value-type="float" office:value="43156" calcext:value-type="float">
            <text:p>43.156</text:p>
          </table:table-cell>
          <table:table-cell table:style-name="ce46" table:formula="of:=SUM([.C742:.D742])" office:value-type="float" office:value="214093" calcext:value-type="float">
            <text:p>214.093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RECUPERO MATERIA</text:p>
          </table:table-cell>
          <table:table-cell table:style-name="ce31" office:value-type="float" office:value="21714.1432534753" calcext:value-type="float">
            <text:p>21.714</text:p>
          </table:table-cell>
          <table:table-cell table:style-name="ce31" office:value-type="float" office:value="16579.9500607748" calcext:value-type="float">
            <text:p>16.580</text:p>
          </table:table-cell>
          <table:table-cell table:style-name="ce9" table:formula="of:=SUM([.C744:.D744])" office:value-type="float" office:value="38294.0933142501" calcext:value-type="float">
            <text:p>38.294</text:p>
          </table:table-cell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RECUPERO DI ENERGIA</text:p>
          </table:table-cell>
          <table:table-cell table:style-name="ce31" office:value-type="float" office:value="34398.3396148682" calcext:value-type="float">
            <text:p>34.398</text:p>
          </table:table-cell>
          <table:table-cell table:style-name="ce31" office:value-type="float" office:value="0" calcext:value-type="float">
            <text:p>0</text:p>
          </table:table-cell>
          <table:table-cell table:style-name="ce9" table:formula="of:=SUM([.C745:.D745])" office:value-type="float" office:value="34398.3396148682" calcext:value-type="float">
            <text:p>34.398</text:p>
          </table:table-cell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TRATTAMENTI D</text:p>
          </table:table-cell>
          <table:table-cell table:style-name="ce31" office:value-type="float" office:value="6932.33394628577" calcext:value-type="float">
            <text:p>6.932</text:p>
          </table:table-cell>
          <table:table-cell table:style-name="ce31" office:value-type="float" office:value="8846.94915295932" calcext:value-type="float">
            <text:p>8.847</text:p>
          </table:table-cell>
          <table:table-cell table:style-name="ce9" table:formula="of:=SUM([.C746:.D746])" office:value-type="float" office:value="15779.2830992451" calcext:value-type="float">
            <text:p>15.779</text:p>
          </table:table-cell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INCENERIMENTO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9" table:formula="of:=SUM([.C747:.D747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DISCARICA</text:p>
          </table:table-cell>
          <table:table-cell table:style-name="ce31" office:value-type="float" office:value="26347.4101786874" calcext:value-type="float">
            <text:p>26.347</text:p>
          </table:table-cell>
          <table:table-cell table:style-name="ce31" office:value-type="float" office:value="0" calcext:value-type="float">
            <text:p>0</text:p>
          </table:table-cell>
          <table:table-cell table:style-name="ce9" table:formula="of:=SUM([.C748:.D748])" office:value-type="float" office:value="26347.4101786874" calcext:value-type="float">
            <text:p>26.347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31" table:formula="of:=SUM([.C744:.C748])" office:value-type="float" office:value="89392.2269933167" calcext:value-type="float">
            <text:p>89.392</text:p>
          </table:table-cell>
          <table:table-cell table:style-name="ce31" table:formula="of:=SUM([.D744:.D748])" office:value-type="float" office:value="25426.8992137341" calcext:value-type="float">
            <text:p>25.427</text:p>
          </table:table-cell>
          <table:table-cell table:style-name="ce31" table:formula="of:=SUM([.C749:.D749])" office:value-type="float" office:value="114819.126207051" calcext:value-type="float">
            <text:p>114.819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PADOVA ANNO 2018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8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1217954" calcext:value-type="float">
            <text:p>1.217.954</text:p>
          </table:table-cell>
          <table:table-cell table:style-name="ce45" office:value-type="float" office:value="122455" calcext:value-type="float">
            <text:p>122.455</text:p>
          </table:table-cell>
          <table:table-cell table:style-name="ce46" table:formula="of:=SUM([.C754:.D754])" office:value-type="float" office:value="1340409" calcext:value-type="float">
            <text:p>1.340.409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RECUPERO MATERIA</text:p>
          </table:table-cell>
          <table:table-cell table:style-name="ce31" office:value-type="float" office:value="1118404.51208993" calcext:value-type="float">
            <text:p>1.118.405</text:p>
          </table:table-cell>
          <table:table-cell table:style-name="ce31" office:value-type="float" office:value="28978.2140777202" calcext:value-type="float">
            <text:p>28.978</text:p>
          </table:table-cell>
          <table:table-cell table:style-name="ce9" table:formula="of:=SUM([.C756:.D756])" office:value-type="float" office:value="1147382.72616765" calcext:value-type="float">
            <text:p>1.147.383</text:p>
          </table:table-cell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RECUPERO DI ENERGIA</text:p>
          </table:table-cell>
          <table:table-cell table:style-name="ce31" office:value-type="float" office:value="48168.880510211" calcext:value-type="float">
            <text:p>48.169</text:p>
          </table:table-cell>
          <table:table-cell table:style-name="ce31" office:value-type="float" office:value="212.969596862793" calcext:value-type="float">
            <text:p>213</text:p>
          </table:table-cell>
          <table:table-cell table:style-name="ce9" table:formula="of:=SUM([.C757:.D757])" office:value-type="float" office:value="48381.8501070738" calcext:value-type="float">
            <text:p>48.382</text:p>
          </table:table-cell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TRATTAMENTI D</text:p>
          </table:table-cell>
          <table:table-cell table:style-name="ce31" office:value-type="float" office:value="205259.006967753" calcext:value-type="float">
            <text:p>205.259</text:p>
          </table:table-cell>
          <table:table-cell table:style-name="ce31" office:value-type="float" office:value="5682.12522585492" calcext:value-type="float">
            <text:p>5.682</text:p>
          </table:table-cell>
          <table:table-cell table:style-name="ce9" table:formula="of:=SUM([.C758:.D758])" office:value-type="float" office:value="210941.132193608" calcext:value-type="float">
            <text:p>210.941</text:p>
          </table:table-cell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INCENERIMENTO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9" table:formula="of:=SUM([.C759:.D759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DISCARICA</text:p>
          </table:table-cell>
          <table:table-cell table:style-name="ce31" office:value-type="float" office:value="182555.097915649" calcext:value-type="float">
            <text:p>182.555</text:p>
          </table:table-cell>
          <table:table-cell table:style-name="ce31" office:value-type="float" office:value="0" calcext:value-type="float">
            <text:p>0</text:p>
          </table:table-cell>
          <table:table-cell table:style-name="ce9" table:formula="of:=SUM([.C760:.D760])" office:value-type="float" office:value="182555.097915649" calcext:value-type="float">
            <text:p>182.555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756:.C760])" office:value-type="float" office:value="1554387.49748355" calcext:value-type="float">
            <text:p>1.554.387</text:p>
          </table:table-cell>
          <table:table-cell table:style-name="ce9" table:formula="of:=SUM([.D756:.D760])" office:value-type="float" office:value="34873.3089004379" calcext:value-type="float">
            <text:p>34.873</text:p>
          </table:table-cell>
          <table:table-cell table:style-name="ce9" table:formula="of:=SUM([.E756:.E760])" office:value-type="float" office:value="1589260.80638398" calcext:value-type="float">
            <text:p>1.589.261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 ROVIGO ANNO 2018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8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256928" calcext:value-type="float">
            <text:p>256.928</text:p>
          </table:table-cell>
          <table:table-cell table:style-name="ce45" office:value-type="float" office:value="34443" calcext:value-type="float">
            <text:p>34.443</text:p>
          </table:table-cell>
          <table:table-cell table:style-name="ce46" table:formula="of:=SUM([.C767:.D767])" office:value-type="float" office:value="291371" calcext:value-type="float">
            <text:p>291.371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RECUPERO MATERIA</text:p>
          </table:table-cell>
          <table:table-cell table:style-name="ce31" office:value-type="float" office:value="124952.604438893" calcext:value-type="float">
            <text:p>124.953</text:p>
          </table:table-cell>
          <table:table-cell table:style-name="ce31" office:value-type="float" office:value="7435.92167630792" calcext:value-type="float">
            <text:p>7.436</text:p>
          </table:table-cell>
          <table:table-cell table:style-name="ce9" table:formula="of:=SUM([.C769:.D769])" office:value-type="float" office:value="132388.526115201" calcext:value-type="float">
            <text:p>132.389</text:p>
          </table:table-cell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RECUPERO DI ENERGIA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9" table:formula="of:=SUM([.C770:.D770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TRATTAMENTI D</text:p>
          </table:table-cell>
          <table:table-cell table:style-name="ce31" office:value-type="float" office:value="92022.9323711395" calcext:value-type="float">
            <text:p>92.023</text:p>
          </table:table-cell>
          <table:table-cell table:style-name="ce31" office:value-type="float" office:value="744.268969893456" calcext:value-type="float">
            <text:p>744</text:p>
          </table:table-cell>
          <table:table-cell table:style-name="ce9" table:formula="of:=SUM([.C771:.D771])" office:value-type="float" office:value="92767.201341033" calcext:value-type="float">
            <text:p>92.767</text:p>
          </table:table-cell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INCENERIMENTO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9" table:formula="of:=SUM([.C772:.D772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DISCARICA</text:p>
          </table:table-cell>
          <table:table-cell table:style-name="ce31" office:value-type="float" office:value="73058.2288818359" calcext:value-type="float">
            <text:p>73.058</text:p>
          </table:table-cell>
          <table:table-cell table:style-name="ce31" office:value-type="float" office:value="0" calcext:value-type="float">
            <text:p>0</text:p>
          </table:table-cell>
          <table:table-cell table:style-name="ce9" table:formula="of:=SUM([.C773:.D773])" office:value-type="float" office:value="73058.2288818359" calcext:value-type="float">
            <text:p>73.058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769:.C773])" office:value-type="float" office:value="290033.765691869" calcext:value-type="float">
            <text:p>290.034</text:p>
          </table:table-cell>
          <table:table-cell table:style-name="ce9" table:formula="of:=SUM([.D769:.D773])" office:value-type="float" office:value="8180.19064620137" calcext:value-type="float">
            <text:p>8.180</text:p>
          </table:table-cell>
          <table:table-cell table:style-name="ce9" table:formula="of:=SUM([.E769:.E773])" office:value-type="float" office:value="298213.95633807" calcext:value-type="float">
            <text:p>298.214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41"/>
          <table:table-cell table:style-name="ce9"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TREVISO ANNO 2018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8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1230410" calcext:value-type="float">
            <text:p>1.230.410</text:p>
          </table:table-cell>
          <table:table-cell table:style-name="ce45" office:value-type="float" office:value="225445" calcext:value-type="float">
            <text:p>225.445</text:p>
          </table:table-cell>
          <table:table-cell table:style-name="ce46" table:formula="of:=SUM([.C779:.D779])" office:value-type="float" office:value="1455855" calcext:value-type="float">
            <text:p>1.455.855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RECUPERO MATERIA</text:p>
          </table:table-cell>
          <table:table-cell table:style-name="ce48" office:value-type="float" office:value="965960.000809267" calcext:value-type="float">
            <text:p>965.960</text:p>
          </table:table-cell>
          <table:table-cell table:style-name="ce48" office:value-type="float" office:value="81609.6205922351" calcext:value-type="float">
            <text:p>81.610</text:p>
          </table:table-cell>
          <table:table-cell table:style-name="ce9" table:formula="of:=SUM([.C781:.D781])" office:value-type="float" office:value="1047569.6214015" calcext:value-type="float">
            <text:p>1.047.570</text:p>
          </table:table-cell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RECUPERO DI ENERGIA</text:p>
          </table:table-cell>
          <table:table-cell table:style-name="ce48" office:value-type="float" office:value="138099.368299484" calcext:value-type="float">
            <text:p>138.099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782:.D782])" office:value-type="float" office:value="138099.368299484" calcext:value-type="float">
            <text:p>138.099</text:p>
          </table:table-cell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TRATTAMENTI D</text:p>
          </table:table-cell>
          <table:table-cell table:style-name="ce48" office:value-type="float" office:value="255944.235101699" calcext:value-type="float">
            <text:p>255.944</text:p>
          </table:table-cell>
          <table:table-cell table:style-name="ce48" office:value-type="float" office:value="119143.275503838" calcext:value-type="float">
            <text:p>119.143</text:p>
          </table:table-cell>
          <table:table-cell table:style-name="ce9" table:formula="of:=SUM([.C783:.D783])" office:value-type="float" office:value="375087.510605538" calcext:value-type="float">
            <text:p>375.088</text:p>
          </table:table-cell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INCENERIMENT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" table:formula="of:=SUM([.C784:.D784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7" office:value-type="string" calcext:value-type="string">
            <text:p>DISCARICA</text:p>
          </table:table-cell>
          <table:table-cell table:style-name="ce48" office:value-type="float" office:value="33280.4501838684" calcext:value-type="float">
            <text:p>33.280</text:p>
          </table:table-cell>
          <table:table-cell table:style-name="ce48" office:value-type="float" office:value="27657.0999755859" calcext:value-type="float">
            <text:p>27.657</text:p>
          </table:table-cell>
          <table:table-cell table:style-name="ce9" table:formula="of:=SUM([.C785:.D785])" office:value-type="float" office:value="60937.5501594544" calcext:value-type="float">
            <text:p>60.938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781:.C785])" office:value-type="float" office:value="1393284.05439432" calcext:value-type="float">
            <text:p>1.393.284</text:p>
          </table:table-cell>
          <table:table-cell table:style-name="ce9" table:formula="of:=SUM([.D781:.D785])" office:value-type="float" office:value="228409.996071659" calcext:value-type="float">
            <text:p>228.410</text:p>
          </table:table-cell>
          <table:table-cell table:style-name="ce9" table:formula="of:=SUM([.C786:.D786])" office:value-type="float" office:value="1621694.05046598" calcext:value-type="float">
            <text:p>1.621.694</text:p>
          </table:table-cell>
          <table:table-cell table:number-columns-repeated="1019"/>
        </table:table-row>
        <table:table-row table:style-name="ro3" table:number-rows-repeated="3">
          <table:table-cell/>
          <table:table-cell table:style-name="ce41"/>
          <table:table-cell table:style-name="ce9" table:number-columns-repeated="3"/>
          <table:table-cell table:number-columns-repeated="1019"/>
        </table:table-row>
        <table:table-row table:style-name="ro7">
          <table:table-cell/>
          <table:table-cell table:style-name="ce27" office:value-type="string" calcext:value-type="string">
            <text:p>PROVINCIA DI VENEZIA ANNO 2018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8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1432147" calcext:value-type="float">
            <text:p>1.432.147</text:p>
          </table:table-cell>
          <table:table-cell table:style-name="ce45" office:value-type="float" office:value="198724" calcext:value-type="float">
            <text:p>198.724</text:p>
          </table:table-cell>
          <table:table-cell table:style-name="ce46" table:formula="of:=SUM([.C791:.D791])" office:value-type="float" office:value="1630871" calcext:value-type="float">
            <text:p>1.630.871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48" office:value-type="float" office:value="1014124.05575542" calcext:value-type="float">
            <text:p>1.014.124</text:p>
          </table:table-cell>
          <table:table-cell table:style-name="ce48" office:value-type="float" office:value="36701.3440169743" calcext:value-type="float">
            <text:p>36.701</text:p>
          </table:table-cell>
          <table:table-cell table:style-name="ce9" table:formula="of:=SUM([.C793:.D793])" office:value-type="float" office:value="1050825.3997724" calcext:value-type="float">
            <text:p>1.050.825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48" office:value-type="float" office:value="37882.974232506" calcext:value-type="float">
            <text:p>37.883</text:p>
          </table:table-cell>
          <table:table-cell table:style-name="ce48" office:value-type="float" office:value="0.00000999999974737875" calcext:value-type="float">
            <text:p>0</text:p>
          </table:table-cell>
          <table:table-cell table:style-name="ce9" table:formula="of:=SUM([.C794:.D794])" office:value-type="float" office:value="37882.974242506" calcext:value-type="float">
            <text:p>37.883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48" office:value-type="float" office:value="301456.431664258" calcext:value-type="float">
            <text:p>301.456</text:p>
          </table:table-cell>
          <table:table-cell table:style-name="ce48" office:value-type="float" office:value="141134.621558183" calcext:value-type="float">
            <text:p>141.135</text:p>
          </table:table-cell>
          <table:table-cell table:style-name="ce9" table:formula="of:=SUM([.C795:.D795])" office:value-type="float" office:value="442591.053222441" calcext:value-type="float">
            <text:p>442.591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" table:formula="of:=SUM([.C796:.D796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49" office:value-type="string" calcext:value-type="string">
            <text:p>DISCARICA</text:p>
          </table:table-cell>
          <table:table-cell table:style-name="ce48" office:value-type="float" office:value="46789.9399414063" calcext:value-type="float">
            <text:p>46.790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797:.D797])" office:value-type="float" office:value="46789.9399414063" calcext:value-type="float">
            <text:p>46.790</text:p>
          </table:table-cell>
          <table:table-cell table:style-name="ce1" table:number-columns-repeated="252"/>
          <table:table-cell table:number-columns-repeated="767"/>
        </table:table-row>
        <table:table-row table:style-name="ro3">
          <table:table-cell table:style-name="ce1"/>
          <table:table-cell table:style-name="ce35" office:value-type="string" calcext:value-type="string">
            <text:p>Totale (stoccaggi esclusi)</text:p>
          </table:table-cell>
          <table:table-cell table:style-name="ce9" table:formula="of:=SUM([.C793:.C797])" office:value-type="float" office:value="1400253.40159359" calcext:value-type="float">
            <text:p>1.400.253</text:p>
          </table:table-cell>
          <table:table-cell table:style-name="ce9" table:formula="of:=SUM([.D793:.D797])" office:value-type="float" office:value="177835.965585157" calcext:value-type="float">
            <text:p>177.836</text:p>
          </table:table-cell>
          <table:table-cell table:style-name="ce9" table:formula="of:=SUM([.C798:.D798])" office:value-type="float" office:value="1578089.36717875" calcext:value-type="float">
            <text:p>1.578.089</text:p>
          </table:table-cell>
          <table:table-cell table:style-name="ce1" table:number-columns-repeated="252"/>
          <table:table-cell table:number-columns-repeated="767"/>
        </table:table-row>
        <table:table-row table:style-name="ro3">
          <table:table-cell table:style-name="ce1" table:number-columns-repeated="257"/>
          <table:table-cell table:number-columns-repeated="767"/>
        </table:table-row>
        <table:table-row table:style-name="ro7">
          <table:table-cell table:style-name="ce1"/>
          <table:table-cell table:style-name="ce27" office:value-type="string" calcext:value-type="string">
            <text:p>PROVINCIA DI VICENZA ANNO 2018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8TOTALE</text:p>
          </table:table-cell>
          <table:table-cell table:style-name="ce1" table:number-columns-repeated="252"/>
          <table:table-cell table:number-columns-repeated="767"/>
        </table:table-row>
        <table:table-row table:style-name="ro3">
          <table:table-cell table:style-name="ce1"/>
          <table:table-cell table:style-name="ce30" office:value-type="string" calcext:value-type="string">
            <text:p>Produzione:</text:p>
          </table:table-cell>
          <table:table-cell table:style-name="ce45" office:value-type="float" office:value="1760940" calcext:value-type="float">
            <text:p>1.760.940</text:p>
          </table:table-cell>
          <table:table-cell table:style-name="ce45" office:value-type="float" office:value="240991" calcext:value-type="float">
            <text:p>240.991</text:p>
          </table:table-cell>
          <table:table-cell table:style-name="ce46" table:formula="of:=SUM([.C801:.D801])" office:value-type="float" office:value="2001931" calcext:value-type="float">
            <text:p>2.001.931</text:p>
          </table:table-cell>
          <table:table-cell table:style-name="ce1" table:number-columns-repeated="252"/>
          <table:table-cell table:number-columns-repeated="767"/>
        </table:table-row>
        <table:table-row table:style-name="ro3">
          <table:table-cell table:style-name="ce1"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style-name="ce1" table:number-columns-repeated="252"/>
          <table:table-cell table:number-columns-repeated="767"/>
        </table:table-row>
        <table:table-row table:style-name="ro3">
          <table:table-cell table:style-name="ce1"/>
          <table:table-cell table:style-name="ce49" office:value-type="string" calcext:value-type="string">
            <text:p>RECUPERO MATERIA</text:p>
          </table:table-cell>
          <table:table-cell table:style-name="ce48" office:value-type="float" office:value="1307023.00195186" calcext:value-type="float">
            <text:p>1.307.023</text:p>
          </table:table-cell>
          <table:table-cell table:style-name="ce48" office:value-type="float" office:value="59430.6399369016" calcext:value-type="float">
            <text:p>59.431</text:p>
          </table:table-cell>
          <table:table-cell table:style-name="ce9" table:formula="of:=SUM([.C803:.D803])" office:value-type="float" office:value="1366453.64188876" calcext:value-type="float">
            <text:p>1.366.454</text:p>
          </table:table-cell>
          <table:table-cell table:style-name="ce1" table:number-columns-repeated="252"/>
          <table:table-cell table:number-columns-repeated="767"/>
        </table:table-row>
        <table:table-row table:style-name="ro3">
          <table:table-cell table:style-name="ce1"/>
          <table:table-cell table:style-name="ce49" office:value-type="string" calcext:value-type="string">
            <text:p>RECUPERO DI ENERGIA</text:p>
          </table:table-cell>
          <table:table-cell table:style-name="ce48" office:value-type="float" office:value="26235.8038772345" calcext:value-type="float">
            <text:p>26.236</text:p>
          </table:table-cell>
          <table:table-cell table:style-name="ce48" office:value-type="float" office:value="346.615989685059" calcext:value-type="float">
            <text:p>347</text:p>
          </table:table-cell>
          <table:table-cell table:style-name="ce9" table:formula="of:=SUM([.C804:.D804])" office:value-type="float" office:value="26582.4198669195" calcext:value-type="float">
            <text:p>26.582</text:p>
          </table:table-cell>
          <table:table-cell table:style-name="ce1" table:number-columns-repeated="252"/>
          <table:table-cell table:number-columns-repeated="767"/>
        </table:table-row>
        <table:table-row table:style-name="ro3">
          <table:table-cell table:style-name="ce1"/>
          <table:table-cell table:style-name="ce49" office:value-type="string" calcext:value-type="string">
            <text:p>TRATTAMENTI D</text:p>
          </table:table-cell>
          <table:table-cell table:style-name="ce48" office:value-type="float" office:value="348688.555580573" calcext:value-type="float">
            <text:p>348.689</text:p>
          </table:table-cell>
          <table:table-cell table:style-name="ce48" office:value-type="float" office:value="85957.8054038752" calcext:value-type="float">
            <text:p>85.958</text:p>
          </table:table-cell>
          <table:table-cell table:style-name="ce9" table:formula="of:=SUM([.C805:.D805])" office:value-type="float" office:value="434646.360984448" calcext:value-type="float">
            <text:p>434.646</text:p>
          </table:table-cell>
          <table:table-cell table:style-name="ce1" table:number-columns-repeated="252"/>
          <table:table-cell table:number-columns-repeated="767"/>
        </table:table-row>
        <table:table-row table:style-name="ro3">
          <table:table-cell table:style-name="ce1"/>
          <table:table-cell table:style-name="ce49" office:value-type="string" calcext:value-type="string">
            <text:p>INCENERIMENTO</text:p>
          </table:table-cell>
          <table:table-cell table:style-name="ce48" office:value-type="float" office:value="1639.05599427223" calcext:value-type="float">
            <text:p>1.639</text:p>
          </table:table-cell>
          <table:table-cell table:style-name="ce48" office:value-type="float" office:value="41839.415756166" calcext:value-type="float">
            <text:p>41.839</text:p>
          </table:table-cell>
          <table:table-cell table:style-name="ce9" table:formula="of:=SUM([.C806:.D806])" office:value-type="float" office:value="43478.4717504382" calcext:value-type="float">
            <text:p>43.478</text:p>
          </table:table-cell>
          <table:table-cell table:style-name="ce1" table:number-columns-repeated="252"/>
          <table:table-cell table:number-columns-repeated="767"/>
        </table:table-row>
        <table:table-row table:style-name="ro3">
          <table:table-cell table:style-name="ce1"/>
          <table:table-cell table:style-name="ce49" office:value-type="string" calcext:value-type="string">
            <text:p>DISCARICA</text:p>
          </table:table-cell>
          <table:table-cell table:style-name="ce48" office:value-type="float" office:value="163098.598787308" calcext:value-type="float">
            <text:p>163.099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807:.D807])" office:value-type="float" office:value="163098.598787308" calcext:value-type="float">
            <text:p>163.099</text:p>
          </table:table-cell>
          <table:table-cell table:style-name="ce1" table:number-columns-repeated="252"/>
          <table:table-cell table:number-columns-repeated="767"/>
        </table:table-row>
        <table:table-row table:style-name="ro3">
          <table:table-cell table:style-name="ce1"/>
          <table:table-cell table:style-name="ce35" office:value-type="string" calcext:value-type="string">
            <text:p>Totale (stoccaggi esclusi)</text:p>
          </table:table-cell>
          <table:table-cell table:style-name="ce9" table:formula="of:=SUM([.C802:.C807])" office:value-type="float" office:value="1846685.01619125" calcext:value-type="float">
            <text:p>1.846.685</text:p>
          </table:table-cell>
          <table:table-cell table:style-name="ce9" table:formula="of:=SUM([.D802:.D807])" office:value-type="float" office:value="187574.477086628" calcext:value-type="float">
            <text:p>187.574</text:p>
          </table:table-cell>
          <table:table-cell table:style-name="ce9" table:formula="of:=SUM([.C808:.D808])" office:value-type="float" office:value="2034259.49327788" calcext:value-type="float">
            <text:p>2.034.259</text:p>
          </table:table-cell>
          <table:table-cell table:style-name="ce1" table:number-columns-repeated="252"/>
          <table:table-cell table:number-columns-repeated="767"/>
        </table:table-row>
        <table:table-row table:style-name="ro3">
          <table:table-cell table:style-name="ce1" table:number-columns-repeated="257"/>
          <table:table-cell table:number-columns-repeated="767"/>
        </table:table-row>
        <table:table-row table:style-name="ro7">
          <table:table-cell table:style-name="ce1"/>
          <table:table-cell table:style-name="ce27" office:value-type="string" calcext:value-type="string">
            <text:p>PROVINCIA DI VERONA ANNO 2018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8TOTALE</text:p>
          </table:table-cell>
          <table:table-cell table:style-name="ce1" table:number-columns-repeated="252"/>
          <table:table-cell table:number-columns-repeated="767"/>
        </table:table-row>
        <table:table-row table:style-name="ro3">
          <table:table-cell table:style-name="ce1"/>
          <table:table-cell table:style-name="ce30" office:value-type="string" calcext:value-type="string">
            <text:p>Produzione:</text:p>
          </table:table-cell>
          <table:table-cell table:style-name="ce45" office:value-type="float" office:value="2210227" calcext:value-type="float">
            <text:p>2.210.227</text:p>
          </table:table-cell>
          <table:table-cell table:style-name="ce45" office:value-type="float" office:value="185856" calcext:value-type="float">
            <text:p>185.856</text:p>
          </table:table-cell>
          <table:table-cell table:style-name="ce46" table:formula="of:=SUM([.C811:.D811])" office:value-type="float" office:value="2396083" calcext:value-type="float">
            <text:p>2.396.083</text:p>
          </table:table-cell>
          <table:table-cell table:style-name="ce1" table:number-columns-repeated="252"/>
          <table:table-cell table:number-columns-repeated="767"/>
        </table:table-row>
        <table:table-row table:style-name="ro3">
          <table:table-cell table:style-name="ce1"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style-name="ce1" table:number-columns-repeated="252"/>
          <table:table-cell table:number-columns-repeated="767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48" office:value-type="float" office:value="1899438.33444637" calcext:value-type="float">
            <text:p>1.899.438</text:p>
          </table:table-cell>
          <table:table-cell table:style-name="ce48" office:value-type="float" office:value="59256.1558541021" calcext:value-type="float">
            <text:p>59.256</text:p>
          </table:table-cell>
          <table:table-cell table:style-name="ce9" table:formula="of:=SUM([.C813:.D813])" office:value-type="float" office:value="1958694.49030048" calcext:value-type="float">
            <text:p>1.958.694</text:p>
          </table:table-cell>
          <table:table-cell table:style-name="ce9" table:number-columns-repeated="4"/>
          <table:table-cell table:number-columns-repeated="1015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48" office:value-type="float" office:value="825.09500169754" calcext:value-type="float">
            <text:p>825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814:.D814])" office:value-type="float" office:value="825.09500169754" calcext:value-type="float">
            <text:p>825</text:p>
          </table:table-cell>
          <table:table-cell table:style-name="ce1" table:number-columns-repeated="4"/>
          <table:table-cell table:number-columns-repeated="1015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48" office:value-type="float" office:value="112829.948207609" calcext:value-type="float">
            <text:p>112.830</text:p>
          </table:table-cell>
          <table:table-cell table:style-name="ce48" office:value-type="float" office:value="14962.7825031322" calcext:value-type="float">
            <text:p>14.963</text:p>
          </table:table-cell>
          <table:table-cell table:style-name="ce9" table:formula="of:=SUM([.C815:.D815])" office:value-type="float" office:value="127792.730710742" calcext:value-type="float">
            <text:p>127.793</text:p>
          </table:table-cell>
          <table:table-cell table:style-name="ce1" table:number-columns-repeated="4"/>
          <table:table-cell table:number-columns-repeated="1015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" table:formula="of:=SUM([.C816:.D816])" office:value-type="float" office:value="0" calcext:value-type="float">
            <text:p>0</text:p>
          </table:table-cell>
          <table:table-cell table:style-name="ce1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49" office:value-type="string" calcext:value-type="string">
            <text:p>DISCARICA</text:p>
          </table:table-cell>
          <table:table-cell table:style-name="ce48" office:value-type="float" office:value="743223.251878738" calcext:value-type="float">
            <text:p>743.223</text:p>
          </table:table-cell>
          <table:table-cell table:style-name="ce48" office:value-type="float" office:value="163024.392513275" calcext:value-type="float">
            <text:p>163.024</text:p>
          </table:table-cell>
          <table:table-cell table:style-name="ce9" table:formula="of:=SUM([.C817:.D817])" office:value-type="float" office:value="906247.644392013" calcext:value-type="float">
            <text:p>906.248</text:p>
          </table:table-cell>
          <table:table-cell table:style-name="ce1" table:number-columns-repeated="4"/>
          <table:table-cell table:number-columns-repeated="1015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812:.C817])" office:value-type="float" office:value="2756316.62953442" calcext:value-type="float">
            <text:p>2.756.317</text:p>
          </table:table-cell>
          <table:table-cell table:style-name="ce9" table:formula="of:=SUM([.D812:.D817])" office:value-type="float" office:value="237243.330870509" calcext:value-type="float">
            <text:p>237.243</text:p>
          </table:table-cell>
          <table:table-cell table:style-name="ce9" table:formula="of:=SUM([.C818:.D818])" office:value-type="float" office:value="2993559.96040493" calcext:value-type="float">
            <text:p>2.993.560</text:p>
          </table:table-cell>
          <table:table-cell table:style-name="ce9" table:number-columns-repeated="4"/>
          <table:table-cell table:number-columns-repeated="1015"/>
        </table:table-row>
        <table:table-row table:style-name="ro6">
          <table:table-cell table:style-name="ce13"/>
          <table:table-cell table:style-name="ce14" office:value-type="string" calcext:value-type="string">
            <text:p>ANNO 2019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 table:style-name="ce1" table:number-columns-repeated="257"/>
          <table:table-cell table:number-columns-repeated="767"/>
        </table:table-row>
        <table:table-row table:style-name="ro7">
          <table:table-cell table:style-name="ce1"/>
          <table:table-cell table:style-name="ce27" office:value-type="string" calcext:value-type="string">
            <text:p>PROVINCIA DI Belluno ANNO 2019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9TOTALE</text:p>
          </table:table-cell>
          <table:table-cell table:number-columns-repeated="10"/>
          <table:table-cell table:style-name="ce1" table:number-columns-repeated="242"/>
          <table:table-cell table:number-columns-repeated="767"/>
        </table:table-row>
        <table:table-row table:style-name="ro3">
          <table:table-cell table:style-name="ce1"/>
          <table:table-cell table:style-name="ce30" office:value-type="string" calcext:value-type="string">
            <text:p>Produzione:</text:p>
          </table:table-cell>
          <table:table-cell table:style-name="ce45" office:value-type="float" office:value="180631" calcext:value-type="float">
            <text:p>180.631</text:p>
          </table:table-cell>
          <table:table-cell table:style-name="ce45" office:value-type="float" office:value="46096" calcext:value-type="float">
            <text:p>46.096</text:p>
          </table:table-cell>
          <table:table-cell table:style-name="ce46" table:formula="of:=SUM([.C822:.D822])" office:value-type="float" office:value="226727" calcext:value-type="float">
            <text:p>226.727</text:p>
          </table:table-cell>
          <table:table-cell table:number-columns-repeated="10"/>
          <table:table-cell table:style-name="ce1" table:number-columns-repeated="242"/>
          <table:table-cell table:number-columns-repeated="767"/>
        </table:table-row>
        <table:table-row table:style-name="ro3">
          <table:table-cell table:style-name="ce1"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"/>
          <table:table-cell table:style-name="ce1" table:number-columns-repeated="242"/>
          <table:table-cell table:number-columns-repeated="767"/>
        </table:table-row>
        <table:table-row table:style-name="ro3">
          <table:table-cell table:style-name="ce1"/>
          <table:table-cell table:style-name="ce49" office:value-type="string" calcext:value-type="string">
            <text:p>RECUPERO MATERIA</text:p>
          </table:table-cell>
          <table:table-cell table:style-name="ce48" office:value-type="float" office:value="25370.0150539316" calcext:value-type="float">
            <text:p>25.370</text:p>
          </table:table-cell>
          <table:table-cell table:style-name="ce48" office:value-type="float" office:value="17404.3618476335" calcext:value-type="float">
            <text:p>17.404</text:p>
          </table:table-cell>
          <table:table-cell table:style-name="ce9" table:formula="of:=SUM([.C824:.D824])" office:value-type="float" office:value="42774.3769015651" calcext:value-type="float">
            <text:p>42.774</text:p>
          </table:table-cell>
          <table:table-cell table:number-columns-repeated="10"/>
          <table:table-cell table:style-name="ce1" table:number-columns-repeated="242"/>
          <table:table-cell table:number-columns-repeated="767"/>
        </table:table-row>
        <table:table-row table:style-name="ro3">
          <table:table-cell table:style-name="ce1"/>
          <table:table-cell table:style-name="ce49" office:value-type="string" calcext:value-type="string">
            <text:p>RECUPERO DI ENERGIA</text:p>
          </table:table-cell>
          <table:table-cell table:style-name="ce48" office:value-type="float" office:value="39305.2598438263" calcext:value-type="float">
            <text:p>39.305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825:.D825])" office:value-type="float" office:value="39305.2598438263" calcext:value-type="float">
            <text:p>39.305</text:p>
          </table:table-cell>
          <table:table-cell table:number-columns-repeated="10"/>
          <table:table-cell table:style-name="ce1" table:number-columns-repeated="242"/>
          <table:table-cell table:number-columns-repeated="767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48" office:value-type="float" office:value="7494.34199494869" calcext:value-type="float">
            <text:p>7.494</text:p>
          </table:table-cell>
          <table:table-cell table:style-name="ce48" office:value-type="float" office:value="8565.90604238957" calcext:value-type="float">
            <text:p>8.566</text:p>
          </table:table-cell>
          <table:table-cell table:style-name="ce9" table:formula="of:=SUM([.C826:.D826])" office:value-type="float" office:value="16060.2480373383" calcext:value-type="float">
            <text:p>16.060</text:p>
          </table:table-cell>
          <table:table-cell table:number-columns-repeated="246"/>
          <table:table-cell table:style-name="ce1" table:number-columns-repeated="6"/>
          <table:table-cell table:number-columns-repeated="767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" table:formula="of:=SUM([.C827:.D827])" office:value-type="float" office:value="0" calcext:value-type="float">
            <text:p>0</text:p>
          </table:table-cell>
          <table:table-cell table:number-columns-repeated="246"/>
          <table:table-cell table:style-name="ce1" table:number-columns-repeated="6"/>
          <table:table-cell table:number-columns-repeated="767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48" office:value-type="float" office:value="25827.6666124612" calcext:value-type="float">
            <text:p>25.828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828:.D828])" office:value-type="float" office:value="25827.6666124612" calcext:value-type="float">
            <text:p>25.828</text:p>
          </table:table-cell>
          <table:table-cell table:number-columns-repeated="246"/>
          <table:table-cell table:style-name="ce1" table:number-columns-repeated="6"/>
          <table:table-cell table:number-columns-repeated="767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824:.C828])" office:value-type="float" office:value="97997.2835051678" calcext:value-type="float">
            <text:p>97.997</text:p>
          </table:table-cell>
          <table:table-cell table:style-name="ce9" table:formula="of:=SUM([.D824:.D828])" office:value-type="float" office:value="25970.2678900231" calcext:value-type="float">
            <text:p>25.970</text:p>
          </table:table-cell>
          <table:table-cell table:style-name="ce9" table:formula="of:=SUM([.C829:.D829])" office:value-type="float" office:value="123967.551395191" calcext:value-type="float">
            <text:p>123.968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PADOVA ANNO 2019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9TOTALE</text:p>
          </table:table-cell>
          <table:table-cell table:number-columns-repeated="252"/>
          <table:table-cell table:style-name="ce64"/>
          <table:table-cell table:number-columns-repeated="766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1151955" calcext:value-type="float">
            <text:p>1.151.955</text:p>
          </table:table-cell>
          <table:table-cell table:style-name="ce45" office:value-type="float" office:value="147194" calcext:value-type="float">
            <text:p>147.194</text:p>
          </table:table-cell>
          <table:table-cell table:style-name="ce46" table:formula="of:=SUM([.C834:.D834])" office:value-type="float" office:value="1299149" calcext:value-type="float">
            <text:p>1.299.149</text:p>
          </table:table-cell>
          <table:table-cell table:number-columns-repeated="252"/>
          <table:table-cell table:style-name="ce64"/>
          <table:table-cell table:number-columns-repeated="766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252"/>
          <table:table-cell table:style-name="ce64"/>
          <table:table-cell table:number-columns-repeated="766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48" office:value-type="float" office:value="1037081.14660017" calcext:value-type="float">
            <text:p>1.037.081</text:p>
          </table:table-cell>
          <table:table-cell table:style-name="ce48" office:value-type="float" office:value="34014.0391801968" calcext:value-type="float">
            <text:p>34.014</text:p>
          </table:table-cell>
          <table:table-cell table:style-name="ce9" table:formula="of:=SUM([.C836:.D836])" office:value-type="float" office:value="1071095.18578037" calcext:value-type="float">
            <text:p>1.071.095</text:p>
          </table:table-cell>
          <table:table-cell table:number-columns-repeated="252"/>
          <table:table-cell table:style-name="ce64"/>
          <table:table-cell table:number-columns-repeated="766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48" office:value-type="float" office:value="50439.0966709703" calcext:value-type="float">
            <text:p>50.439</text:p>
          </table:table-cell>
          <table:table-cell table:style-name="ce48" office:value-type="float" office:value="244.419497013092" calcext:value-type="float">
            <text:p>244</text:p>
          </table:table-cell>
          <table:table-cell table:style-name="ce9" table:formula="of:=SUM([.C837:.D837])" office:value-type="float" office:value="50683.5161679834" calcext:value-type="float">
            <text:p>50.684</text:p>
          </table:table-cell>
          <table:table-cell table:number-columns-repeated="252"/>
          <table:table-cell table:style-name="ce64"/>
          <table:table-cell table:number-columns-repeated="766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48" office:value-type="float" office:value="165919.397387337" calcext:value-type="float">
            <text:p>165.919</text:p>
          </table:table-cell>
          <table:table-cell table:style-name="ce48" office:value-type="float" office:value="4565.13209817442" calcext:value-type="float">
            <text:p>4.565</text:p>
          </table:table-cell>
          <table:table-cell table:style-name="ce9" table:formula="of:=SUM([.C838:.D838])" office:value-type="float" office:value="170484.529485511" calcext:value-type="float">
            <text:p>170.485</text:p>
          </table:table-cell>
          <table:table-cell table:number-columns-repeated="252"/>
          <table:table-cell table:style-name="ce64"/>
          <table:table-cell table:number-columns-repeated="766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" table:formula="of:=SUM([.C839:.D839])" office:value-type="float" office:value="0" calcext:value-type="float">
            <text:p>0</text:p>
          </table:table-cell>
          <table:table-cell table:number-columns-repeated="252"/>
          <table:table-cell table:style-name="ce64"/>
          <table:table-cell table:number-columns-repeated="766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48" office:value-type="float" office:value="192285.324275285" calcext:value-type="float">
            <text:p>192.285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840:.D840])" office:value-type="float" office:value="192285.324275285" calcext:value-type="float">
            <text:p>192.285</text:p>
          </table:table-cell>
          <table:table-cell table:number-columns-repeated="252"/>
          <table:table-cell table:style-name="ce64"/>
          <table:table-cell table:number-columns-repeated="766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836:.C840])" office:value-type="float" office:value="1445724.96493376" calcext:value-type="float">
            <text:p>1.445.725</text:p>
          </table:table-cell>
          <table:table-cell table:style-name="ce9" table:formula="of:=SUM([.D836:.D840])" office:value-type="float" office:value="38823.5907753843" calcext:value-type="float">
            <text:p>38.824</text:p>
          </table:table-cell>
          <table:table-cell table:style-name="ce9" table:formula="of:=SUM([.C841:.D841])" office:value-type="float" office:value="1484548.55570915" calcext:value-type="float">
            <text:p>1.484.549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ROVIGO ANNO 2019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9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297866" calcext:value-type="float">
            <text:p>297.866</text:p>
          </table:table-cell>
          <table:table-cell table:style-name="ce45" office:value-type="float" office:value="30612" calcext:value-type="float">
            <text:p>30.612</text:p>
          </table:table-cell>
          <table:table-cell table:style-name="ce46" table:formula="of:=SUM([.C846:.D846])" office:value-type="float" office:value="328478" calcext:value-type="float">
            <text:p>328.478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48" office:value-type="float" office:value="140308.457459867" calcext:value-type="float">
            <text:p>140.308</text:p>
          </table:table-cell>
          <table:table-cell table:style-name="ce48" office:value-type="float" office:value="7039.18646126613" calcext:value-type="float">
            <text:p>7.039</text:p>
          </table:table-cell>
          <table:table-cell table:style-name="ce9" table:formula="of:=SUM([.C848:.D848])" office:value-type="float" office:value="147347.643921133" calcext:value-type="float">
            <text:p>147.348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" table:formula="of:=SUM([.C849:.D849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48" office:value-type="float" office:value="36703.8327531815" calcext:value-type="float">
            <text:p>36.704</text:p>
          </table:table-cell>
          <table:table-cell table:style-name="ce48" office:value-type="float" office:value="757.534902691841" calcext:value-type="float">
            <text:p>758</text:p>
          </table:table-cell>
          <table:table-cell table:style-name="ce9" table:formula="of:=SUM([.C850:.D850])" office:value-type="float" office:value="37461.3676558733" calcext:value-type="float">
            <text:p>37.461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" table:formula="of:=SUM([.C851:.D851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48" office:value-type="float" office:value="70435.5693817139" calcext:value-type="float">
            <text:p>70.436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852:.D852])" office:value-type="float" office:value="70435.5693817139" calcext:value-type="float">
            <text:p>70.436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848:.C852])" office:value-type="float" office:value="247447.859594762" calcext:value-type="float">
            <text:p>247.448</text:p>
          </table:table-cell>
          <table:table-cell table:style-name="ce9" table:formula="of:=SUM([.D848:.D852])" office:value-type="float" office:value="7796.72136395797" calcext:value-type="float">
            <text:p>7.797</text:p>
          </table:table-cell>
          <table:table-cell table:style-name="ce9" table:formula="of:=SUM([.C853:.D853])" office:value-type="float" office:value="255244.58095872" calcext:value-type="float">
            <text:p>255.245</text:p>
          </table:table-cell>
          <table:table-cell/>
          <table:table-cell table:style-name="ce1" table:number-columns-repeated="10"/>
          <table:table-cell table:number-columns-repeated="1008"/>
        </table:table-row>
        <table:table-row table:style-name="ro3" table:number-rows-repeated="2">
          <table:table-cell table:number-columns-repeated="6"/>
          <table:table-cell table:style-name="ce1" table:number-columns-repeated="10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>
            <text:p>PROVINCIA DI TREVISO ANNO 2019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9TOTALE</text:p>
          </table:table-cell>
          <table:table-cell/>
          <table:table-cell table:style-name="ce1" table:number-columns-repeated="10"/>
          <table:table-cell table:number-columns-repeated="1008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1262230" calcext:value-type="float">
            <text:p>1.262.230</text:p>
          </table:table-cell>
          <table:table-cell table:style-name="ce45" office:value-type="float" office:value="227036" calcext:value-type="float">
            <text:p>227.036</text:p>
          </table:table-cell>
          <table:table-cell table:style-name="ce46" table:formula="of:=SUM([.C857:.D857])" office:value-type="float" office:value="1489266" calcext:value-type="float">
            <text:p>1.489.266</text:p>
          </table:table-cell>
          <table:table-cell/>
          <table:table-cell table:style-name="ce1" table:number-columns-repeated="10"/>
          <table:table-cell table:number-columns-repeated="237"/>
          <table:table-cell table:style-name="ce1" table:number-columns-repeated="4"/>
          <table:table-cell table:number-columns-repeated="767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/>
          <table:table-cell table:style-name="ce1" table:number-columns-repeated="10"/>
          <table:table-cell table:number-columns-repeated="235"/>
          <table:table-cell table:style-name="ce1" table:number-columns-repeated="6"/>
          <table:table-cell table:number-columns-repeated="767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48" office:value-type="float" office:value="956625.861868591" calcext:value-type="float">
            <text:p>956.626</text:p>
          </table:table-cell>
          <table:table-cell table:style-name="ce48" office:value-type="float" office:value="94552.667993441" calcext:value-type="float">
            <text:p>94.553</text:p>
          </table:table-cell>
          <table:table-cell table:style-name="ce50" table:formula="of:=SUM([.C859:.D859])" office:value-type="float" office:value="1051178.52986203" calcext:value-type="float">
            <text:p>1.051.179</text:p>
          </table:table-cell>
          <table:table-cell/>
          <table:table-cell table:style-name="ce1" table:number-columns-repeated="10"/>
          <table:table-cell table:number-columns-repeated="235"/>
          <table:table-cell table:style-name="ce1" table:number-columns-repeated="6"/>
          <table:table-cell table:number-columns-repeated="767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48" office:value-type="float" office:value="133476.744110107" calcext:value-type="float">
            <text:p>133.477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860:.D860])" office:value-type="float" office:value="133476.744110107" calcext:value-type="float">
            <text:p>133.477</text:p>
          </table:table-cell>
          <table:table-cell/>
          <table:table-cell table:style-name="ce1" table:number-columns-repeated="10"/>
          <table:table-cell table:number-columns-repeated="235"/>
          <table:table-cell table:style-name="ce1" table:number-columns-repeated="6"/>
          <table:table-cell table:number-columns-repeated="767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48" office:value-type="float" office:value="254908.391238199" calcext:value-type="float">
            <text:p>254.908</text:p>
          </table:table-cell>
          <table:table-cell table:style-name="ce48" office:value-type="float" office:value="109122.601479049" calcext:value-type="float">
            <text:p>109.123</text:p>
          </table:table-cell>
          <table:table-cell table:style-name="ce9" table:formula="of:=SUM([.C861:.D861])" office:value-type="float" office:value="364030.992717248" calcext:value-type="float">
            <text:p>364.031</text:p>
          </table:table-cell>
          <table:table-cell/>
          <table:table-cell table:style-name="ce1" table:number-columns-repeated="10"/>
          <table:table-cell table:number-columns-repeated="235"/>
          <table:table-cell table:style-name="ce1" table:number-columns-repeated="6"/>
          <table:table-cell table:number-columns-repeated="767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" table:formula="of:=SUM([.C862:.D862])" office:value-type="float" office:value="0" calcext:value-type="float">
            <text:p>0</text:p>
          </table:table-cell>
          <table:table-cell/>
          <table:table-cell table:style-name="ce1" table:number-columns-repeated="10"/>
          <table:table-cell table:number-columns-repeated="235"/>
          <table:table-cell table:style-name="ce1" table:number-columns-repeated="6"/>
          <table:table-cell table:number-columns-repeated="767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48" office:value-type="float" office:value="90603.3096933365" calcext:value-type="float">
            <text:p>90.603</text:p>
          </table:table-cell>
          <table:table-cell table:style-name="ce48" office:value-type="float" office:value="49110.1996841431" calcext:value-type="float">
            <text:p>49.110</text:p>
          </table:table-cell>
          <table:table-cell table:style-name="ce9" table:formula="of:=SUM([.C863:.D863])" office:value-type="float" office:value="139713.50937748" calcext:value-type="float">
            <text:p>139.714</text:p>
          </table:table-cell>
          <table:table-cell/>
          <table:table-cell table:style-name="ce1" table:number-columns-repeated="10"/>
          <table:table-cell table:number-columns-repeated="235"/>
          <table:table-cell table:style-name="ce1" table:number-columns-repeated="6"/>
          <table:table-cell table:number-columns-repeated="767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858:.C863])" office:value-type="float" office:value="1435614.30691023" calcext:value-type="float">
            <text:p>1.435.614</text:p>
          </table:table-cell>
          <table:table-cell table:style-name="ce9" table:formula="of:=SUM([.D858:.D863])" office:value-type="float" office:value="252785.469156633" calcext:value-type="float">
            <text:p>252.785</text:p>
          </table:table-cell>
          <table:table-cell table:style-name="ce9" table:formula="of:=SUM([.E858:.E863])" office:value-type="float" office:value="1688399.77606687" calcext:value-type="float">
            <text:p>1.688.400</text:p>
          </table:table-cell>
          <table:table-cell/>
          <table:table-cell table:style-name="ce1" table:number-columns-repeated="10"/>
          <table:table-cell table:number-columns-repeated="1008"/>
        </table:table-row>
        <table:table-row table:style-name="ro3">
          <table:table-cell table:number-columns-repeated="6"/>
          <table:table-cell table:style-name="ce1" table:number-columns-repeated="10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VENEZIA ANNO 2019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9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1352319" calcext:value-type="float">
            <text:p>1.352.319</text:p>
          </table:table-cell>
          <table:table-cell table:style-name="ce45" office:value-type="float" office:value="356513" calcext:value-type="float">
            <text:p>356.513</text:p>
          </table:table-cell>
          <table:table-cell table:style-name="ce46" table:formula="of:=SUM([.C868:.D868])" office:value-type="float" office:value="1708832" calcext:value-type="float">
            <text:p>1.708.832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48" office:value-type="float" office:value="1042227.97313618" calcext:value-type="float">
            <text:p>1.042.228</text:p>
          </table:table-cell>
          <table:table-cell table:style-name="ce48" office:value-type="float" office:value="42700.3383215099" calcext:value-type="float">
            <text:p>42.700</text:p>
          </table:table-cell>
          <table:table-cell table:style-name="ce9" table:formula="of:=SUM([.C870:.D870])" office:value-type="float" office:value="1084928.31145769" calcext:value-type="float">
            <text:p>1.084.928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48" office:value-type="float" office:value="19727.3837280273" calcext:value-type="float">
            <text:p>19.727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871:.D871])" office:value-type="float" office:value="19727.3837280273" calcext:value-type="float">
            <text:p>19.727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48" office:value-type="float" office:value="361800.928792331" calcext:value-type="float">
            <text:p>361.801</text:p>
          </table:table-cell>
          <table:table-cell table:style-name="ce48" office:value-type="float" office:value="132954.466415171" calcext:value-type="float">
            <text:p>132.954</text:p>
          </table:table-cell>
          <table:table-cell table:style-name="ce9" table:formula="of:=SUM([.C872:.D872])" office:value-type="float" office:value="494755.395207502" calcext:value-type="float">
            <text:p>494.755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" table:formula="of:=SUM([.C873:.D873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9" office:value-type="float" office:value="43132.1784667969" calcext:value-type="float">
            <text:p>43.13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E869:.E873])" office:value-type="float" office:value="1599411.09039322" calcext:value-type="float">
            <text:p>1.599.411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870:.C874])" office:value-type="float" office:value="1466888.46412334" calcext:value-type="float">
            <text:p>1.466.888</text:p>
          </table:table-cell>
          <table:table-cell table:style-name="ce9" table:formula="of:=SUM([.D870:.D874])" office:value-type="float" office:value="175654.804736681" calcext:value-type="float">
            <text:p>175.655</text:p>
          </table:table-cell>
          <table:table-cell table:style-name="ce9" table:formula="of:=SUM([.C875:.D875])" office:value-type="float" office:value="1642543.26886002" calcext:value-type="float">
            <text:p>1.642.543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1"/>
          <table:table-cell table:number-columns-repeated="1018"/>
        </table:table-row>
        <table:table-row table:style-name="ro7">
          <table:table-cell table:number-columns-repeated="2"/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9TOTALE</text:p>
          </table:table-cell>
          <table:table-cell table:style-name="ce1"/>
          <table:table-cell table:number-columns-repeated="1018"/>
        </table:table-row>
        <table:table-row table:style-name="ro3">
          <table:table-cell/>
          <table:table-cell table:style-name="ce27" office:value-type="string" calcext:value-type="string">
            <text:p>PROVINCIA DI VICENZA ANNO 2019</text:p>
          </table:table-cell>
          <table:table-cell table:style-name="ce45" office:value-type="float" office:value="1782920" calcext:value-type="float">
            <text:p>1.782.920</text:p>
          </table:table-cell>
          <table:table-cell table:style-name="ce45" office:value-type="float" office:value="168855" calcext:value-type="float">
            <text:p>168.855</text:p>
          </table:table-cell>
          <table:table-cell table:style-name="ce46" table:formula="of:=SUM([.C880:.D880])" office:value-type="float" office:value="1951775" calcext:value-type="float">
            <text:p>1.951.775</text:p>
          </table:table-cell>
          <table:table-cell table:style-name="ce1"/>
          <table:table-cell table:number-columns-repeated="1018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35" table:number-columns-repeated="3"/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Gestione:</text:p>
          </table:table-cell>
          <table:table-cell table:style-name="ce48" table:number-columns-repeated="2"/>
          <table:table-cell table:style-name="ce9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48" office:value-type="float" office:value="1285811.46306878" calcext:value-type="float">
            <text:p>1.285.811</text:p>
          </table:table-cell>
          <table:table-cell table:style-name="ce48" office:value-type="float" office:value="77753.8406201061" calcext:value-type="float">
            <text:p>77.754</text:p>
          </table:table-cell>
          <table:table-cell table:style-name="ce9" table:formula="of:=SUM([.C883:.D883])" office:value-type="float" office:value="1363565.30368889" calcext:value-type="float">
            <text:p>1.363.565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48" office:value-type="float" office:value="27802.7815544177" calcext:value-type="float">
            <text:p>27.803</text:p>
          </table:table-cell>
          <table:table-cell table:style-name="ce48" office:value-type="float" office:value="1671.92202377319" calcext:value-type="float">
            <text:p>1.672</text:p>
          </table:table-cell>
          <table:table-cell table:style-name="ce9" table:formula="of:=SUM([.C884:.D884])" office:value-type="float" office:value="29474.7035781909" calcext:value-type="float">
            <text:p>29.475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48" office:value-type="float" office:value="319943.337162338" calcext:value-type="float">
            <text:p>319.943</text:p>
          </table:table-cell>
          <table:table-cell table:style-name="ce48" office:value-type="float" office:value="82889.8630497246" calcext:value-type="float">
            <text:p>82.890</text:p>
          </table:table-cell>
          <table:table-cell table:style-name="ce9" table:formula="of:=SUM([.C885:.D885])" office:value-type="float" office:value="402833.200212063" calcext:value-type="float">
            <text:p>402.833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style-name="ce48" office:value-type="float" office:value="1767.11104021221" calcext:value-type="float">
            <text:p>1.767</text:p>
          </table:table-cell>
          <table:table-cell table:style-name="ce48" office:value-type="float" office:value="43858.3335206509" calcext:value-type="float">
            <text:p>43.858</text:p>
          </table:table-cell>
          <table:table-cell table:style-name="ce9" table:formula="of:=SUM([.C886:.D886])" office:value-type="float" office:value="45625.4445608631" calcext:value-type="float">
            <text:p>45.625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48" office:value-type="float" office:value="125628.049600601" calcext:value-type="float">
            <text:p>125.628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887:.D887])" office:value-type="float" office:value="125628.049600601" calcext:value-type="float">
            <text:p>125.628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51" table:formula="of:=SUM([.C883:.C887])" office:value-type="float" office:value="1760952.74242635" calcext:value-type="float">
            <text:p>1.760.953</text:p>
          </table:table-cell>
          <table:table-cell table:style-name="ce51" table:formula="of:=SUM([.D883:.D887])" office:value-type="float" office:value="206173.959214255" calcext:value-type="float">
            <text:p>206.174</text:p>
          </table:table-cell>
          <table:table-cell table:style-name="ce9" table:formula="of:=SUM([.C888:.D888])" office:value-type="float" office:value="1967126.7016406" calcext:value-type="float">
            <text:p>1.967.127</text:p>
          </table:table-cell>
          <table:table-cell table:number-columns-repeated="1019"/>
        </table:table-row>
        <table:table-row table:style-name="ro3">
          <table:table-cell/>
          <table:table-cell table:style-name="ce41"/>
          <table:table-cell table:style-name="ce51" table:number-columns-repeated="2"/>
          <table:table-cell table:style-name="ce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2"/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19TOTALE</text:p>
          </table:table-cell>
          <table:table-cell table:number-columns-repeated="1019"/>
        </table:table-row>
        <table:table-row table:style-name="ro3">
          <table:table-cell/>
          <table:table-cell table:style-name="ce27" office:value-type="string" calcext:value-type="string">
            <text:p>PROVINCIA DI VERONA ANNO 2019</text:p>
          </table:table-cell>
          <table:table-cell table:style-name="ce45" office:value-type="float" office:value="2425313" calcext:value-type="float">
            <text:p>2.425.313</text:p>
          </table:table-cell>
          <table:table-cell table:style-name="ce45" office:value-type="float" office:value="269350" calcext:value-type="float">
            <text:p>269.350</text:p>
          </table:table-cell>
          <table:table-cell table:style-name="ce46" table:formula="of:=SUM([.C892:.D892])" office:value-type="float" office:value="2694663" calcext:value-type="float">
            <text:p>2.694.663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35" table:number-columns-repeated="3"/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Gestione:</text:p>
          </table:table-cell>
          <table:table-cell table:style-name="ce48" table:number-columns-repeated="2"/>
          <table:table-cell table:style-name="ce9" table:formula="of:=SUM([.C894:.D894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48" office:value-type="float" office:value="1769400.22402398" calcext:value-type="float">
            <text:p>1.769.400</text:p>
          </table:table-cell>
          <table:table-cell table:style-name="ce48" office:value-type="float" office:value="66405.9971232228" calcext:value-type="float">
            <text:p>66.406</text:p>
          </table:table-cell>
          <table:table-cell table:style-name="ce9" table:formula="of:=SUM([.C895:.D895])" office:value-type="float" office:value="1835806.2211472" calcext:value-type="float">
            <text:p>1.835.806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48" office:value-type="float" office:value="13337.8460302353" calcext:value-type="float">
            <text:p>13.338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896:.D896])" office:value-type="float" office:value="13337.8460302353" calcext:value-type="float">
            <text:p>13.338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48" office:value-type="float" office:value="81567.6862335363" calcext:value-type="float">
            <text:p>81.568</text:p>
          </table:table-cell>
          <table:table-cell table:style-name="ce48" office:value-type="float" office:value="21336.3745322323" calcext:value-type="float">
            <text:p>21.336</text:p>
          </table:table-cell>
          <table:table-cell table:style-name="ce9" table:formula="of:=SUM([.C897:.D897])" office:value-type="float" office:value="102904.060765769" calcext:value-type="float">
            <text:p>102.904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" table:formula="of:=SUM([.C898:.D898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48" office:value-type="float" office:value="921689.791189194" calcext:value-type="float">
            <text:p>921.690</text:p>
          </table:table-cell>
          <table:table-cell table:style-name="ce48" office:value-type="float" office:value="45466.959777832" calcext:value-type="float">
            <text:p>45.467</text:p>
          </table:table-cell>
          <table:table-cell table:style-name="ce9" table:formula="of:=SUM([.C899:.D899])" office:value-type="float" office:value="967156.750967026" calcext:value-type="float">
            <text:p>967.157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895:.C899])" office:value-type="float" office:value="2785995.54747695" calcext:value-type="float">
            <text:p>2.785.996</text:p>
          </table:table-cell>
          <table:table-cell table:style-name="ce9" table:formula="of:=SUM([.D895:.D899])" office:value-type="float" office:value="133209.331433287" calcext:value-type="float">
            <text:p>133.209</text:p>
          </table:table-cell>
          <table:table-cell table:style-name="ce9" table:formula="of:=SUM([.E895:.E899])" office:value-type="float" office:value="2919204.87891023" calcext:value-type="float">
            <text:p>2.919.205</text:p>
          </table:table-cell>
          <table:table-cell table:number-columns-repeated="1019"/>
        </table:table-row>
        <table:table-row table:style-name="ro3">
          <table:table-cell/>
          <table:table-cell table:style-name="ce41"/>
          <table:table-cell table:style-name="ce9" table:number-columns-repeated="3"/>
          <table:table-cell table:number-columns-repeated="1019"/>
        </table:table-row>
        <table:table-row table:style-name="ro8">
          <table:table-cell/>
          <table:table-cell table:style-name="ce13"/>
          <table:table-cell table:style-name="ce14" office:value-type="string" calcext:value-type="string">
            <text:p>ANNO 2020</text:p>
          </table:table-cell>
          <table:table-cell table:style-name="ce13" table:number-columns-repeated="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Belluno ANNO 2020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20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175333" calcext:value-type="float">
            <text:p>175.333</text:p>
          </table:table-cell>
          <table:table-cell table:style-name="ce45" office:value-type="float" office:value="49162" calcext:value-type="float">
            <text:p>49.162</text:p>
          </table:table-cell>
          <table:table-cell table:style-name="ce46" table:formula="of:=SUM([.C905:.D905])" office:value-type="float" office:value="224495" calcext:value-type="float">
            <text:p>224.495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52" office:value-type="float" office:value="19903.7202990502" calcext:value-type="float">
            <text:p>19.904</text:p>
          </table:table-cell>
          <table:table-cell table:style-name="ce52" office:value-type="float" office:value="20655.0201114267" calcext:value-type="float">
            <text:p>20.655</text:p>
          </table:table-cell>
          <table:table-cell table:style-name="ce52" table:formula="of:=SUM([.C907:.D907])" office:value-type="float" office:value="40558.7404104769" calcext:value-type="float">
            <text:p>40.559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52" office:value-type="float" office:value="41048.9482421875" calcext:value-type="float">
            <text:p>41.049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C908:.D908])" office:value-type="float" office:value="41048.9482421875" calcext:value-type="float">
            <text:p>41.049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52" office:value-type="float" office:value="4595.02199413441" calcext:value-type="float">
            <text:p>4.595</text:p>
          </table:table-cell>
          <table:table-cell table:style-name="ce52" office:value-type="float" office:value="7125.80608319864" calcext:value-type="float">
            <text:p>7.126</text:p>
          </table:table-cell>
          <table:table-cell table:style-name="ce52" table:formula="of:=SUM([.C909:.D909])" office:value-type="float" office:value="11720.828077333" calcext:value-type="float">
            <text:p>11.721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C910:.D910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52" office:value-type="float" office:value="24166.3103930056" calcext:value-type="float">
            <text:p>24.166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C911:.D911])" office:value-type="float" office:value="24166.3103930056" calcext:value-type="float">
            <text:p>24.166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907:.C911])" office:value-type="float" office:value="89714.0009283777" calcext:value-type="float">
            <text:p>89.714</text:p>
          </table:table-cell>
          <table:table-cell table:style-name="ce9" table:formula="of:=SUM([.D907:.D911])" office:value-type="float" office:value="27780.8261946253" calcext:value-type="float">
            <text:p>27.781</text:p>
          </table:table-cell>
          <table:table-cell table:style-name="ce52" table:formula="of:=SUM([.C912:.D912])" office:value-type="float" office:value="117494.827123003" calcext:value-type="float">
            <text:p>117.495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PADOVA ANNO 2020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20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1088704" calcext:value-type="float">
            <text:p>1.088.704</text:p>
          </table:table-cell>
          <table:table-cell table:style-name="ce45" office:value-type="float" office:value="113578" calcext:value-type="float">
            <text:p>113.578</text:p>
          </table:table-cell>
          <table:table-cell table:style-name="ce46" table:formula="of:=SUM([.C917:.D917])" office:value-type="float" office:value="1202282" calcext:value-type="float">
            <text:p>1.202.282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9" office:value-type="float" office:value="900921.070435591" calcext:value-type="float">
            <text:p>900.921</text:p>
          </table:table-cell>
          <table:table-cell table:style-name="ce9" office:value-type="float" office:value="30986.7498196885" calcext:value-type="float">
            <text:p>30.987</text:p>
          </table:table-cell>
          <table:table-cell table:style-name="ce9" table:formula="of:=SUM([.C919:.D919])" office:value-type="float" office:value="931907.82025528" calcext:value-type="float">
            <text:p>931.908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9" office:value-type="float" office:value="58955.0223689266" calcext:value-type="float">
            <text:p>58.955</text:p>
          </table:table-cell>
          <table:table-cell table:style-name="ce9" office:value-type="float" office:value="214.107002794743" calcext:value-type="float">
            <text:p>214</text:p>
          </table:table-cell>
          <table:table-cell table:style-name="ce9" table:formula="of:=SUM([.C920:.D920])" office:value-type="float" office:value="59169.1293717213" calcext:value-type="float">
            <text:p>59.169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9" office:value-type="float" office:value="159691.033558298" calcext:value-type="float">
            <text:p>159.691</text:p>
          </table:table-cell>
          <table:table-cell table:style-name="ce9" office:value-type="float" office:value="5885.37179455161" calcext:value-type="float">
            <text:p>5.885</text:p>
          </table:table-cell>
          <table:table-cell table:style-name="ce9" table:formula="of:=SUM([.C921:.D921])" office:value-type="float" office:value="165576.40535285" calcext:value-type="float">
            <text:p>165.576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C922:.D922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9" office:value-type="float" office:value="118288.525689316" calcext:value-type="float">
            <text:p>118.28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C923:.D923])" office:value-type="float" office:value="118288.525689316" calcext:value-type="float">
            <text:p>118.289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919:.C923])" office:value-type="float" office:value="1237855.65205213" calcext:value-type="float">
            <text:p>1.237.856</text:p>
          </table:table-cell>
          <table:table-cell table:style-name="ce9" table:formula="of:=SUM([.D919:.D923])" office:value-type="float" office:value="37086.2286170348" calcext:value-type="float">
            <text:p>37.086</text:p>
          </table:table-cell>
          <table:table-cell table:style-name="ce9" table:formula="of:=SUM([.C924:.D924])" office:value-type="float" office:value="1274941.88066917" calcext:value-type="float">
            <text:p>1.274.942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ROVIGO ANNO 2020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20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274577" calcext:value-type="float">
            <text:p>274.577</text:p>
          </table:table-cell>
          <table:table-cell table:style-name="ce45" office:value-type="float" office:value="29003" calcext:value-type="float">
            <text:p>29.003</text:p>
          </table:table-cell>
          <table:table-cell table:style-name="ce46" table:formula="of:=SUM([.C929:.D929])" office:value-type="float" office:value="303580" calcext:value-type="float">
            <text:p>303.580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9" office:value-type="float" office:value="108946.135330081" calcext:value-type="float">
            <text:p>108.946</text:p>
          </table:table-cell>
          <table:table-cell table:style-name="ce9" office:value-type="float" office:value="6332.40109119564" calcext:value-type="float">
            <text:p>6.332</text:p>
          </table:table-cell>
          <table:table-cell table:style-name="ce9" table:formula="of:=SUM([.C931:.D931])" office:value-type="float" office:value="115278.536421277" calcext:value-type="float">
            <text:p>115.279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C932:.D932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9" office:value-type="float" office:value="39653.5137892961" calcext:value-type="float">
            <text:p>39.654</text:p>
          </table:table-cell>
          <table:table-cell table:style-name="ce9" office:value-type="float" office:value="899.958020031452" calcext:value-type="float">
            <text:p>900</text:p>
          </table:table-cell>
          <table:table-cell table:style-name="ce9" table:formula="of:=SUM([.C933:.D933])" office:value-type="float" office:value="40553.4718093276" calcext:value-type="float">
            <text:p>40.553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C934:.D934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9" office:value-type="float" office:value="58487.5684375" calcext:value-type="float">
            <text:p>58.48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C935:.D935])" office:value-type="float" office:value="58487.5684375" calcext:value-type="float">
            <text:p>58.488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931:.C935])" office:value-type="float" office:value="207087.217556877" calcext:value-type="float">
            <text:p>207.087</text:p>
          </table:table-cell>
          <table:table-cell table:style-name="ce9" table:formula="of:=SUM([.D931:.D935])" office:value-type="float" office:value="7232.3591112271" calcext:value-type="float">
            <text:p>7.232</text:p>
          </table:table-cell>
          <table:table-cell table:style-name="ce9" table:formula="of:=SUM([.C936:.D936])" office:value-type="float" office:value="214319.576668104" calcext:value-type="float">
            <text:p>214.32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TREVISO ANNO 2020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20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1286716" calcext:value-type="float">
            <text:p>1.286.716</text:p>
          </table:table-cell>
          <table:table-cell table:style-name="ce45" office:value-type="float" office:value="209007" calcext:value-type="float">
            <text:p>209.007</text:p>
          </table:table-cell>
          <table:table-cell table:style-name="ce46" table:formula="of:=SUM([.C940:.D940])" office:value-type="float" office:value="1495723" calcext:value-type="float">
            <text:p>1.495.723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48" office:value-type="float" office:value="621332.149009475" calcext:value-type="float">
            <text:p>621.332</text:p>
          </table:table-cell>
          <table:table-cell table:style-name="ce48" office:value-type="float" office:value="94624.5075588822" calcext:value-type="float">
            <text:p>94.625</text:p>
          </table:table-cell>
          <table:table-cell table:style-name="ce9" table:formula="of:=SUM([.C942:.D942])" office:value-type="float" office:value="715956.656568357" calcext:value-type="float">
            <text:p>715.957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48" office:value-type="float" office:value="111170.780555725" calcext:value-type="float">
            <text:p>111.171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943:.D943])" office:value-type="float" office:value="111170.780555725" calcext:value-type="float">
            <text:p>111.171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48" office:value-type="float" office:value="255977.412872281" calcext:value-type="float">
            <text:p>255.977</text:p>
          </table:table-cell>
          <table:table-cell table:style-name="ce48" office:value-type="float" office:value="87379.4893725505" calcext:value-type="float">
            <text:p>87.379</text:p>
          </table:table-cell>
          <table:table-cell table:style-name="ce9" table:formula="of:=SUM([.C944:.D944])" office:value-type="float" office:value="343356.902244831" calcext:value-type="float">
            <text:p>343.357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" table:formula="of:=SUM([.C945:.D945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48" office:value-type="float" office:value="42206.7171010971" calcext:value-type="float">
            <text:p>42.207</text:p>
          </table:table-cell>
          <table:table-cell table:style-name="ce48" office:value-type="float" office:value="22795.91015625" calcext:value-type="float">
            <text:p>22.796</text:p>
          </table:table-cell>
          <table:table-cell table:style-name="ce9" table:formula="of:=SUM([.C946:.D946])" office:value-type="float" office:value="65002.6272573471" calcext:value-type="float">
            <text:p>65.003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941:.C946])" office:value-type="float" office:value="1030687.05953858" calcext:value-type="float">
            <text:p>1.030.687</text:p>
          </table:table-cell>
          <table:table-cell table:style-name="ce9" table:formula="of:=SUM([.D941:.D946])" office:value-type="float" office:value="204799.907087683" calcext:value-type="float">
            <text:p>204.800</text:p>
          </table:table-cell>
          <table:table-cell table:style-name="ce9" table:formula="of:=SUM([.C947:.D947])" office:value-type="float" office:value="1235486.96662626" calcext:value-type="float">
            <text:p>1.235.487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VENEZIA ANNO 2020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20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1291333" calcext:value-type="float">
            <text:p>1.291.333</text:p>
          </table:table-cell>
          <table:table-cell table:style-name="ce45" office:value-type="float" office:value="168592" calcext:value-type="float">
            <text:p>168.592</text:p>
          </table:table-cell>
          <table:table-cell table:style-name="ce46" table:formula="of:=SUM([.C951:.D951])" office:value-type="float" office:value="1459925" calcext:value-type="float">
            <text:p>1.459.925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48" office:value-type="float" office:value="633276.535562889" calcext:value-type="float">
            <text:p>633.277</text:p>
          </table:table-cell>
          <table:table-cell table:style-name="ce48" office:value-type="float" office:value="38489.1607692855" calcext:value-type="float">
            <text:p>38.489</text:p>
          </table:table-cell>
          <table:table-cell table:style-name="ce9" table:formula="of:=SUM([.C953:.D953])" office:value-type="float" office:value="671765.696332175" calcext:value-type="float">
            <text:p>671.766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48" office:value-type="float" office:value="2121.82842588425" calcext:value-type="float">
            <text:p>2.122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954:.D954])" office:value-type="float" office:value="2121.82842588425" calcext:value-type="float">
            <text:p>2.122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48" office:value-type="float" office:value="432993.354820967" calcext:value-type="float">
            <text:p>432.993</text:p>
          </table:table-cell>
          <table:table-cell table:style-name="ce48" office:value-type="float" office:value="122919.757383903" calcext:value-type="float">
            <text:p>122.920</text:p>
          </table:table-cell>
          <table:table-cell table:style-name="ce9" table:formula="of:=SUM([.C955:.D955])" office:value-type="float" office:value="555913.11220487" calcext:value-type="float">
            <text:p>555.913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" table:formula="of:=SUM([.C956:.D956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9" office:value-type="float" office:value="16373.2483400726" calcext:value-type="float">
            <text:p>16.37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C957:.D957])" office:value-type="float" office:value="16373.2483400726" calcext:value-type="float">
            <text:p>16.373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953:.C957])" office:value-type="float" office:value="1084764.96714981" calcext:value-type="float">
            <text:p>1.084.765</text:p>
          </table:table-cell>
          <table:table-cell table:style-name="ce9" table:formula="of:=SUM([.D953:.D957])" office:value-type="float" office:value="161408.918153189" calcext:value-type="float">
            <text:p>161.409</text:p>
          </table:table-cell>
          <table:table-cell table:style-name="ce9" table:formula="of:=SUM([.C958:.D958])" office:value-type="float" office:value="1246173.885303" calcext:value-type="float">
            <text:p>1.246.174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2"/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20TOTALE</text:p>
          </table:table-cell>
          <table:table-cell table:number-columns-repeated="1019"/>
        </table:table-row>
        <table:table-row table:style-name="ro3">
          <table:table-cell/>
          <table:table-cell table:style-name="ce27" office:value-type="string" calcext:value-type="string">
            <text:p>PROVINCIA DI VICENZA ANNO 2020</text:p>
          </table:table-cell>
          <table:table-cell table:style-name="ce45" office:value-type="float" office:value="1707234" calcext:value-type="float">
            <text:p>1.707.234</text:p>
          </table:table-cell>
          <table:table-cell table:style-name="ce45" office:value-type="float" office:value="278131" calcext:value-type="float">
            <text:p>278.131</text:p>
          </table:table-cell>
          <table:table-cell table:style-name="ce46" table:formula="of:=SUM([.C963:.D963])" office:value-type="float" office:value="1985365" calcext:value-type="float">
            <text:p>1.985.365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35" table:number-columns-repeated="3"/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Gestione:</text:p>
          </table:table-cell>
          <table:table-cell table:style-name="ce48" table:number-columns-repeated="2"/>
          <table:table-cell table:style-name="ce9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48" office:value-type="float" office:value="1087222.01118151" calcext:value-type="float">
            <text:p>1.087.222</text:p>
          </table:table-cell>
          <table:table-cell table:style-name="ce48" office:value-type="float" office:value="73361.9587705741" calcext:value-type="float">
            <text:p>73.362</text:p>
          </table:table-cell>
          <table:table-cell table:style-name="ce9" table:formula="of:=SUM([.C966:.D966])" office:value-type="float" office:value="1160583.96995209" calcext:value-type="float">
            <text:p>1.160.584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48" office:value-type="float" office:value="25191.6529283822" calcext:value-type="float">
            <text:p>25.192</text:p>
          </table:table-cell>
          <table:table-cell table:style-name="ce48" office:value-type="float" office:value="3363.69189453125" calcext:value-type="float">
            <text:p>3.364</text:p>
          </table:table-cell>
          <table:table-cell table:style-name="ce9" table:formula="of:=SUM([.C967:.D967])" office:value-type="float" office:value="28555.3448229134" calcext:value-type="float">
            <text:p>28.555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48" office:value-type="float" office:value="310929.257102163" calcext:value-type="float">
            <text:p>310.929</text:p>
          </table:table-cell>
          <table:table-cell table:style-name="ce48" office:value-type="float" office:value="85259.8246288995" calcext:value-type="float">
            <text:p>85.260</text:p>
          </table:table-cell>
          <table:table-cell table:style-name="ce9" table:formula="of:=SUM([.C968:.D968])" office:value-type="float" office:value="396189.081731062" calcext:value-type="float">
            <text:p>396.189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style-name="ce48" office:value-type="float" office:value="1558.6210077852" calcext:value-type="float">
            <text:p>1.559</text:p>
          </table:table-cell>
          <table:table-cell table:style-name="ce48" office:value-type="float" office:value="41058.07422328" calcext:value-type="float">
            <text:p>41.058</text:p>
          </table:table-cell>
          <table:table-cell table:style-name="ce9" table:formula="of:=SUM([.C969:.D969])" office:value-type="float" office:value="42616.6952310652" calcext:value-type="float">
            <text:p>42.617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48" office:value-type="float" office:value="98292.7984510517" calcext:value-type="float">
            <text:p>98.293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970:.D970])" office:value-type="float" office:value="98292.7984510517" calcext:value-type="float">
            <text:p>98.293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51" table:formula="of:=SUM([.C966:.C970])" office:value-type="float" office:value="1523194.3406709" calcext:value-type="float">
            <text:p>1.523.194</text:p>
          </table:table-cell>
          <table:table-cell table:style-name="ce51" table:formula="of:=SUM([.D966:.D970])" office:value-type="float" office:value="203043.549517285" calcext:value-type="float">
            <text:p>203.044</text:p>
          </table:table-cell>
          <table:table-cell table:style-name="ce9" table:formula="of:=SUM([.C971:.D971])" office:value-type="float" office:value="1726237.89018818" calcext:value-type="float">
            <text:p>1.726.238</text:p>
          </table:table-cell>
          <table:table-cell table:number-columns-repeated="1019"/>
        </table:table-row>
        <table:table-row table:style-name="ro3">
          <table:table-cell/>
          <table:table-cell table:style-name="ce41"/>
          <table:table-cell table:style-name="ce51" table:number-columns-repeated="2"/>
          <table:table-cell table:style-name="ce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2"/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20TOTALE</text:p>
          </table:table-cell>
          <table:table-cell table:number-columns-repeated="1019"/>
        </table:table-row>
        <table:table-row table:style-name="ro3">
          <table:table-cell/>
          <table:table-cell table:style-name="ce27" office:value-type="string" calcext:value-type="string">
            <text:p>PROVINCIA DI VERONA ANNO 2020</text:p>
          </table:table-cell>
          <table:table-cell table:style-name="ce45" office:value-type="float" office:value="2143090" calcext:value-type="float">
            <text:p>2.143.090</text:p>
          </table:table-cell>
          <table:table-cell table:style-name="ce45" office:value-type="float" office:value="163754" calcext:value-type="float">
            <text:p>163.754</text:p>
          </table:table-cell>
          <table:table-cell table:style-name="ce46" table:formula="of:=SUM([.C975:.D975])" office:value-type="float" office:value="2306844" calcext:value-type="float">
            <text:p>2.306.844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35" table:number-columns-repeated="3"/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Gestione:</text:p>
          </table:table-cell>
          <table:table-cell table:style-name="ce48" table:number-columns-repeated="2"/>
          <table:table-cell table:style-name="ce9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48" office:value-type="float" office:value="1597920.36077195" calcext:value-type="float">
            <text:p>1.597.920</text:p>
          </table:table-cell>
          <table:table-cell table:style-name="ce48" office:value-type="float" office:value="50162.532990502" calcext:value-type="float">
            <text:p>50.163</text:p>
          </table:table-cell>
          <table:table-cell table:style-name="ce9" table:formula="of:=SUM([.C978:.D978])" office:value-type="float" office:value="1648082.89376245" calcext:value-type="float">
            <text:p>1.648.083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48" office:value-type="float" office:value="23668.9879596038" calcext:value-type="float">
            <text:p>23.669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979:.D979])" office:value-type="float" office:value="23668.9879596038" calcext:value-type="float">
            <text:p>23.669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48" office:value-type="float" office:value="120233.439544691" calcext:value-type="float">
            <text:p>120.233</text:p>
          </table:table-cell>
          <table:table-cell table:style-name="ce48" office:value-type="float" office:value="23879.0049938215" calcext:value-type="float">
            <text:p>23.879</text:p>
          </table:table-cell>
          <table:table-cell table:style-name="ce9" table:formula="of:=SUM([.C980:.D980])" office:value-type="float" office:value="144112.444538512" calcext:value-type="float">
            <text:p>144.112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42.09498214722" calcext:value-type="float">
            <text:p>1.042</text:p>
          </table:table-cell>
          <table:table-cell table:style-name="ce9" table:formula="of:=SUM([.C981:.D981])" office:value-type="float" office:value="1042.09498214722" calcext:value-type="float">
            <text:p>1.042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48" office:value-type="float" office:value="539765.595027733" calcext:value-type="float">
            <text:p>539.766</text:p>
          </table:table-cell>
          <table:table-cell table:style-name="ce48" office:value-type="float" office:value="23768.5990161896" calcext:value-type="float">
            <text:p>23.769</text:p>
          </table:table-cell>
          <table:table-cell table:style-name="ce9" table:formula="of:=SUM([.C982:.D982])" office:value-type="float" office:value="563534.194043922" calcext:value-type="float">
            <text:p>563.534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978:.C982])" office:value-type="float" office:value="2281588.38330397" calcext:value-type="float">
            <text:p>2.281.588</text:p>
          </table:table-cell>
          <table:table-cell table:style-name="ce9" table:formula="of:=SUM([.D978:.D982])" office:value-type="float" office:value="98852.2319826602" calcext:value-type="float">
            <text:p>98.852</text:p>
          </table:table-cell>
          <table:table-cell table:style-name="ce9" table:formula="of:=SUM([.C983:.D983])" office:value-type="float" office:value="2380440.61528663" calcext:value-type="float">
            <text:p>2.380.441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style-name="ce13" table:number-columns-repeated="2"/>
          <table:table-cell table:style-name="ce14" office:value-type="string" calcext:value-type="string">
            <text:p>ANNO 2021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Belluno ANNO 2021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21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175793.697163" calcext:value-type="float">
            <text:p>175.794</text:p>
          </table:table-cell>
          <table:table-cell table:style-name="ce45" office:value-type="float" office:value="57014.3688459997" calcext:value-type="float">
            <text:p>57.014</text:p>
          </table:table-cell>
          <table:table-cell table:style-name="ce46" table:formula="of:=SUM([.C989:.D989])" office:value-type="float" office:value="232808.066008999" calcext:value-type="float">
            <text:p>232.808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9" office:value-type="float" office:value="19903.7202990502" calcext:value-type="float">
            <text:p>19.904</text:p>
          </table:table-cell>
          <table:table-cell table:style-name="ce9" office:value-type="float" office:value="20655.0201114267" calcext:value-type="float">
            <text:p>20.655</text:p>
          </table:table-cell>
          <table:table-cell table:style-name="ce9" table:formula="of:=SUM([.C991:.D991])" office:value-type="float" office:value="40558.7404104769" calcext:value-type="float">
            <text:p>40.559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9" office:value-type="float" office:value="41048.9482421875" calcext:value-type="float">
            <text:p>41.04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C992:.D992])" office:value-type="float" office:value="41048.9482421875" calcext:value-type="float">
            <text:p>41.049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9" office:value-type="float" office:value="4595.02199413441" calcext:value-type="float">
            <text:p>4.595</text:p>
          </table:table-cell>
          <table:table-cell table:style-name="ce9" office:value-type="float" office:value="7125.80608319864" calcext:value-type="float">
            <text:p>7.126</text:p>
          </table:table-cell>
          <table:table-cell table:style-name="ce9" table:formula="of:=SUM([.C993:.D993])" office:value-type="float" office:value="11720.8280773331" calcext:value-type="float">
            <text:p>11.721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C994:.D994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9" office:value-type="float" office:value="24166.3103930056" calcext:value-type="float">
            <text:p>24.16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C995:.D995])" office:value-type="float" office:value="24166.3103930056" calcext:value-type="float">
            <text:p>24.166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991:.C995])" office:value-type="float" office:value="89714.0009283777" calcext:value-type="float">
            <text:p>89.714</text:p>
          </table:table-cell>
          <table:table-cell table:style-name="ce9" table:formula="of:=SUM([.D991:.D995])" office:value-type="float" office:value="27780.8261946253" calcext:value-type="float">
            <text:p>27.781</text:p>
          </table:table-cell>
          <table:table-cell table:style-name="ce9" table:formula="of:=SUM([.C996:.D996])" office:value-type="float" office:value="117494.827123003" calcext:value-type="float">
            <text:p>117.495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PADOVA ANNO 2021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21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1123275.63449001" calcext:value-type="float">
            <text:p>1.123.276</text:p>
          </table:table-cell>
          <table:table-cell table:style-name="ce45" office:value-type="float" office:value="127703.096094999" calcext:value-type="float">
            <text:p>127.703</text:p>
          </table:table-cell>
          <table:table-cell table:style-name="ce46" table:formula="of:=SUM([.C1001:.D1001])" office:value-type="float" office:value="1250978.730585" calcext:value-type="float">
            <text:p>1.250.979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9" office:value-type="float" office:value="900921.070435591" calcext:value-type="float">
            <text:p>900.921</text:p>
          </table:table-cell>
          <table:table-cell table:style-name="ce9" office:value-type="float" office:value="30986.7498196885" calcext:value-type="float">
            <text:p>30.987</text:p>
          </table:table-cell>
          <table:table-cell table:style-name="ce9" table:formula="of:=SUM([.C1003:.D1003])" office:value-type="float" office:value="931907.82025528" calcext:value-type="float">
            <text:p>931.908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9" office:value-type="float" office:value="58955.0223689266" calcext:value-type="float">
            <text:p>58.955</text:p>
          </table:table-cell>
          <table:table-cell table:style-name="ce9" office:value-type="float" office:value="214.107002794743" calcext:value-type="float">
            <text:p>214</text:p>
          </table:table-cell>
          <table:table-cell table:style-name="ce9" table:formula="of:=SUM([.C1004:.D1004])" office:value-type="float" office:value="59169.1293717213" calcext:value-type="float">
            <text:p>59.169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9" office:value-type="float" office:value="159691.033558298" calcext:value-type="float">
            <text:p>159.691</text:p>
          </table:table-cell>
          <table:table-cell table:style-name="ce9" office:value-type="float" office:value="5885.37179455161" calcext:value-type="float">
            <text:p>5.885</text:p>
          </table:table-cell>
          <table:table-cell table:style-name="ce9" table:formula="of:=SUM([.C1005:.D1005])" office:value-type="float" office:value="165576.40535285" calcext:value-type="float">
            <text:p>165.576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C1006:.D1006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9" office:value-type="float" office:value="118288.525689316" calcext:value-type="float">
            <text:p>118.28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C1007:.D1007])" office:value-type="float" office:value="118288.525689316" calcext:value-type="float">
            <text:p>118.289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1003:.C1007])" office:value-type="float" office:value="1237855.65205213" calcext:value-type="float">
            <text:p>1.237.856</text:p>
          </table:table-cell>
          <table:table-cell table:style-name="ce9" table:formula="of:=SUM([.D1003:.D1007])" office:value-type="float" office:value="37086.2286170348" calcext:value-type="float">
            <text:p>37.086</text:p>
          </table:table-cell>
          <table:table-cell table:style-name="ce9" table:formula="of:=SUM([.C1008:.D1008])" office:value-type="float" office:value="1274941.88066917" calcext:value-type="float">
            <text:p>1.274.942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ROVIGO ANNO 2021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21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283046.230402999" calcext:value-type="float">
            <text:p>283.046</text:p>
          </table:table-cell>
          <table:table-cell table:style-name="ce45" office:value-type="float" office:value="31545.4669650001" calcext:value-type="float">
            <text:p>31.545</text:p>
          </table:table-cell>
          <table:table-cell table:style-name="ce46" table:formula="of:=SUM([.C1013:.D1013])" office:value-type="float" office:value="314591.697368" calcext:value-type="float">
            <text:p>314.592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9" office:value-type="float" office:value="108946.135330081" calcext:value-type="float">
            <text:p>108.946</text:p>
          </table:table-cell>
          <table:table-cell table:style-name="ce9" office:value-type="float" office:value="6332.40109119564" calcext:value-type="float">
            <text:p>6.332</text:p>
          </table:table-cell>
          <table:table-cell table:style-name="ce9" table:formula="of:=SUM([.C1015:.D1015])" office:value-type="float" office:value="115278.536421277" calcext:value-type="float">
            <text:p>115.279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C1016:.D1016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9" office:value-type="float" office:value="39653.5137892962" calcext:value-type="float">
            <text:p>39.654</text:p>
          </table:table-cell>
          <table:table-cell table:style-name="ce9" office:value-type="float" office:value="899.958020031452" calcext:value-type="float">
            <text:p>900</text:p>
          </table:table-cell>
          <table:table-cell table:style-name="ce9" table:formula="of:=SUM([.C1017:.D1017])" office:value-type="float" office:value="40553.4718093277" calcext:value-type="float">
            <text:p>40.553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C1018:.D1018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9" office:value-type="float" office:value="58487.5684375" calcext:value-type="float">
            <text:p>58.48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C1019:.D1019])" office:value-type="float" office:value="58487.5684375" calcext:value-type="float">
            <text:p>58.488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1015:.C1019])" office:value-type="float" office:value="207087.217556877" calcext:value-type="float">
            <text:p>207.087</text:p>
          </table:table-cell>
          <table:table-cell table:style-name="ce9" table:formula="of:=SUM([.D1015:.D1019])" office:value-type="float" office:value="7232.35911122709" calcext:value-type="float">
            <text:p>7.232</text:p>
          </table:table-cell>
          <table:table-cell table:style-name="ce9" table:formula="of:=SUM([.C1020:.D1020])" office:value-type="float" office:value="214319.576668104" calcext:value-type="float">
            <text:p>214.32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TREVISO ANNO 2021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21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1371458.62318" calcext:value-type="float">
            <text:p>1.371.459</text:p>
          </table:table-cell>
          <table:table-cell table:style-name="ce45" office:value-type="float" office:value="243729.350902999" calcext:value-type="float">
            <text:p>243.729</text:p>
          </table:table-cell>
          <table:table-cell table:style-name="ce46" table:formula="of:=SUM([.C1024:.D1024])" office:value-type="float" office:value="1615187.974083" calcext:value-type="float">
            <text:p>1.615.188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48" office:value-type="float" office:value="621332.149009475" calcext:value-type="float">
            <text:p>621.332</text:p>
          </table:table-cell>
          <table:table-cell table:style-name="ce48" office:value-type="float" office:value="94624.5075588822" calcext:value-type="float">
            <text:p>94.625</text:p>
          </table:table-cell>
          <table:table-cell table:style-name="ce9" table:formula="of:=SUM([.C1026:.D1026])" office:value-type="float" office:value="715956.656568357" calcext:value-type="float">
            <text:p>715.957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48" office:value-type="float" office:value="111170.780555725" calcext:value-type="float">
            <text:p>111.171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1027:.D1027])" office:value-type="float" office:value="111170.780555725" calcext:value-type="float">
            <text:p>111.171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48" office:value-type="float" office:value="255977.412872281" calcext:value-type="float">
            <text:p>255.977</text:p>
          </table:table-cell>
          <table:table-cell table:style-name="ce48" office:value-type="float" office:value="87379.4893725505" calcext:value-type="float">
            <text:p>87.379</text:p>
          </table:table-cell>
          <table:table-cell table:style-name="ce9" table:formula="of:=SUM([.C1028:.D1028])" office:value-type="float" office:value="343356.902244831" calcext:value-type="float">
            <text:p>343.357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" table:formula="of:=SUM([.C1029:.D1029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48" office:value-type="float" office:value="42206.7171010971" calcext:value-type="float">
            <text:p>42.207</text:p>
          </table:table-cell>
          <table:table-cell table:style-name="ce48" office:value-type="float" office:value="22795.91015625" calcext:value-type="float">
            <text:p>22.796</text:p>
          </table:table-cell>
          <table:table-cell table:style-name="ce9" table:formula="of:=SUM([.C1030:.D1030])" office:value-type="float" office:value="65002.6272573471" calcext:value-type="float">
            <text:p>65.003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1025:.C1030])" office:value-type="float" office:value="1030687.05953858" calcext:value-type="float">
            <text:p>1.030.687</text:p>
          </table:table-cell>
          <table:table-cell table:style-name="ce9" table:formula="of:=SUM([.D1025:.D1030])" office:value-type="float" office:value="204799.907087683" calcext:value-type="float">
            <text:p>204.800</text:p>
          </table:table-cell>
          <table:table-cell table:style-name="ce9" table:formula="of:=SUM([.C1031:.D1031])" office:value-type="float" office:value="1235486.96662626" calcext:value-type="float">
            <text:p>1.235.487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/>
          <table:table-cell table:style-name="ce27" office:value-type="string" calcext:value-type="string">
            <text:p>PROVINCIA DI VENEZIA ANNO 2021</text:p>
          </table:table-cell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21TOTALE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45" office:value-type="float" office:value="1418758.695732" calcext:value-type="float">
            <text:p>1.418.759</text:p>
          </table:table-cell>
          <table:table-cell table:style-name="ce45" office:value-type="float" office:value="180769.415624999" calcext:value-type="float">
            <text:p>180.769</text:p>
          </table:table-cell>
          <table:table-cell table:style-name="ce46" table:formula="of:=SUM([.C1035:.D1035])" office:value-type="float" office:value="1599528.111357" calcext:value-type="float">
            <text:p>1.599.528</text:p>
          </table:table-cell>
          <table:table-cell table:number-columns-repeated="1019"/>
        </table:table-row>
        <table:table-row table:style-name="ro3">
          <table:table-cell/>
          <table:table-cell table:style-name="ce55" office:value-type="string" calcext:value-type="string" table:number-columns-spanned="4" table:number-rows-spanned="1">
            <text:p>Gestione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48" office:value-type="float" office:value="633276.535562889" calcext:value-type="float">
            <text:p>633.277</text:p>
          </table:table-cell>
          <table:table-cell table:style-name="ce48" office:value-type="float" office:value="38489.1607692855" calcext:value-type="float">
            <text:p>38.489</text:p>
          </table:table-cell>
          <table:table-cell table:style-name="ce9" table:formula="of:=SUM([.C1037:.D1037])" office:value-type="float" office:value="671765.696332175" calcext:value-type="float">
            <text:p>671.766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48" office:value-type="float" office:value="2121.82842588425" calcext:value-type="float">
            <text:p>2.122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1038:.D1038])" office:value-type="float" office:value="2121.82842588425" calcext:value-type="float">
            <text:p>2.122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48" office:value-type="float" office:value="432993.354820967" calcext:value-type="float">
            <text:p>432.993</text:p>
          </table:table-cell>
          <table:table-cell table:style-name="ce48" office:value-type="float" office:value="122919.757383903" calcext:value-type="float">
            <text:p>122.920</text:p>
          </table:table-cell>
          <table:table-cell table:style-name="ce9" table:formula="of:=SUM([.C1039:.D1039])" office:value-type="float" office:value="555913.11220487" calcext:value-type="float">
            <text:p>555.913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9" table:formula="of:=SUM([.C1040:.D1040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9" office:value-type="float" office:value="16373.2483400726" calcext:value-type="float">
            <text:p>16.37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C1041:.D1041])" office:value-type="float" office:value="16373.2483400726" calcext:value-type="float">
            <text:p>16.373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1037:.C1041])" office:value-type="float" office:value="1084764.96714981" calcext:value-type="float">
            <text:p>1.084.765</text:p>
          </table:table-cell>
          <table:table-cell table:style-name="ce9" table:formula="of:=SUM([.D1037:.D1041])" office:value-type="float" office:value="161408.918153188" calcext:value-type="float">
            <text:p>161.409</text:p>
          </table:table-cell>
          <table:table-cell table:style-name="ce9" table:formula="of:=SUM([.C1042:.D1042])" office:value-type="float" office:value="1246173.885303" calcext:value-type="float">
            <text:p>1.246.174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2"/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21TOTALE</text:p>
          </table:table-cell>
          <table:table-cell table:number-columns-repeated="1019"/>
        </table:table-row>
        <table:table-row table:style-name="ro3">
          <table:table-cell/>
          <table:table-cell table:style-name="ce27" office:value-type="string" calcext:value-type="string">
            <text:p>PROVINCIA DI VICENZA ANNO 2021</text:p>
          </table:table-cell>
          <table:table-cell table:style-name="ce45" office:value-type="float" office:value="2032639.47412201" calcext:value-type="float">
            <text:p>2.032.639</text:p>
          </table:table-cell>
          <table:table-cell table:style-name="ce45" office:value-type="float" office:value="264445.234868" calcext:value-type="float">
            <text:p>264.445</text:p>
          </table:table-cell>
          <table:table-cell table:style-name="ce46" table:formula="of:=SUM([.C1047:.D1047])" office:value-type="float" office:value="2297084.70899001" calcext:value-type="float">
            <text:p>2.297.085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35" table:number-columns-repeated="3"/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Gestione:</text:p>
          </table:table-cell>
          <table:table-cell table:style-name="ce48" table:number-columns-repeated="2"/>
          <table:table-cell table:style-name="ce9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48" office:value-type="float" office:value="1087222.01118151" calcext:value-type="float">
            <text:p>1.087.222</text:p>
          </table:table-cell>
          <table:table-cell table:style-name="ce48" office:value-type="float" office:value="73361.9587705741" calcext:value-type="float">
            <text:p>73.362</text:p>
          </table:table-cell>
          <table:table-cell table:style-name="ce9" table:formula="of:=SUM([.C1050:.D1050])" office:value-type="float" office:value="1160583.96995208" calcext:value-type="float">
            <text:p>1.160.584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48" office:value-type="float" office:value="25191.6529283822" calcext:value-type="float">
            <text:p>25.192</text:p>
          </table:table-cell>
          <table:table-cell table:style-name="ce48" office:value-type="float" office:value="3363.69189453125" calcext:value-type="float">
            <text:p>3.364</text:p>
          </table:table-cell>
          <table:table-cell table:style-name="ce9" table:formula="of:=SUM([.C1051:.D1051])" office:value-type="float" office:value="28555.3448229134" calcext:value-type="float">
            <text:p>28.555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48" office:value-type="float" office:value="310929.257102163" calcext:value-type="float">
            <text:p>310.929</text:p>
          </table:table-cell>
          <table:table-cell table:style-name="ce48" office:value-type="float" office:value="85259.8246288995" calcext:value-type="float">
            <text:p>85.260</text:p>
          </table:table-cell>
          <table:table-cell table:style-name="ce9" table:formula="of:=SUM([.C1052:.D1052])" office:value-type="float" office:value="396189.081731062" calcext:value-type="float">
            <text:p>396.189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style-name="ce48" office:value-type="float" office:value="1558.6210077852" calcext:value-type="float">
            <text:p>1.559</text:p>
          </table:table-cell>
          <table:table-cell table:style-name="ce48" office:value-type="float" office:value="41058.07422328" calcext:value-type="float">
            <text:p>41.058</text:p>
          </table:table-cell>
          <table:table-cell table:style-name="ce9" table:formula="of:=SUM([.C1053:.D1053])" office:value-type="float" office:value="42616.6952310652" calcext:value-type="float">
            <text:p>42.617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48" office:value-type="float" office:value="98292.7984510517" calcext:value-type="float">
            <text:p>98.293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1054:.D1054])" office:value-type="float" office:value="98292.7984510517" calcext:value-type="float">
            <text:p>98.293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51" table:formula="of:=SUM([.C1050:.C1054])" office:value-type="float" office:value="1523194.34067089" calcext:value-type="float">
            <text:p>1.523.194</text:p>
          </table:table-cell>
          <table:table-cell table:style-name="ce51" table:formula="of:=SUM([.D1050:.D1054])" office:value-type="float" office:value="203043.549517285" calcext:value-type="float">
            <text:p>203.044</text:p>
          </table:table-cell>
          <table:table-cell table:style-name="ce9" table:formula="of:=SUM([.C1055:.D1055])" office:value-type="float" office:value="1726237.89018818" calcext:value-type="float">
            <text:p>1.726.238</text:p>
          </table:table-cell>
          <table:table-cell table:number-columns-repeated="1019"/>
        </table:table-row>
        <table:table-row table:style-name="ro3">
          <table:table-cell/>
          <table:table-cell table:style-name="ce41"/>
          <table:table-cell table:style-name="ce51" table:number-columns-repeated="2"/>
          <table:table-cell table:style-name="ce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2"/>
          <table:table-cell table:style-name="ce28" office:value-type="string" calcext:value-type="string">
            <text:p>NP (capitolo 17 escluso)</text:p>
          </table:table-cell>
          <table:table-cell table:style-name="ce28" office:value-type="string" calcext:value-type="string">
            <text:p>P</text:p>
          </table:table-cell>
          <table:table-cell table:style-name="ce28" office:value-type="string" calcext:value-type="string">
            <text:p>2021TOTALE</text:p>
          </table:table-cell>
          <table:table-cell table:number-columns-repeated="1019"/>
        </table:table-row>
        <table:table-row table:style-name="ro3">
          <table:table-cell/>
          <table:table-cell table:style-name="ce27" office:value-type="string" calcext:value-type="string">
            <text:p>PROVINCIA DI VERONA ANNO 2021</text:p>
          </table:table-cell>
          <table:table-cell table:style-name="ce45" office:value-type="float" office:value="2353456.04110201" calcext:value-type="float">
            <text:p>2.353.456</text:p>
          </table:table-cell>
          <table:table-cell table:style-name="ce45" office:value-type="float" office:value="170357.720255999" calcext:value-type="float">
            <text:p>170.358</text:p>
          </table:table-cell>
          <table:table-cell table:style-name="ce46" table:formula="of:=SUM([.C1059:.D1059])" office:value-type="float" office:value="2523813.76135801" calcext:value-type="float">
            <text:p>2.523.814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Produzione:</text:p>
          </table:table-cell>
          <table:table-cell table:style-name="ce35" table:number-columns-repeated="3"/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Gestione:</text:p>
          </table:table-cell>
          <table:table-cell table:style-name="ce48" table:number-columns-repeated="2"/>
          <table:table-cell table:style-name="ce9"/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MATERIA</text:p>
          </table:table-cell>
          <table:table-cell table:style-name="ce48" office:value-type="float" office:value="1597920.36077195" calcext:value-type="float">
            <text:p>1.597.920</text:p>
          </table:table-cell>
          <table:table-cell table:style-name="ce48" office:value-type="float" office:value="50162.532990502" calcext:value-type="float">
            <text:p>50.163</text:p>
          </table:table-cell>
          <table:table-cell table:style-name="ce9" table:formula="of:=SUM([.C1062:.D1062])" office:value-type="float" office:value="1648082.89376245" calcext:value-type="float">
            <text:p>1.648.083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RECUPERO DI ENERGIA</text:p>
          </table:table-cell>
          <table:table-cell table:style-name="ce48" office:value-type="float" office:value="23668.9879596038" calcext:value-type="float">
            <text:p>23.669</text:p>
          </table:table-cell>
          <table:table-cell table:style-name="ce48" office:value-type="float" office:value="0" calcext:value-type="float">
            <text:p>0</text:p>
          </table:table-cell>
          <table:table-cell table:style-name="ce9" table:formula="of:=SUM([.C1063:.D1063])" office:value-type="float" office:value="23668.9879596038" calcext:value-type="float">
            <text:p>23.669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TRATTAMENTI D</text:p>
          </table:table-cell>
          <table:table-cell table:style-name="ce48" office:value-type="float" office:value="120233.439544691" calcext:value-type="float">
            <text:p>120.233</text:p>
          </table:table-cell>
          <table:table-cell table:style-name="ce48" office:value-type="float" office:value="23879.0049938215" calcext:value-type="float">
            <text:p>23.879</text:p>
          </table:table-cell>
          <table:table-cell table:style-name="ce9" table:formula="of:=SUM([.C1064:.D1064])" office:value-type="float" office:value="144112.444538513" calcext:value-type="float">
            <text:p>144.112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INCENERIMENT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042.09498214722" calcext:value-type="float">
            <text:p>1.042</text:p>
          </table:table-cell>
          <table:table-cell table:style-name="ce9" table:formula="of:=SUM([.C1065:.D1065])" office:value-type="float" office:value="1042.09498214722" calcext:value-type="float">
            <text:p>1.042</text:p>
          </table:table-cell>
          <table:table-cell table:number-columns-repeated="1019"/>
        </table:table-row>
        <table:table-row table:style-name="ro3">
          <table:table-cell/>
          <table:table-cell table:style-name="ce49" office:value-type="string" calcext:value-type="string">
            <text:p>DISCARICA</text:p>
          </table:table-cell>
          <table:table-cell table:style-name="ce48" office:value-type="float" office:value="539765.595027733" calcext:value-type="float">
            <text:p>539.766</text:p>
          </table:table-cell>
          <table:table-cell table:style-name="ce48" office:value-type="float" office:value="23768.5990161896" calcext:value-type="float">
            <text:p>23.769</text:p>
          </table:table-cell>
          <table:table-cell table:style-name="ce9" table:formula="of:=SUM([.C1066:.D1066])" office:value-type="float" office:value="563534.194043923" calcext:value-type="float">
            <text:p>563.534</text:p>
          </table:table-cell>
          <table:table-cell table:number-columns-repeated="1019"/>
        </table:table-row>
        <table:table-row table:style-name="ro3">
          <table:table-cell/>
          <table:table-cell table:style-name="ce35" office:value-type="string" calcext:value-type="string">
            <text:p>Totale (stoccaggi esclusi)</text:p>
          </table:table-cell>
          <table:table-cell table:style-name="ce9" table:formula="of:=SUM([.C1062:.C1066])" office:value-type="float" office:value="2281588.38330398" calcext:value-type="float">
            <text:p>2.281.588</text:p>
          </table:table-cell>
          <table:table-cell table:style-name="ce9" table:formula="of:=SUM([.D1062:.D1066])" office:value-type="float" office:value="98852.2319826603" calcext:value-type="float">
            <text:p>98.852</text:p>
          </table:table-cell>
          <table:table-cell table:style-name="ce9" table:formula="of:=SUM([.C1067:.D1067])" office:value-type="float" office:value="2380440.61528664" calcext:value-type="float">
            <text:p>2.380.441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7" office:value-type="string" calcext:value-type="string">
            <text:p>PROVINCIA DI BELLUNO ANNO 2022</text:p>
          </table:table-cell>
          <table:table-cell table:style-name="ce1" table:number-columns-repeated="3"/>
          <table:table-cell table:number-columns-repeated="1019"/>
        </table:table-row>
        <table:table-row table:style-name="ro7">
          <table:table-cell/>
          <table:table-cell table:style-name="ce58"/>
          <table:table-cell table:style-name="ce59" office:value-type="string" calcext:value-type="string">
            <text:p>NP (capitolo 17 escluso)</text:p>
          </table:table-cell>
          <table:table-cell table:style-name="ce59" office:value-type="string" calcext:value-type="string">
            <text:p>P</text:p>
          </table:table-cell>
          <table:table-cell table:style-name="ce59" office:value-type="string" calcext:value-type="string">
            <text:p>2022 TOTALE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Produzione:</text:p>
          </table:table-cell>
          <table:table-cell table:style-name="ce60" office:value-type="float" office:value="153541.30223" calcext:value-type="float">
            <text:p>153.541</text:p>
          </table:table-cell>
          <table:table-cell table:style-name="ce60" office:value-type="float" office:value="59870.4509229999" calcext:value-type="float">
            <text:p>59.870</text:p>
          </table:table-cell>
          <table:table-cell table:style-name="ce60" table:formula="of:=SUM([.C1073:.D1073])" office:value-type="float" office:value="213411.753153" calcext:value-type="float">
            <text:p>213.412</text:p>
          </table:table-cell>
          <table:table-cell table:number-columns-repeated="1019"/>
        </table:table-row>
        <table:table-row table:style-name="ro9">
          <table:table-cell/>
          <table:table-cell table:style-name="ce61" office:value-type="string" calcext:value-type="string">
            <text:p>Gestione:</text:p>
          </table:table-cell>
          <table:table-cell table:style-name="ce60" table:number-columns-repeated="2"/>
          <table:table-cell table:style-name="ce60" table:formula="of:=SUM([.C1074:.D1074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RECUPERO DI MATERIA</text:p>
          </table:table-cell>
          <table:table-cell table:style-name="ce60" office:value-type="float" office:value="198578.7937" calcext:value-type="float">
            <text:p>198.579</text:p>
          </table:table-cell>
          <table:table-cell table:style-name="ce60" office:value-type="float" office:value="20693.103" calcext:value-type="float">
            <text:p>20.693</text:p>
          </table:table-cell>
          <table:table-cell table:style-name="ce60" table:formula="of:=SUM([.C1075:.D1075])" office:value-type="float" office:value="219271.8967" calcext:value-type="float">
            <text:p>219.272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RECUPERO DI ENERGIA</text:p>
          </table:table-cell>
          <table:table-cell table:style-name="ce60" office:value-type="float" office:value="36785.48" calcext:value-type="float">
            <text:p>36.785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SUM([.C1076:.D1076])" office:value-type="float" office:value="36785.48" calcext:value-type="float">
            <text:p>36.785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TRATTAMENTI D</text:p>
          </table:table-cell>
          <table:table-cell table:style-name="ce60" office:value-type="float" office:value="9665.858" calcext:value-type="float">
            <text:p>9.666</text:p>
          </table:table-cell>
          <table:table-cell table:style-name="ce60" office:value-type="float" office:value="10029.458" calcext:value-type="float">
            <text:p>10.029</text:p>
          </table:table-cell>
          <table:table-cell table:style-name="ce60" table:formula="of:=SUM([.C1077:.D1077])" office:value-type="float" office:value="19695.316" calcext:value-type="float">
            <text:p>19.695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INCENERIMENTO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table:formula="of:=SUM([.C1078:.D1078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DISCARICA</text:p>
          </table:table-cell>
          <table:table-cell table:style-name="ce60" office:value-type="float" office:value="47449.58" calcext:value-type="float">
            <text:p>47.450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SUM([.C1079:.D1079])" office:value-type="float" office:value="47449.58" calcext:value-type="float">
            <text:p>47.450</text:p>
          </table:table-cell>
          <table:table-cell table:number-columns-repeated="1019"/>
        </table:table-row>
        <table:table-row table:style-name="ro3">
          <table:table-cell/>
          <table:table-cell table:style-name="ce62" office:value-type="string" calcext:value-type="string">
            <text:p>Totale (stoccaggi esclusi)</text:p>
          </table:table-cell>
          <table:table-cell table:style-name="ce60" table:formula="of:=SUM([.C1073:.C1079])" office:value-type="float" office:value="446021.01393" calcext:value-type="float">
            <text:p>446.021</text:p>
          </table:table-cell>
          <table:table-cell table:style-name="ce60" table:formula="of:=SUM([.D1073:.D1079])" office:value-type="float" office:value="90593.0119229999" calcext:value-type="float">
            <text:p>90.593</text:p>
          </table:table-cell>
          <table:table-cell table:style-name="ce60" table:formula="of:=SUM([.C1080:.D1080])" office:value-type="float" office:value="536614.025853" calcext:value-type="float">
            <text:p>536.614</text:p>
          </table:table-cell>
          <table:table-cell table:number-columns-repeated="1019"/>
        </table:table-row>
        <table:table-row table:style-name="ro3">
          <table:table-cell/>
          <table:table-cell table:style-name="ce1" table:number-columns-repeated="4"/>
          <table:table-cell table:number-columns-repeated="1019"/>
        </table:table-row>
        <table:table-row table:style-name="ro3">
          <table:table-cell/>
          <table:table-cell table:style-name="ce57" office:value-type="string" calcext:value-type="string">
            <text:p>PROVINCIA DI ROVIGO ANNO 2022</text:p>
          </table:table-cell>
          <table:table-cell table:style-name="ce1" table:number-columns-repeated="3"/>
          <table:table-cell table:number-columns-repeated="1019"/>
        </table:table-row>
        <table:table-row table:style-name="ro7">
          <table:table-cell/>
          <table:table-cell table:style-name="ce58"/>
          <table:table-cell table:style-name="ce59" office:value-type="string" calcext:value-type="string">
            <text:p>NP (capitolo 17 escluso)</text:p>
          </table:table-cell>
          <table:table-cell table:style-name="ce59" office:value-type="string" calcext:value-type="string">
            <text:p>P</text:p>
          </table:table-cell>
          <table:table-cell table:style-name="ce59" office:value-type="string" calcext:value-type="string">
            <text:p>2022 TOTALE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Produzione:</text:p>
          </table:table-cell>
          <table:table-cell table:style-name="ce60" office:value-type="float" office:value="132758.906519999" calcext:value-type="float">
            <text:p>132.759</text:p>
          </table:table-cell>
          <table:table-cell table:style-name="ce60" office:value-type="float" office:value="245060.79165" calcext:value-type="float">
            <text:p>245.061</text:p>
          </table:table-cell>
          <table:table-cell table:style-name="ce60" table:formula="of:=SUM([.C1084:.D1084])" office:value-type="float" office:value="377819.698169999" calcext:value-type="float">
            <text:p>377.820</text:p>
          </table:table-cell>
          <table:table-cell table:number-columns-repeated="1019"/>
        </table:table-row>
        <table:table-row table:style-name="ro9">
          <table:table-cell/>
          <table:table-cell table:style-name="ce61" office:value-type="string" calcext:value-type="string">
            <text:p>Gestione:</text:p>
          </table:table-cell>
          <table:table-cell table:style-name="ce60" table:number-columns-repeated="2"/>
          <table:table-cell table:style-name="ce60" table:formula="of:=SUM([.C1085:.D1085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RECUPERO DI MATERIA</text:p>
          </table:table-cell>
          <table:table-cell table:style-name="ce60" office:value-type="float" office:value="29047.0959" calcext:value-type="float">
            <text:p>29.047</text:p>
          </table:table-cell>
          <table:table-cell table:style-name="ce60" office:value-type="float" office:value="413712.368" calcext:value-type="float">
            <text:p>413.712</text:p>
          </table:table-cell>
          <table:table-cell table:style-name="ce60" table:formula="of:=SUM([.C1086:.D1086])" office:value-type="float" office:value="442759.4639" calcext:value-type="float">
            <text:p>442.759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RECUPERO DI ENERGIA</text:p>
          </table:table-cell>
          <table:table-cell table:style-name="ce60" office:value-type="float" office:value="285.6195" calcext:value-type="float">
            <text:p>286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SUM([.C1087:.D1087])" office:value-type="float" office:value="285.6195" calcext:value-type="float">
            <text:p>286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TRATTAMENTI D</text:p>
          </table:table-cell>
          <table:table-cell table:style-name="ce60" office:value-type="float" office:value="6709.82165" calcext:value-type="float">
            <text:p>6.710</text:p>
          </table:table-cell>
          <table:table-cell table:style-name="ce60" office:value-type="float" office:value="39567.683" calcext:value-type="float">
            <text:p>39.568</text:p>
          </table:table-cell>
          <table:table-cell table:style-name="ce60" table:formula="of:=SUM([.C1088:.D1088])" office:value-type="float" office:value="46277.50465" calcext:value-type="float">
            <text:p>46.278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INCENERIMENTO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table:formula="of:=SUM([.C1089:.D1089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DISCARICA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1555.9" calcext:value-type="float">
            <text:p>81.556</text:p>
          </table:table-cell>
          <table:table-cell table:style-name="ce60" table:formula="of:=SUM([.C1090:.D1090])" office:value-type="float" office:value="81555.9" calcext:value-type="float">
            <text:p>81.556</text:p>
          </table:table-cell>
          <table:table-cell table:number-columns-repeated="1019"/>
        </table:table-row>
        <table:table-row table:style-name="ro3">
          <table:table-cell/>
          <table:table-cell table:style-name="ce62" office:value-type="string" calcext:value-type="string">
            <text:p>Totale (stoccaggi esclusi)</text:p>
          </table:table-cell>
          <table:table-cell table:style-name="ce60" table:formula="of:=SUM([.C1084:.C1090])" office:value-type="float" office:value="168801.443569999" calcext:value-type="float">
            <text:p>168.801</text:p>
          </table:table-cell>
          <table:table-cell table:style-name="ce60" table:formula="of:=SUM([.D1084:.D1090])" office:value-type="float" office:value="779896.74265" calcext:value-type="float">
            <text:p>779.897</text:p>
          </table:table-cell>
          <table:table-cell table:style-name="ce60" table:formula="of:=SUM([.C1091:.D1091])" office:value-type="float" office:value="948698.186219999" calcext:value-type="float">
            <text:p>948.698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" table:number-columns-repeated="4"/>
          <table:table-cell table:number-columns-repeated="1019"/>
        </table:table-row>
        <table:table-row table:style-name="ro3">
          <table:table-cell/>
          <table:table-cell table:style-name="ce57" office:value-type="string" calcext:value-type="string">
            <text:p>PROVINCIA DI PADOVA ANNO 2022</text:p>
          </table:table-cell>
          <table:table-cell table:style-name="ce1" table:number-columns-repeated="3"/>
          <table:table-cell table:number-columns-repeated="1019"/>
        </table:table-row>
        <table:table-row table:style-name="ro7">
          <table:table-cell/>
          <table:table-cell table:style-name="ce58"/>
          <table:table-cell table:style-name="ce59" office:value-type="string" calcext:value-type="string">
            <text:p>NP (capitolo 17 escluso)</text:p>
          </table:table-cell>
          <table:table-cell table:style-name="ce59" office:value-type="string" calcext:value-type="string">
            <text:p>P</text:p>
          </table:table-cell>
          <table:table-cell table:style-name="ce59" office:value-type="string" calcext:value-type="string">
            <text:p>2022 TOTALE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Produzione:</text:p>
          </table:table-cell>
          <table:table-cell table:style-name="ce60" office:value-type="float" office:value="1024905.04761401" calcext:value-type="float">
            <text:p>1.024.905</text:p>
          </table:table-cell>
          <table:table-cell table:style-name="ce60" office:value-type="float" office:value="132758.906519999" calcext:value-type="float">
            <text:p>132.759</text:p>
          </table:table-cell>
          <table:table-cell table:style-name="ce60" table:formula="of:=SUM([.C1096:.D1096])" office:value-type="float" office:value="1157663.954134" calcext:value-type="float">
            <text:p>1.157.664</text:p>
          </table:table-cell>
          <table:table-cell table:number-columns-repeated="1019"/>
        </table:table-row>
        <table:table-row table:style-name="ro9">
          <table:table-cell/>
          <table:table-cell table:style-name="ce61" office:value-type="string" calcext:value-type="string">
            <text:p>Gestione:</text:p>
          </table:table-cell>
          <table:table-cell table:style-name="ce60" table:number-columns-repeated="2"/>
          <table:table-cell table:style-name="ce60" table:formula="of:=SUM([.C1097:.D1097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RECUPERO DI MATERIA</text:p>
          </table:table-cell>
          <table:table-cell table:style-name="ce60" office:value-type="float" office:value="2239699.40265" calcext:value-type="float">
            <text:p>2.239.699</text:p>
          </table:table-cell>
          <table:table-cell table:style-name="ce60" office:value-type="float" office:value="29047.0959" calcext:value-type="float">
            <text:p>29.047</text:p>
          </table:table-cell>
          <table:table-cell table:style-name="ce60" table:formula="of:=SUM([.C1098:.D1098])" office:value-type="float" office:value="2268746.49855" calcext:value-type="float">
            <text:p>2.268.746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RECUPERO DI ENERGIA</text:p>
          </table:table-cell>
          <table:table-cell table:style-name="ce60" office:value-type="float" office:value="78278.562632" calcext:value-type="float">
            <text:p>78.279</text:p>
          </table:table-cell>
          <table:table-cell table:style-name="ce60" office:value-type="float" office:value="285.6195" calcext:value-type="float">
            <text:p>286</text:p>
          </table:table-cell>
          <table:table-cell table:style-name="ce60" table:formula="of:=SUM([.C1099:.D1099])" office:value-type="float" office:value="78564.182132" calcext:value-type="float">
            <text:p>78.564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TRATTAMENTI D</text:p>
          </table:table-cell>
          <table:table-cell table:style-name="ce60" office:value-type="float" office:value="164607.506" calcext:value-type="float">
            <text:p>164.608</text:p>
          </table:table-cell>
          <table:table-cell table:style-name="ce60" office:value-type="float" office:value="6709.82165" calcext:value-type="float">
            <text:p>6.710</text:p>
          </table:table-cell>
          <table:table-cell table:style-name="ce60" table:formula="of:=SUM([.C1100:.D1100])" office:value-type="float" office:value="171317.32765" calcext:value-type="float">
            <text:p>171.317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INCENERIMENTO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table:formula="of:=SUM([.C1101:.D1101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DISCARICA</text:p>
          </table:table-cell>
          <table:table-cell table:style-name="ce60" office:value-type="float" office:value="139760.38" calcext:value-type="float">
            <text:p>139.760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SUM([.C1102:.D1102])" office:value-type="float" office:value="139760.38" calcext:value-type="float">
            <text:p>139.760</text:p>
          </table:table-cell>
          <table:table-cell table:number-columns-repeated="1019"/>
        </table:table-row>
        <table:table-row table:style-name="ro3">
          <table:table-cell/>
          <table:table-cell table:style-name="ce62" office:value-type="string" calcext:value-type="string">
            <text:p>Totale (stoccaggi esclusi)</text:p>
          </table:table-cell>
          <table:table-cell table:style-name="ce60" table:formula="of:=SUM([.C1098:.C1102])" office:value-type="float" office:value="2622345.851282" calcext:value-type="float">
            <text:p>2.622.346</text:p>
          </table:table-cell>
          <table:table-cell table:style-name="ce60" table:formula="of:=SUM([.D1096:.D1102])" office:value-type="float" office:value="168801.443569999" calcext:value-type="float">
            <text:p>168.801</text:p>
          </table:table-cell>
          <table:table-cell table:style-name="ce60" table:formula="of:=SUM([.C1103:.D1103])" office:value-type="float" office:value="2791147.294852" calcext:value-type="float">
            <text:p>2.791.147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" table:number-columns-repeated="4"/>
          <table:table-cell table:number-columns-repeated="1019"/>
        </table:table-row>
        <table:table-row table:style-name="ro3">
          <table:table-cell/>
          <table:table-cell table:style-name="ce57" office:value-type="string" calcext:value-type="string">
            <text:p>PROVINCIA DI TREVISO ANNO 2022</text:p>
          </table:table-cell>
          <table:table-cell table:style-name="ce1" table:number-columns-repeated="3"/>
          <table:table-cell table:number-columns-repeated="1019"/>
        </table:table-row>
        <table:table-row table:style-name="ro7">
          <table:table-cell/>
          <table:table-cell table:style-name="ce58"/>
          <table:table-cell table:style-name="ce59" office:value-type="string" calcext:value-type="string">
            <text:p>NP (capitolo 17 escluso)</text:p>
          </table:table-cell>
          <table:table-cell table:style-name="ce59" office:value-type="string" calcext:value-type="string">
            <text:p>P</text:p>
          </table:table-cell>
          <table:table-cell table:style-name="ce59" office:value-type="string" calcext:value-type="string">
            <text:p>2022 TOTALE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Produzione:</text:p>
          </table:table-cell>
          <table:table-cell table:style-name="ce60" office:value-type="float" office:value="1245122.01366001" calcext:value-type="float">
            <text:p>1.245.122</text:p>
          </table:table-cell>
          <table:table-cell table:style-name="ce60" office:value-type="float" office:value="228908.547021999" calcext:value-type="float">
            <text:p>228.909</text:p>
          </table:table-cell>
          <table:table-cell table:style-name="ce60" table:formula="of:=SUM([.C1108:.D1108])" office:value-type="float" office:value="1474030.560682" calcext:value-type="float">
            <text:p>1.474.031</text:p>
          </table:table-cell>
          <table:table-cell table:number-columns-repeated="1019"/>
        </table:table-row>
        <table:table-row table:style-name="ro9">
          <table:table-cell/>
          <table:table-cell table:style-name="ce61" office:value-type="string" calcext:value-type="string">
            <text:p>Gestione:</text:p>
          </table:table-cell>
          <table:table-cell table:style-name="ce60" table:number-columns-repeated="2"/>
          <table:table-cell table:style-name="ce60" table:formula="of:=SUM([.C1109:.D1109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RECUPERO DI MATERIA</text:p>
          </table:table-cell>
          <table:table-cell table:style-name="ce60" office:value-type="float" office:value="2734672.201181" calcext:value-type="float">
            <text:p>2.734.672</text:p>
          </table:table-cell>
          <table:table-cell table:style-name="ce60" office:value-type="float" office:value="98298.8605000001" calcext:value-type="float">
            <text:p>98.299</text:p>
          </table:table-cell>
          <table:table-cell table:style-name="ce60" table:formula="of:=SUM([.C1110:.D1110])" office:value-type="float" office:value="2832971.061681" calcext:value-type="float">
            <text:p>2.832.971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RECUPERO DI ENERGIA</text:p>
          </table:table-cell>
          <table:table-cell table:style-name="ce60" office:value-type="float" office:value="117919.988" calcext:value-type="float">
            <text:p>117.920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SUM([.C1111:.D1111])" office:value-type="float" office:value="117919.988" calcext:value-type="float">
            <text:p>117.920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TRATTAMENTI D</text:p>
          </table:table-cell>
          <table:table-cell table:style-name="ce60" office:value-type="float" office:value="233134.668" calcext:value-type="float">
            <text:p>233.135</text:p>
          </table:table-cell>
          <table:table-cell table:style-name="ce60" office:value-type="float" office:value="99040.9715" calcext:value-type="float">
            <text:p>99.041</text:p>
          </table:table-cell>
          <table:table-cell table:style-name="ce60" table:formula="of:=SUM([.C1112:.D1112])" office:value-type="float" office:value="332175.6395" calcext:value-type="float">
            <text:p>332.176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INCENERIMENTO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table:formula="of:=SUM([.C1113:.D1113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DISCARICA</text:p>
          </table:table-cell>
          <table:table-cell table:style-name="ce60" office:value-type="float" office:value="159181.47" calcext:value-type="float">
            <text:p>159.181</text:p>
          </table:table-cell>
          <table:table-cell table:style-name="ce60" office:value-type="float" office:value="32463.38" calcext:value-type="float">
            <text:p>32.463</text:p>
          </table:table-cell>
          <table:table-cell table:style-name="ce60" table:formula="of:=SUM([.C1114:.D1114])" office:value-type="float" office:value="191644.85" calcext:value-type="float">
            <text:p>191.645</text:p>
          </table:table-cell>
          <table:table-cell table:number-columns-repeated="1019"/>
        </table:table-row>
        <table:table-row table:style-name="ro3">
          <table:table-cell/>
          <table:table-cell table:style-name="ce62" office:value-type="string" calcext:value-type="string">
            <text:p>Totale (stoccaggi esclusi)</text:p>
          </table:table-cell>
          <table:table-cell table:style-name="ce60" table:formula="of:=SUM([.C1110:.C1114])" office:value-type="float" office:value="3244908.327181" calcext:value-type="float">
            <text:p>3.244.908</text:p>
          </table:table-cell>
          <table:table-cell table:style-name="ce60" table:formula="of:=SUM([.D1108:.D1114])" office:value-type="float" office:value="458711.759021999" calcext:value-type="float">
            <text:p>458.712</text:p>
          </table:table-cell>
          <table:table-cell table:style-name="ce60" table:formula="of:=SUM([.C1115:.D1115])" office:value-type="float" office:value="3703620.086203" calcext:value-type="float">
            <text:p>3.703.620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" table:number-columns-repeated="4"/>
          <table:table-cell table:number-columns-repeated="1019"/>
        </table:table-row>
        <table:table-row table:style-name="ro3">
          <table:table-cell/>
          <table:table-cell table:style-name="ce57" office:value-type="string" calcext:value-type="string">
            <text:p>PROVINCIA DI VENEZIA ANNO 2022</text:p>
          </table:table-cell>
          <table:table-cell table:style-name="ce1" table:number-columns-repeated="3"/>
          <table:table-cell table:number-columns-repeated="1019"/>
        </table:table-row>
        <table:table-row table:style-name="ro7">
          <table:table-cell/>
          <table:table-cell table:style-name="ce58"/>
          <table:table-cell table:style-name="ce59" office:value-type="string" calcext:value-type="string">
            <text:p>NP (capitolo 17 escluso)</text:p>
          </table:table-cell>
          <table:table-cell table:style-name="ce59" office:value-type="string" calcext:value-type="string">
            <text:p>P</text:p>
          </table:table-cell>
          <table:table-cell table:style-name="ce59" office:value-type="string" calcext:value-type="string">
            <text:p>2022 TOTALE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Produzione:</text:p>
          </table:table-cell>
          <table:table-cell table:style-name="ce60" office:value-type="float" office:value="1390554.040883" calcext:value-type="float">
            <text:p>1.390.554</text:p>
          </table:table-cell>
          <table:table-cell table:style-name="ce60" office:value-type="float" office:value="167334.654904" calcext:value-type="float">
            <text:p>167.335</text:p>
          </table:table-cell>
          <table:table-cell table:style-name="ce60" table:formula="of:=SUM([.C1120:.D1120])" office:value-type="float" office:value="1557888.695787" calcext:value-type="float">
            <text:p>1.557.889</text:p>
          </table:table-cell>
          <table:table-cell table:number-columns-repeated="1019"/>
        </table:table-row>
        <table:table-row table:style-name="ro9">
          <table:table-cell/>
          <table:table-cell table:style-name="ce61" office:value-type="string" calcext:value-type="string">
            <text:p>Gestione:</text:p>
          </table:table-cell>
          <table:table-cell table:style-name="ce60" table:number-columns-repeated="2"/>
          <table:table-cell table:style-name="ce60" table:formula="of:=SUM([.C1121:.D1121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RECUPERO DI MATERIA</text:p>
          </table:table-cell>
          <table:table-cell table:style-name="ce60" office:value-type="float" office:value="1659575.823389" calcext:value-type="float">
            <text:p>1.659.576</text:p>
          </table:table-cell>
          <table:table-cell table:style-name="ce60" office:value-type="float" office:value="44441.970479" calcext:value-type="float">
            <text:p>44.442</text:p>
          </table:table-cell>
          <table:table-cell table:style-name="ce60" table:formula="of:=SUM([.C1122:.D1122])" office:value-type="float" office:value="1704017.793868" calcext:value-type="float">
            <text:p>1.704.018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RECUPERO DI ENERGIA</text:p>
          </table:table-cell>
          <table:table-cell table:style-name="ce60" office:value-type="float" office:value="35791.14426" calcext:value-type="float">
            <text:p>35.791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SUM([.C1123:.D1123])" office:value-type="float" office:value="35791.14426" calcext:value-type="float">
            <text:p>35.791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TRATTAMENTI D</text:p>
          </table:table-cell>
          <table:table-cell table:style-name="ce60" office:value-type="float" office:value="257541.1975" calcext:value-type="float">
            <text:p>257.541</text:p>
          </table:table-cell>
          <table:table-cell table:style-name="ce60" office:value-type="float" office:value="144611.4" calcext:value-type="float">
            <text:p>144.611</text:p>
          </table:table-cell>
          <table:table-cell table:style-name="ce60" table:formula="of:=SUM([.C1124:.D1124])" office:value-type="float" office:value="402152.5975" calcext:value-type="float">
            <text:p>402.153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INCENERIMENTO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table:formula="of:=SUM([.C1125:.D1125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DISCARICA</text:p>
          </table:table-cell>
          <table:table-cell table:style-name="ce60" office:value-type="float" office:value="71200.16" calcext:value-type="float">
            <text:p>71.200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SUM([.C1126:.D1126])" office:value-type="float" office:value="71200.16" calcext:value-type="float">
            <text:p>71.200</text:p>
          </table:table-cell>
          <table:table-cell table:number-columns-repeated="1019"/>
        </table:table-row>
        <table:table-row table:style-name="ro3">
          <table:table-cell/>
          <table:table-cell table:style-name="ce62" office:value-type="string" calcext:value-type="string">
            <text:p>Totale (stoccaggi esclusi)</text:p>
          </table:table-cell>
          <table:table-cell table:style-name="ce60" table:formula="of:=SUM([.C1122:.C1126])" office:value-type="float" office:value="2024108.325149" calcext:value-type="float">
            <text:p>2.024.108</text:p>
          </table:table-cell>
          <table:table-cell table:style-name="ce60" table:formula="of:=SUM([.D1120:.D1126])" office:value-type="float" office:value="356388.025383" calcext:value-type="float">
            <text:p>356.388</text:p>
          </table:table-cell>
          <table:table-cell table:style-name="ce60" table:formula="of:=SUM([.C1127:.D1127])" office:value-type="float" office:value="2380496.350532" calcext:value-type="float">
            <text:p>2.380.496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" table:number-columns-repeated="4"/>
          <table:table-cell table:number-columns-repeated="1019"/>
        </table:table-row>
        <table:table-row table:style-name="ro3">
          <table:table-cell/>
          <table:table-cell table:style-name="ce57" office:value-type="string" calcext:value-type="string">
            <text:p>PROVINCIA DI VICENZA ANNO 2022</text:p>
          </table:table-cell>
          <table:table-cell table:style-name="ce1" table:number-columns-repeated="3"/>
          <table:table-cell table:number-columns-repeated="1019"/>
        </table:table-row>
        <table:table-row table:style-name="ro7">
          <table:table-cell/>
          <table:table-cell table:style-name="ce58"/>
          <table:table-cell table:style-name="ce59" office:value-type="string" calcext:value-type="string">
            <text:p>NP (capitolo 17 escluso)</text:p>
          </table:table-cell>
          <table:table-cell table:style-name="ce59" office:value-type="string" calcext:value-type="string">
            <text:p>P</text:p>
          </table:table-cell>
          <table:table-cell table:style-name="ce59" office:value-type="string" calcext:value-type="string">
            <text:p>2022 TOTALE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Produzione:</text:p>
          </table:table-cell>
          <table:table-cell table:style-name="ce60" office:value-type="float" office:value="1985341.62994101" calcext:value-type="float">
            <text:p>1.985.342</text:p>
          </table:table-cell>
          <table:table-cell table:style-name="ce60" office:value-type="float" office:value="263305.895132" calcext:value-type="float">
            <text:p>263.306</text:p>
          </table:table-cell>
          <table:table-cell table:style-name="ce60" table:formula="of:=SUM([.C1132:.D1132])" office:value-type="float" office:value="2248647.52507301" calcext:value-type="float">
            <text:p>2.248.648</text:p>
          </table:table-cell>
          <table:table-cell table:number-columns-repeated="1019"/>
        </table:table-row>
        <table:table-row table:style-name="ro9">
          <table:table-cell/>
          <table:table-cell table:style-name="ce61" office:value-type="string" calcext:value-type="string">
            <text:p>Gestione:</text:p>
          </table:table-cell>
          <table:table-cell table:style-name="ce60" table:number-columns-repeated="2"/>
          <table:table-cell table:style-name="ce60" table:formula="of:=SUM([.C1133:.D1133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RECUPERO DI MATERIA</text:p>
          </table:table-cell>
          <table:table-cell table:style-name="ce60" office:value-type="float" office:value="3205240.075998" calcext:value-type="float">
            <text:p>3.205.240</text:p>
          </table:table-cell>
          <table:table-cell table:style-name="ce60" office:value-type="float" office:value="81225.406974" calcext:value-type="float">
            <text:p>81.225</text:p>
          </table:table-cell>
          <table:table-cell table:style-name="ce60" table:formula="of:=SUM([.C1134:.D1134])" office:value-type="float" office:value="3286465.482972" calcext:value-type="float">
            <text:p>3.286.465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RECUPERO DI ENERGIA</text:p>
          </table:table-cell>
          <table:table-cell table:style-name="ce60" office:value-type="float" office:value="25395.909035" calcext:value-type="float">
            <text:p>25.396</text:p>
          </table:table-cell>
          <table:table-cell table:style-name="ce60" office:value-type="float" office:value="4006.80594" calcext:value-type="float">
            <text:p>4.007</text:p>
          </table:table-cell>
          <table:table-cell table:style-name="ce60" table:formula="of:=SUM([.C1135:.D1135])" office:value-type="float" office:value="29402.714975" calcext:value-type="float">
            <text:p>29.403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TRATTAMENTI D</text:p>
          </table:table-cell>
          <table:table-cell table:style-name="ce60" office:value-type="float" office:value="333335.575" calcext:value-type="float">
            <text:p>333.336</text:p>
          </table:table-cell>
          <table:table-cell table:style-name="ce60" office:value-type="float" office:value="89463.4216" calcext:value-type="float">
            <text:p>89.463</text:p>
          </table:table-cell>
          <table:table-cell table:style-name="ce60" table:formula="of:=SUM([.C1136:.D1136])" office:value-type="float" office:value="422798.9966" calcext:value-type="float">
            <text:p>422.799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INCENERIMENTO</text:p>
          </table:table-cell>
          <table:table-cell table:style-name="ce60" office:value-type="float" office:value="698.029" calcext:value-type="float">
            <text:p>698</text:p>
          </table:table-cell>
          <table:table-cell table:style-name="ce60" office:value-type="float" office:value="40173.613" calcext:value-type="float">
            <text:p>40.174</text:p>
          </table:table-cell>
          <table:table-cell table:style-name="ce60" table:formula="of:=SUM([.C1137:.D1137])" office:value-type="float" office:value="40871.642" calcext:value-type="float">
            <text:p>40.872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DISCARICA</text:p>
          </table:table-cell>
          <table:table-cell table:style-name="ce60" office:value-type="float" office:value="128889.568" calcext:value-type="float">
            <text:p>128.890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SUM([.C1138:.D1138])" office:value-type="float" office:value="128889.568" calcext:value-type="float">
            <text:p>128.890</text:p>
          </table:table-cell>
          <table:table-cell table:number-columns-repeated="1019"/>
        </table:table-row>
        <table:table-row table:style-name="ro3">
          <table:table-cell/>
          <table:table-cell table:style-name="ce62" office:value-type="string" calcext:value-type="string">
            <text:p>Totale (stoccaggi esclusi)</text:p>
          </table:table-cell>
          <table:table-cell table:style-name="ce60" table:formula="of:=SUM([.C1134:.C1138])" office:value-type="float" office:value="3693559.157033" calcext:value-type="float">
            <text:p>3.693.559</text:p>
          </table:table-cell>
          <table:table-cell table:style-name="ce60" table:formula="of:=SUM([.D1132:.D1138])" office:value-type="float" office:value="478175.142646" calcext:value-type="float">
            <text:p>478.175</text:p>
          </table:table-cell>
          <table:table-cell table:style-name="ce60" table:formula="of:=SUM([.C1139:.D1139])" office:value-type="float" office:value="4171734.299679" calcext:value-type="float">
            <text:p>4.171.734</text:p>
          </table:table-cell>
          <table:table-cell table:number-columns-repeated="1019"/>
        </table:table-row>
        <table:table-row table:style-name="ro3" table:number-rows-repeated="2">
          <table:table-cell/>
          <table:table-cell table:style-name="ce1" table:number-columns-repeated="4"/>
          <table:table-cell table:number-columns-repeated="1019"/>
        </table:table-row>
        <table:table-row table:style-name="ro3">
          <table:table-cell/>
          <table:table-cell table:style-name="ce57" office:value-type="string" calcext:value-type="string">
            <text:p>PROVINCIA DI VERONA ANNO 2022</text:p>
          </table:table-cell>
          <table:table-cell table:style-name="ce1" table:number-columns-repeated="3"/>
          <table:table-cell table:number-columns-repeated="1019"/>
        </table:table-row>
        <table:table-row table:style-name="ro7">
          <table:table-cell/>
          <table:table-cell table:style-name="ce58"/>
          <table:table-cell table:style-name="ce59" office:value-type="string" calcext:value-type="string">
            <text:p>NP (capitolo 17 escluso)</text:p>
          </table:table-cell>
          <table:table-cell table:style-name="ce59" office:value-type="string" calcext:value-type="string">
            <text:p>P</text:p>
          </table:table-cell>
          <table:table-cell table:style-name="ce59" office:value-type="string" calcext:value-type="string">
            <text:p>2022 TOTALE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Produzione:</text:p>
          </table:table-cell>
          <table:table-cell table:style-name="ce60" office:value-type="float" office:value="2197091.884478" calcext:value-type="float">
            <text:p>2.197.092</text:p>
          </table:table-cell>
          <table:table-cell table:style-name="ce60" office:value-type="float" office:value="195440.189267" calcext:value-type="float">
            <text:p>195.440</text:p>
          </table:table-cell>
          <table:table-cell table:style-name="ce60" table:formula="of:=SUM([.C1144:.D1144])" office:value-type="float" office:value="2392532.073745" calcext:value-type="float">
            <text:p>2.392.532</text:p>
          </table:table-cell>
          <table:table-cell table:number-columns-repeated="1019"/>
        </table:table-row>
        <table:table-row table:style-name="ro9">
          <table:table-cell/>
          <table:table-cell table:style-name="ce61" office:value-type="string" calcext:value-type="string">
            <text:p>Gestione:</text:p>
          </table:table-cell>
          <table:table-cell table:style-name="ce60" table:number-columns-repeated="2"/>
          <table:table-cell table:style-name="ce60" table:formula="of:=SUM([.C1145:.D1145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RECUPERO DI MATERIA</text:p>
          </table:table-cell>
          <table:table-cell table:style-name="ce60" office:value-type="float" office:value="4083844.76714" calcext:value-type="float">
            <text:p>4.083.845</text:p>
          </table:table-cell>
          <table:table-cell table:style-name="ce60" office:value-type="float" office:value="85832.85776" calcext:value-type="float">
            <text:p>85.833</text:p>
          </table:table-cell>
          <table:table-cell table:style-name="ce60" table:formula="of:=SUM([.C1146:.D1146])" office:value-type="float" office:value="4169677.6249" calcext:value-type="float">
            <text:p>4.169.678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RECUPERO DI ENERGIA</text:p>
          </table:table-cell>
          <table:table-cell table:style-name="ce60" office:value-type="float" office:value="42501.571" calcext:value-type="float">
            <text:p>42.502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SUM([.C1147:.D1147])" office:value-type="float" office:value="42501.571" calcext:value-type="float">
            <text:p>42.502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TRATTAMENTI D</text:p>
          </table:table-cell>
          <table:table-cell table:style-name="ce60" office:value-type="float" office:value="140812.685" calcext:value-type="float">
            <text:p>140.813</text:p>
          </table:table-cell>
          <table:table-cell table:style-name="ce60" office:value-type="float" office:value="55219.938" calcext:value-type="float">
            <text:p>55.220</text:p>
          </table:table-cell>
          <table:table-cell table:style-name="ce60" table:formula="of:=SUM([.C1148:.D1148])" office:value-type="float" office:value="196032.623" calcext:value-type="float">
            <text:p>196.033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INCENERIMENTO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144.836" calcext:value-type="float">
            <text:p>2.145</text:p>
          </table:table-cell>
          <table:table-cell table:style-name="ce60" table:formula="of:=SUM([.C1149:.D1149])" office:value-type="float" office:value="2144.836" calcext:value-type="float">
            <text:p>2.145</text:p>
          </table:table-cell>
          <table:table-cell table:number-columns-repeated="1019"/>
        </table:table-row>
        <table:table-row table:style-name="ro3">
          <table:table-cell/>
          <table:table-cell table:style-name="ce58" office:value-type="string" calcext:value-type="string">
            <text:p><text:s/>DISCARICA</text:p>
          </table:table-cell>
          <table:table-cell table:style-name="ce60" office:value-type="float" office:value="530103.145" calcext:value-type="float">
            <text:p>530.103</text:p>
          </table:table-cell>
          <table:table-cell table:style-name="ce60" office:value-type="float" office:value="113557.72" calcext:value-type="float">
            <text:p>113.558</text:p>
          </table:table-cell>
          <table:table-cell table:style-name="ce60" table:formula="of:=SUM([.C1150:.D1150])" office:value-type="float" office:value="643660.865" calcext:value-type="float">
            <text:p>643.661</text:p>
          </table:table-cell>
          <table:table-cell table:number-columns-repeated="1019"/>
        </table:table-row>
        <table:table-row table:style-name="ro3">
          <table:table-cell/>
          <table:table-cell table:style-name="ce62" office:value-type="string" calcext:value-type="string">
            <text:p>Totale (stoccaggi esclusi)</text:p>
          </table:table-cell>
          <table:table-cell table:style-name="ce60" table:formula="of:=SUM([.C1146:.C1150])" office:value-type="float" office:value="4797262.16814" calcext:value-type="float">
            <text:p>4.797.262</text:p>
          </table:table-cell>
          <table:table-cell table:style-name="ce60" table:formula="of:=SUM([.D1146:.D1150])" office:value-type="float" office:value="256755.35176" calcext:value-type="float">
            <text:p>256.755</text:p>
          </table:table-cell>
          <table:table-cell table:style-name="ce60" table:formula="of:=SUM([.C1151:.D1151])" office:value-type="float" office:value="5054017.5199" calcext:value-type="float">
            <text:p>5.054.018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>
          <table:table-cell table:style-name="ce13"/>
          <table:table-cell table:style-name="ce99" office:value-type="string" calcext:value-type="string">
            <text:p>ANNO 2023</text:p>
          </table:table-cell>
          <table:table-cell table:style-name="ce14"/>
          <table:table-cell table:style-name="ce13" table:number-columns-repeated="2"/>
          <table:table-cell table:number-columns-repeated="1019"/>
        </table:table-row>
        <table:table-row table:style-name="ro11">
          <table:table-cell/>
          <table:table-cell table:style-name="ce100" office:value-type="string" calcext:value-type="string">
            <text:p>PROVINCIA DI BELLUNO ANNO 2023</text:p>
          </table:table-cell>
          <table:table-cell table:style-name="ce105" table:number-columns-repeated="3"/>
          <table:table-cell table:number-columns-repeated="1019"/>
        </table:table-row>
        <table:table-row table:style-name="ro11">
          <table:table-cell/>
          <table:table-cell table:style-name="ce101"/>
          <table:table-cell table:style-name="ce124" office:value-type="string" calcext:value-type="string">
            <text:p>NP (capitolo 17 escluso)</text:p>
          </table:table-cell>
          <table:table-cell table:style-name="ce124" office:value-type="string" calcext:value-type="string">
            <text:p>P</text:p>
          </table:table-cell>
          <table:table-cell table:style-name="ce124" office:value-type="string" calcext:value-type="string">
            <text:p>2023 TOTALE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Produzione:</text:p>
          </table:table-cell>
          <table:table-cell table:style-name="ce125" office:value-type="float" office:value="145695.605104" calcext:value-type="float">
            <text:p><text:s/>145.696 </text:p>
          </table:table-cell>
          <table:table-cell table:style-name="ce125" office:value-type="float" office:value="59764.3479069998" calcext:value-type="float">
            <text:p><text:s/>59.764 </text:p>
          </table:table-cell>
          <table:table-cell table:style-name="ce126" table:formula="of:=SUM([.C1156:.D1156])" office:value-type="float" office:value="205459.953011" calcext:value-type="float">
            <text:p>205.460</text:p>
          </table:table-cell>
          <table:table-cell table:number-columns-repeated="1019"/>
        </table:table-row>
        <table:table-row table:style-name="ro12">
          <table:table-cell/>
          <table:table-cell table:style-name="ce103" office:value-type="string" calcext:value-type="string">
            <text:p>Gestione:</text:p>
          </table:table-cell>
          <table:table-cell table:style-name="ce125" table:number-columns-repeated="2"/>
          <table:table-cell table:style-name="ce126"/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RECUPERO DI MATERIA</text:p>
          </table:table-cell>
          <table:table-cell table:style-name="ce125" office:value-type="float" office:value="200111.6284" calcext:value-type="float">
            <text:p><text:s/>200.112 </text:p>
          </table:table-cell>
          <table:table-cell table:style-name="ce125" office:value-type="float" office:value="22401.991" calcext:value-type="float">
            <text:p><text:s/>22.402 </text:p>
          </table:table-cell>
          <table:table-cell table:style-name="ce126" table:formula="of:=SUM([.C1158:.D1158])" office:value-type="float" office:value="222513.6194" calcext:value-type="float">
            <text:p>222.514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RECUPERO DI ENERGIA</text:p>
          </table:table-cell>
          <table:table-cell table:style-name="ce125" office:value-type="float" office:value="37746.14" calcext:value-type="float">
            <text:p><text:s/>37.746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6" table:formula="of:=SUM([.C1159:.D1159])" office:value-type="float" office:value="37746.14" calcext:value-type="float">
            <text:p>37.746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TRATTAMENTI D</text:p>
          </table:table-cell>
          <table:table-cell table:style-name="ce125" office:value-type="float" office:value="9576.456" calcext:value-type="float">
            <text:p><text:s/>9.576 </text:p>
          </table:table-cell>
          <table:table-cell table:style-name="ce125" office:value-type="float" office:value="9937.835" calcext:value-type="float">
            <text:p><text:s/>9.938 </text:p>
          </table:table-cell>
          <table:table-cell table:style-name="ce126" table:formula="of:=SUM([.C1160:.D1160])" office:value-type="float" office:value="19514.291" calcext:value-type="float">
            <text:p>19.514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INCENERIMENTO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6" table:formula="of:=SUM([.C1161:.D1161])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DISCARICA</text:p>
          </table:table-cell>
          <table:table-cell table:style-name="ce125" office:value-type="float" office:value="49652.13" calcext:value-type="float">
            <text:p><text:s/>49.652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6" table:formula="of:=SUM([.C1162:.D1162])" office:value-type="float" office:value="49652.13" calcext:value-type="float">
            <text:p>49.652</text:p>
          </table:table-cell>
          <table:table-cell table:number-columns-repeated="1019"/>
        </table:table-row>
        <table:table-row table:style-name="ro11">
          <table:table-cell/>
          <table:table-cell table:style-name="ce104" office:value-type="string" calcext:value-type="string">
            <text:p>Totale (stoccaggi esclusi)</text:p>
          </table:table-cell>
          <table:table-cell table:style-name="ce126" table:formula="of:=SUM([.C1158:.C1162])" office:value-type="float" office:value="297086.3544" calcext:value-type="float">
            <text:p>297.086</text:p>
          </table:table-cell>
          <table:table-cell table:style-name="ce126" table:formula="of:=SUM([.D1158:.D1162])" office:value-type="float" office:value="32339.826" calcext:value-type="float">
            <text:p>32.340</text:p>
          </table:table-cell>
          <table:table-cell table:style-name="ce126" table:formula="of:=SUM([.C1163:.D1163])" office:value-type="float" office:value="329426.1804" calcext:value-type="float">
            <text:p>329.426</text:p>
          </table:table-cell>
          <table:table-cell table:number-columns-repeated="1019"/>
        </table:table-row>
        <table:table-row table:style-name="ro11">
          <table:table-cell/>
          <table:table-cell table:style-name="ce105"/>
          <table:table-cell table:style-name="ce127" table:number-columns-repeated="3"/>
          <table:table-cell table:number-columns-repeated="1019"/>
        </table:table-row>
        <table:table-row table:style-name="ro11">
          <table:table-cell/>
          <table:table-cell table:style-name="ce100" office:value-type="string" calcext:value-type="string">
            <text:p>PROVINCIA DI ROVIGO ANNO 2023</text:p>
          </table:table-cell>
          <table:table-cell table:style-name="ce105" table:number-columns-repeated="3"/>
          <table:table-cell table:number-columns-repeated="1019"/>
        </table:table-row>
        <table:table-row table:style-name="ro11">
          <table:table-cell/>
          <table:table-cell table:style-name="ce101"/>
          <table:table-cell table:style-name="ce124" office:value-type="string" calcext:value-type="string">
            <text:p>NP (capitolo 17 escluso)</text:p>
          </table:table-cell>
          <table:table-cell table:style-name="ce124" office:value-type="string" calcext:value-type="string">
            <text:p>P</text:p>
          </table:table-cell>
          <table:table-cell table:style-name="ce124" office:value-type="string" calcext:value-type="string">
            <text:p>2022 TOTALE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Produzione:</text:p>
          </table:table-cell>
          <table:table-cell table:style-name="ce125" office:value-type="float" office:value="293740.55173" calcext:value-type="float">
            <text:p><text:s/>293.741 </text:p>
          </table:table-cell>
          <table:table-cell table:style-name="ce125" office:value-type="float" office:value="26274.3839" calcext:value-type="float">
            <text:p><text:s/>26.274 </text:p>
          </table:table-cell>
          <table:table-cell table:style-name="ce126"/>
          <table:table-cell table:number-columns-repeated="1019"/>
        </table:table-row>
        <table:table-row table:style-name="ro12">
          <table:table-cell/>
          <table:table-cell table:style-name="ce103" office:value-type="string" calcext:value-type="string">
            <text:p>Gestione:</text:p>
          </table:table-cell>
          <table:table-cell table:style-name="ce125" table:number-columns-repeated="2"/>
          <table:table-cell table:style-name="ce126"/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RECUPERO DI MATERIA</text:p>
          </table:table-cell>
          <table:table-cell table:style-name="ce125" office:value-type="float" office:value="430616.3985" calcext:value-type="float">
            <text:p><text:s/>430.616 </text:p>
          </table:table-cell>
          <table:table-cell table:style-name="ce125" office:value-type="float" office:value="2105.535" calcext:value-type="float">
            <text:p><text:s/>2.106 </text:p>
          </table:table-cell>
          <table:table-cell table:style-name="ce126"/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RECUPERO DI ENERGIA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6"/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TRATTAMENTI D</text:p>
          </table:table-cell>
          <table:table-cell table:style-name="ce125" office:value-type="float" office:value="47537.164" calcext:value-type="float">
            <text:p><text:s/>47.537 </text:p>
          </table:table-cell>
          <table:table-cell table:style-name="ce125" office:value-type="float" office:value="1445.2323" calcext:value-type="float">
            <text:p><text:s/>1.445 </text:p>
          </table:table-cell>
          <table:table-cell table:style-name="ce126"/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INCENERIMENTO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6"/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DISCARICA</text:p>
          </table:table-cell>
          <table:table-cell table:style-name="ce125" office:value-type="float" office:value="87870.561" calcext:value-type="float">
            <text:p><text:s/>87.871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6"/>
          <table:table-cell table:number-columns-repeated="1019"/>
        </table:table-row>
        <table:table-row table:style-name="ro11">
          <table:table-cell/>
          <table:table-cell table:style-name="ce104" office:value-type="string" calcext:value-type="string">
            <text:p>Totale (stoccaggi esclusi)</text:p>
          </table:table-cell>
          <table:table-cell table:style-name="ce126" table:formula="of:=SUM([.C1169:.C1173])" office:value-type="float" office:value="566024.1235" calcext:value-type="float">
            <text:p>566.024</text:p>
          </table:table-cell>
          <table:table-cell table:style-name="ce126" table:formula="of:=SUM([.D1169:.D1173])" office:value-type="float" office:value="3550.7673" calcext:value-type="float">
            <text:p>3.551</text:p>
          </table:table-cell>
          <table:table-cell table:style-name="ce126" table:formula="of:=SUM([.C1174:.D1174])" office:value-type="float" office:value="569574.8908" calcext:value-type="float">
            <text:p>569.575</text:p>
          </table:table-cell>
          <table:table-cell table:number-columns-repeated="1019"/>
        </table:table-row>
        <table:table-row table:style-name="ro11" table:number-rows-repeated="2">
          <table:table-cell/>
          <table:table-cell table:style-name="ce105" table:number-columns-repeated="4"/>
          <table:table-cell table:number-columns-repeated="1019"/>
        </table:table-row>
        <table:table-row table:style-name="ro11">
          <table:table-cell/>
          <table:table-cell table:style-name="ce100" office:value-type="string" calcext:value-type="string">
            <text:p>PROVINCIA DI PADOVA ANNO 2023</text:p>
          </table:table-cell>
          <table:table-cell table:style-name="ce105" table:number-columns-repeated="3"/>
          <table:table-cell table:number-columns-repeated="1019"/>
        </table:table-row>
        <table:table-row table:style-name="ro11">
          <table:table-cell/>
          <table:table-cell table:style-name="ce101"/>
          <table:table-cell table:style-name="ce124" office:value-type="string" calcext:value-type="string">
            <text:p>NP (capitolo 17 escluso)</text:p>
          </table:table-cell>
          <table:table-cell table:style-name="ce124" office:value-type="string" calcext:value-type="string">
            <text:p>P</text:p>
          </table:table-cell>
          <table:table-cell table:style-name="ce124" office:value-type="string" calcext:value-type="string">
            <text:p>2023 TOTALE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Produzione:</text:p>
          </table:table-cell>
          <table:table-cell table:style-name="ce125" office:value-type="float" office:value="1105341.59703501" calcext:value-type="float">
            <text:p><text:s/>1.105.342 </text:p>
          </table:table-cell>
          <table:table-cell table:style-name="ce125" office:value-type="float" office:value="147027.957547" calcext:value-type="float">
            <text:p><text:s/>147.028 </text:p>
          </table:table-cell>
          <table:table-cell table:style-name="ce126"/>
          <table:table-cell table:number-columns-repeated="1019"/>
        </table:table-row>
        <table:table-row table:style-name="ro12">
          <table:table-cell/>
          <table:table-cell table:style-name="ce103" office:value-type="string" calcext:value-type="string">
            <text:p>Gestione:</text:p>
          </table:table-cell>
          <table:table-cell table:style-name="ce125" table:number-columns-repeated="2"/>
          <table:table-cell table:style-name="ce126"/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RECUPERO DI MATERIA</text:p>
          </table:table-cell>
          <table:table-cell table:style-name="ce125" office:value-type="float" office:value="2296448.297488" calcext:value-type="float">
            <text:p><text:s/>2.296.448 </text:p>
          </table:table-cell>
          <table:table-cell table:style-name="ce125" office:value-type="float" office:value="12465.61914" calcext:value-type="float">
            <text:p><text:s/>12.466 </text:p>
          </table:table-cell>
          <table:table-cell table:style-name="ce126" table:formula="of:=SUM([.C1181:.D1181])" office:value-type="float" office:value="2308913.916628" calcext:value-type="float">
            <text:p>2.308.914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RECUPERO DI ENERGIA</text:p>
          </table:table-cell>
          <table:table-cell table:style-name="ce125" office:value-type="float" office:value="72466.883005" calcext:value-type="float">
            <text:p><text:s/>72.467 </text:p>
          </table:table-cell>
          <table:table-cell table:style-name="ce125" office:value-type="float" office:value="135.1714" calcext:value-type="float">
            <text:p><text:s/>135 </text:p>
          </table:table-cell>
          <table:table-cell table:style-name="ce126" table:formula="of:=SUM([.C1182:.D1182])" office:value-type="float" office:value="72602.054405" calcext:value-type="float">
            <text:p>72.602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TRATTAMENTI D</text:p>
          </table:table-cell>
          <table:table-cell table:style-name="ce125" office:value-type="float" office:value="183316.767" calcext:value-type="float">
            <text:p><text:s/>183.317 </text:p>
          </table:table-cell>
          <table:table-cell table:style-name="ce125" office:value-type="float" office:value="7748.448751" calcext:value-type="float">
            <text:p><text:s/>7.748 </text:p>
          </table:table-cell>
          <table:table-cell table:style-name="ce126" table:formula="of:=SUM([.C1183:.D1183])" office:value-type="float" office:value="191065.215751" calcext:value-type="float">
            <text:p>191.065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INCENERIMENTO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6" table:formula="of:=SUM([.C1184:.D1184])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DISCARICA</text:p>
          </table:table-cell>
          <table:table-cell table:style-name="ce125" office:value-type="float" office:value="52650.01" calcext:value-type="float">
            <text:p><text:s/>52.650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6" table:formula="of:=SUM([.C1185:.D1185])" office:value-type="float" office:value="52650.01" calcext:value-type="float">
            <text:p>52.650</text:p>
          </table:table-cell>
          <table:table-cell table:number-columns-repeated="1019"/>
        </table:table-row>
        <table:table-row table:style-name="ro11">
          <table:table-cell/>
          <table:table-cell table:style-name="ce104" office:value-type="string" calcext:value-type="string">
            <text:p>Totale (stoccaggi esclusi)</text:p>
          </table:table-cell>
          <table:table-cell table:style-name="ce126" table:formula="of:=SUM([.C1181:.C1185])" office:value-type="float" office:value="2604881.957493" calcext:value-type="float">
            <text:p>2.604.882</text:p>
          </table:table-cell>
          <table:table-cell table:style-name="ce126" table:formula="of:=SUM([.D1181:.D1185])" office:value-type="float" office:value="20349.239291" calcext:value-type="float">
            <text:p>20.349</text:p>
          </table:table-cell>
          <table:table-cell table:style-name="ce126" table:formula="of:=SUM([.C1186:.D1186])" office:value-type="float" office:value="2625231.196784" calcext:value-type="float">
            <text:p>2.625.231</text:p>
          </table:table-cell>
          <table:table-cell table:number-columns-repeated="1019"/>
        </table:table-row>
        <table:table-row table:style-name="ro11" table:number-rows-repeated="2">
          <table:table-cell/>
          <table:table-cell table:style-name="ce105" table:number-columns-repeated="4"/>
          <table:table-cell table:number-columns-repeated="1019"/>
        </table:table-row>
        <table:table-row table:style-name="ro11">
          <table:table-cell/>
          <table:table-cell table:style-name="ce100" office:value-type="string" calcext:value-type="string">
            <text:p>PROVINCIA DI TREVISO ANNO 2023</text:p>
          </table:table-cell>
          <table:table-cell table:style-name="ce105" table:number-columns-repeated="3"/>
          <table:table-cell table:number-columns-repeated="1019"/>
        </table:table-row>
        <table:table-row table:style-name="ro11">
          <table:table-cell/>
          <table:table-cell table:style-name="ce101"/>
          <table:table-cell table:style-name="ce124" office:value-type="string" calcext:value-type="string">
            <text:p>NP (capitolo 17 escluso)</text:p>
          </table:table-cell>
          <table:table-cell table:style-name="ce124" office:value-type="string" calcext:value-type="string">
            <text:p>P</text:p>
          </table:table-cell>
          <table:table-cell table:style-name="ce124" office:value-type="string" calcext:value-type="string">
            <text:p>2023 TOTALE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Produzione:</text:p>
          </table:table-cell>
          <table:table-cell table:style-name="ce125" office:value-type="float" office:value="1212254.87929101" calcext:value-type="float">
            <text:p><text:s/>1.212.255 </text:p>
          </table:table-cell>
          <table:table-cell table:style-name="ce125" office:value-type="float" office:value="225801.573143998" calcext:value-type="float">
            <text:p><text:s/>225.802 </text:p>
          </table:table-cell>
          <table:table-cell table:style-name="ce126" table:formula="of:=SUM([.C1191:.D1191])" office:value-type="float" office:value="1438056.45243501" calcext:value-type="float">
            <text:p>1.438.056</text:p>
          </table:table-cell>
          <table:table-cell table:number-columns-repeated="1019"/>
        </table:table-row>
        <table:table-row table:style-name="ro12">
          <table:table-cell/>
          <table:table-cell table:style-name="ce103" office:value-type="string" calcext:value-type="string">
            <text:p>Gestione:</text:p>
          </table:table-cell>
          <table:table-cell table:style-name="ce125" table:number-columns-repeated="2"/>
          <table:table-cell table:style-name="ce126"/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RECUPERO DI MATERIA</text:p>
          </table:table-cell>
          <table:table-cell table:style-name="ce125" office:value-type="float" office:value="2758814.854829" calcext:value-type="float">
            <text:p><text:s/>2.758.815 </text:p>
          </table:table-cell>
          <table:table-cell table:style-name="ce125" office:value-type="float" office:value="95630.9966" calcext:value-type="float">
            <text:p><text:s/>95.631 </text:p>
          </table:table-cell>
          <table:table-cell table:style-name="ce126" table:formula="of:=SUM([.C1193:.D1193])" office:value-type="float" office:value="2854445.851429" calcext:value-type="float">
            <text:p>2.854.446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RECUPERO DI ENERGIA</text:p>
          </table:table-cell>
          <table:table-cell table:style-name="ce125" office:value-type="float" office:value="130781.574" calcext:value-type="float">
            <text:p><text:s/>130.782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6" table:formula="of:=SUM([.C1194:.D1194])" office:value-type="float" office:value="130781.574" calcext:value-type="float">
            <text:p>130.782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TRATTAMENTI D</text:p>
          </table:table-cell>
          <table:table-cell table:style-name="ce125" office:value-type="float" office:value="259340.545" calcext:value-type="float">
            <text:p><text:s/>259.341 </text:p>
          </table:table-cell>
          <table:table-cell table:style-name="ce125" office:value-type="float" office:value="90447.638" calcext:value-type="float">
            <text:p><text:s/>90.448 </text:p>
          </table:table-cell>
          <table:table-cell table:style-name="ce126" table:formula="of:=SUM([.C1195:.D1195])" office:value-type="float" office:value="349788.183" calcext:value-type="float">
            <text:p>349.788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INCENERIMENTO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6" table:formula="of:=SUM([.C1196:.D1196])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DISCARICA</text:p>
          </table:table-cell>
          <table:table-cell table:style-name="ce125" office:value-type="float" office:value="183008.84" calcext:value-type="float">
            <text:p><text:s/>183.009 </text:p>
          </table:table-cell>
          <table:table-cell table:style-name="ce125" office:value-type="float" office:value="29077.63" calcext:value-type="float">
            <text:p><text:s/>29.078 </text:p>
          </table:table-cell>
          <table:table-cell table:style-name="ce126" table:formula="of:=SUM([.C1197:.D1197])" office:value-type="float" office:value="212086.47" calcext:value-type="float">
            <text:p>212.086</text:p>
          </table:table-cell>
          <table:table-cell table:number-columns-repeated="1019"/>
        </table:table-row>
        <table:table-row table:style-name="ro11">
          <table:table-cell/>
          <table:table-cell table:style-name="ce104" office:value-type="string" calcext:value-type="string">
            <text:p>Totale (stoccaggi esclusi)</text:p>
          </table:table-cell>
          <table:table-cell table:style-name="ce126" table:formula="of:=SUM([.C1193:.C1197])" office:value-type="float" office:value="3331945.813829" calcext:value-type="float">
            <text:p>3.331.946</text:p>
          </table:table-cell>
          <table:table-cell table:style-name="ce126" table:formula="of:=SUM([.D1193:.D1197])" office:value-type="float" office:value="215156.2646" calcext:value-type="float">
            <text:p>215.156</text:p>
          </table:table-cell>
          <table:table-cell table:style-name="ce126" table:formula="of:=SUM([.C1198:.D1198])" office:value-type="float" office:value="3547102.078429" calcext:value-type="float">
            <text:p>3.547.102</text:p>
          </table:table-cell>
          <table:table-cell table:number-columns-repeated="1019"/>
        </table:table-row>
        <table:table-row table:style-name="ro11" table:number-rows-repeated="2">
          <table:table-cell/>
          <table:table-cell table:style-name="ce105" table:number-columns-repeated="4"/>
          <table:table-cell table:number-columns-repeated="1019"/>
        </table:table-row>
        <table:table-row table:style-name="ro11">
          <table:table-cell/>
          <table:table-cell table:style-name="ce100" office:value-type="string" calcext:value-type="string">
            <text:p>PROVINCIA DI VENEZIA ANNO 2023</text:p>
          </table:table-cell>
          <table:table-cell table:style-name="ce105" table:number-columns-repeated="3"/>
          <table:table-cell table:number-columns-repeated="1019"/>
        </table:table-row>
        <table:table-row table:style-name="ro11">
          <table:table-cell/>
          <table:table-cell table:style-name="ce101"/>
          <table:table-cell table:style-name="ce128" office:value-type="string" calcext:value-type="string">
            <text:p>NP (capitolo 17 escluso)</text:p>
          </table:table-cell>
          <table:table-cell table:style-name="ce128" office:value-type="string" calcext:value-type="string">
            <text:p>P</text:p>
          </table:table-cell>
          <table:table-cell table:style-name="ce128" office:value-type="string" calcext:value-type="string">
            <text:p>2023 TOTALE</text:p>
          </table:table-cell>
          <table:table-cell table:number-columns-repeated="1019"/>
        </table:table-row>
        <table:table-row table:style-name="ro11">
          <table:table-cell/>
          <table:table-cell table:style-name="ce101" office:value-type="string" calcext:value-type="string">
            <text:p>Produzione:</text:p>
          </table:table-cell>
          <table:table-cell table:style-name="ce125" office:value-type="float" office:value="1381452.902504" calcext:value-type="float">
            <text:p><text:s/>1.381.453 </text:p>
          </table:table-cell>
          <table:table-cell table:style-name="ce125" office:value-type="float" office:value="171555.222806999" calcext:value-type="float">
            <text:p><text:s/>171.555 </text:p>
          </table:table-cell>
          <table:table-cell table:style-name="ce126" table:formula="of:=SUM([.C1203:.D1203])" office:value-type="float" office:value="1553008.125311" calcext:value-type="float">
            <text:p>1.553.008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Gestione:</text:p>
          </table:table-cell>
          <table:table-cell table:style-name="ce125" table:number-columns-repeated="2"/>
          <table:table-cell table:style-name="ce126"/>
          <table:table-cell table:number-columns-repeated="1019"/>
        </table:table-row>
        <table:table-row table:style-name="ro12">
          <table:table-cell/>
          <table:table-cell table:style-name="ce103" office:value-type="string" calcext:value-type="string">
            <text:p><text:s/>RECUPERO DI MATERIA</text:p>
          </table:table-cell>
          <table:table-cell table:style-name="ce125" office:value-type="float" office:value="1623702.42465" calcext:value-type="float">
            <text:p><text:s/>1.623.702 </text:p>
          </table:table-cell>
          <table:table-cell table:style-name="ce125" office:value-type="float" office:value="40736.123581" calcext:value-type="float">
            <text:p><text:s/>40.736 </text:p>
          </table:table-cell>
          <table:table-cell table:style-name="ce126" table:formula="of:=SUM([.C1205:.D1205])" office:value-type="float" office:value="1664438.548231" calcext:value-type="float">
            <text:p>1.664.439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RECUPERO DI ENERGIA</text:p>
          </table:table-cell>
          <table:table-cell table:style-name="ce125" office:value-type="float" office:value="32751.19456" calcext:value-type="float">
            <text:p><text:s/>32.751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6" table:formula="of:=SUM([.C1206:.D1206])" office:value-type="float" office:value="32751.19456" calcext:value-type="float">
            <text:p>32.751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TRATTAMENTI D</text:p>
          </table:table-cell>
          <table:table-cell table:style-name="ce125" office:value-type="float" office:value="262463.485" calcext:value-type="float">
            <text:p><text:s/>262.463 </text:p>
          </table:table-cell>
          <table:table-cell table:style-name="ce125" office:value-type="float" office:value="142372.993" calcext:value-type="float">
            <text:p><text:s/>142.373 </text:p>
          </table:table-cell>
          <table:table-cell table:style-name="ce126" table:formula="of:=SUM([.C1207:.D1207])" office:value-type="float" office:value="404836.478" calcext:value-type="float">
            <text:p>404.836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INCENERIMENTO</text:p>
          </table:table-cell>
          <table:table-cell table:number-columns-repeated="2" table:style-name="ce125" office:value-type="float" office:value="0" calcext:value-type="float">
            <text:p><text:s/>- <text:s text:c="2"/></text:p>
          </table:table-cell>
          <table:table-cell table:style-name="ce126" table:formula="of:=SUM([.C1208:.D1208])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DISCARICA</text:p>
          </table:table-cell>
          <table:table-cell table:style-name="ce125" office:value-type="float" office:value="8342.17999999999" calcext:value-type="float">
            <text:p><text:s/>8.342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6" table:formula="of:=SUM([.C1209:.D1209])" office:value-type="float" office:value="8342.17999999999" calcext:value-type="float">
            <text:p>8.342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Totale (stoccaggi esclusi)</text:p>
          </table:table-cell>
          <table:table-cell table:style-name="ce125" table:formula="of:=SUM([.C1205:.C1209])" office:value-type="float" office:value="1927259.28421" calcext:value-type="float">
            <text:p><text:s/>1.927.259 </text:p>
          </table:table-cell>
          <table:table-cell table:style-name="ce125" table:formula="of:=SUM([.D1205:.D1209])" office:value-type="float" office:value="183109.116581" calcext:value-type="float">
            <text:p><text:s/>183.109 </text:p>
          </table:table-cell>
          <table:table-cell table:style-name="ce126" table:formula="of:=SUM([.C1210:.D1210])" office:value-type="float" office:value="2110368.400791" calcext:value-type="float">
            <text:p>2.110.368</text:p>
          </table:table-cell>
          <table:table-cell table:number-columns-repeated="1019"/>
        </table:table-row>
        <table:table-row table:style-name="ro11" table:number-rows-repeated="2">
          <table:table-cell/>
          <table:table-cell table:style-name="ce105" table:number-columns-repeated="4"/>
          <table:table-cell table:number-columns-repeated="1019"/>
        </table:table-row>
        <table:table-row table:style-name="ro11">
          <table:table-cell/>
          <table:table-cell table:style-name="ce100" office:value-type="string" calcext:value-type="string">
            <text:p>PROVINCIA DI VICENZA ANNO 2023</text:p>
          </table:table-cell>
          <table:table-cell table:style-name="ce105" table:number-columns-repeated="3"/>
          <table:table-cell table:number-columns-repeated="1019"/>
        </table:table-row>
        <table:table-row table:style-name="ro11">
          <table:table-cell/>
          <table:table-cell table:style-name="ce101"/>
          <table:table-cell table:style-name="ce128" office:value-type="string" calcext:value-type="string">
            <text:p>NP (capitolo 17 escluso)</text:p>
          </table:table-cell>
          <table:table-cell table:style-name="ce128" office:value-type="string" calcext:value-type="string">
            <text:p>P</text:p>
          </table:table-cell>
          <table:table-cell table:style-name="ce128" office:value-type="string" calcext:value-type="string">
            <text:p>2023 TOTALE</text:p>
          </table:table-cell>
          <table:table-cell table:number-columns-repeated="1019"/>
        </table:table-row>
        <table:table-row table:style-name="ro11">
          <table:table-cell/>
          <table:table-cell table:style-name="ce101" office:value-type="string" calcext:value-type="string">
            <text:p>Produzione:</text:p>
          </table:table-cell>
          <table:table-cell table:style-name="ce125" office:value-type="float" office:value="2114477.97268501" calcext:value-type="float">
            <text:p><text:s/>2.114.478 </text:p>
          </table:table-cell>
          <table:table-cell table:style-name="ce125" office:value-type="float" office:value="245227.256803" calcext:value-type="float">
            <text:p><text:s/>245.227 </text:p>
          </table:table-cell>
          <table:table-cell table:style-name="ce126" table:formula="of:=SUM([.C1215:.D1215])" office:value-type="float" office:value="2359705.22948801" calcext:value-type="float">
            <text:p>2.359.705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Gestione:</text:p>
          </table:table-cell>
          <table:table-cell table:style-name="ce125" table:number-columns-repeated="2"/>
          <table:table-cell table:style-name="ce126"/>
          <table:table-cell table:number-columns-repeated="1019"/>
        </table:table-row>
        <table:table-row table:style-name="ro12">
          <table:table-cell/>
          <table:table-cell table:style-name="ce103" office:value-type="string" calcext:value-type="string">
            <text:p><text:s/>RECUPERO DI MATERIA</text:p>
          </table:table-cell>
          <table:table-cell table:style-name="ce125" office:value-type="float" office:value="3347753.79994" calcext:value-type="float">
            <text:p><text:s/>3.347.754 </text:p>
          </table:table-cell>
          <table:table-cell table:style-name="ce125" office:value-type="float" office:value="60016.901885" calcext:value-type="float">
            <text:p><text:s/>60.017 </text:p>
          </table:table-cell>
          <table:table-cell table:style-name="ce126" table:formula="of:=SUM([.C1217:.D1217])" office:value-type="float" office:value="3407770.701825" calcext:value-type="float">
            <text:p>3.407.771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RECUPERO DI ENERGIA</text:p>
          </table:table-cell>
          <table:table-cell table:style-name="ce125" office:value-type="float" office:value="25334.0505" calcext:value-type="float">
            <text:p><text:s/>25.334 </text:p>
          </table:table-cell>
          <table:table-cell table:style-name="ce125" office:value-type="float" office:value="3225.3715" calcext:value-type="float">
            <text:p><text:s/>3.225 </text:p>
          </table:table-cell>
          <table:table-cell table:style-name="ce126" table:formula="of:=SUM([.C1218:.D1218])" office:value-type="float" office:value="28559.422" calcext:value-type="float">
            <text:p>28.559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TRATTAMENTI D</text:p>
          </table:table-cell>
          <table:table-cell table:style-name="ce125" office:value-type="float" office:value="337844.794" calcext:value-type="float">
            <text:p><text:s/>337.845 </text:p>
          </table:table-cell>
          <table:table-cell table:style-name="ce125" office:value-type="float" office:value="96011.226" calcext:value-type="float">
            <text:p><text:s/>96.011 </text:p>
          </table:table-cell>
          <table:table-cell table:style-name="ce126" table:formula="of:=SUM([.C1219:.D1219])" office:value-type="float" office:value="433856.02" calcext:value-type="float">
            <text:p>433.856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INCENERIMENTO</text:p>
          </table:table-cell>
          <table:table-cell table:style-name="ce125" office:value-type="float" office:value="825.605" calcext:value-type="float">
            <text:p><text:s/>826 </text:p>
          </table:table-cell>
          <table:table-cell table:style-name="ce125" office:value-type="float" office:value="41148.2414" calcext:value-type="float">
            <text:p><text:s/>41.148 </text:p>
          </table:table-cell>
          <table:table-cell table:style-name="ce126" table:formula="of:=SUM([.C1220:.D1220])" office:value-type="float" office:value="41973.8464" calcext:value-type="float">
            <text:p>41.974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DISCARICA</text:p>
          </table:table-cell>
          <table:table-cell table:style-name="ce125" office:value-type="float" office:value="162730.95" calcext:value-type="float">
            <text:p><text:s/>162.731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6" table:formula="of:=SUM([.C1221:.D1221])" office:value-type="float" office:value="162730.95" calcext:value-type="float">
            <text:p>162.731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Totale (stoccaggi esclusi)</text:p>
          </table:table-cell>
          <table:table-cell table:style-name="ce125" table:formula="of:=SUM([.C1217:.C1221])" office:value-type="float" office:value="3874489.19944" calcext:value-type="float">
            <text:p><text:s/>3.874.489 </text:p>
          </table:table-cell>
          <table:table-cell table:style-name="ce125" table:formula="of:=SUM([.D1217:.D1221])" office:value-type="float" office:value="200401.740785" calcext:value-type="float">
            <text:p><text:s/>200.402 </text:p>
          </table:table-cell>
          <table:table-cell table:style-name="ce126" table:formula="of:=SUM([.C1222:.D1222])" office:value-type="float" office:value="4074890.940225" calcext:value-type="float">
            <text:p>4.074.891</text:p>
          </table:table-cell>
          <table:table-cell table:number-columns-repeated="1019"/>
        </table:table-row>
        <table:table-row table:style-name="ro11" table:number-rows-repeated="2">
          <table:table-cell/>
          <table:table-cell table:style-name="ce105" table:number-columns-repeated="4"/>
          <table:table-cell table:number-columns-repeated="1019"/>
        </table:table-row>
        <table:table-row table:style-name="ro11">
          <table:table-cell/>
          <table:table-cell table:style-name="ce100" office:value-type="string" calcext:value-type="string">
            <text:p>PROVINCIA DI VERONA ANNO 2023</text:p>
          </table:table-cell>
          <table:table-cell table:style-name="ce105" table:number-columns-repeated="3"/>
          <table:table-cell table:number-columns-repeated="1019"/>
        </table:table-row>
        <table:table-row table:style-name="ro11">
          <table:table-cell/>
          <table:table-cell table:style-name="ce101"/>
          <table:table-cell table:style-name="ce128" office:value-type="string" calcext:value-type="string">
            <text:p>NP (capitolo 17 escluso)</text:p>
          </table:table-cell>
          <table:table-cell table:style-name="ce128" office:value-type="string" calcext:value-type="string">
            <text:p>P</text:p>
          </table:table-cell>
          <table:table-cell table:style-name="ce128" office:value-type="string" calcext:value-type="string">
            <text:p>2023 TOTALE</text:p>
          </table:table-cell>
          <table:table-cell table:number-columns-repeated="1019"/>
        </table:table-row>
        <table:table-row table:style-name="ro11">
          <table:table-cell/>
          <table:table-cell table:style-name="ce101" office:value-type="string" calcext:value-type="string">
            <text:p>Produzione:</text:p>
          </table:table-cell>
          <table:table-cell table:style-name="ce125" office:value-type="float" office:value="2194605.91956601" calcext:value-type="float">
            <text:p><text:s/>2.194.606 </text:p>
          </table:table-cell>
          <table:table-cell table:style-name="ce125" office:value-type="float" office:value="192657.199799998" calcext:value-type="float">
            <text:p><text:s/>192.657 </text:p>
          </table:table-cell>
          <table:table-cell table:style-name="ce126" table:formula="of:=SUM([.C1227:.D1227])" office:value-type="float" office:value="2387263.11936601" calcext:value-type="float">
            <text:p>2.387.263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Gestione:</text:p>
          </table:table-cell>
          <table:table-cell table:style-name="ce125" table:number-columns-repeated="2"/>
          <table:table-cell table:style-name="ce126"/>
          <table:table-cell table:number-columns-repeated="1019"/>
        </table:table-row>
        <table:table-row table:style-name="ro12">
          <table:table-cell/>
          <table:table-cell table:style-name="ce103" office:value-type="string" calcext:value-type="string">
            <text:p><text:s/>RECUPERO DI MATERIA</text:p>
          </table:table-cell>
          <table:table-cell table:style-name="ce125" office:value-type="float" office:value="3998414.787829" calcext:value-type="float">
            <text:p><text:s/>3.998.415 </text:p>
          </table:table-cell>
          <table:table-cell table:style-name="ce125" office:value-type="float" office:value="65390.29766" calcext:value-type="float">
            <text:p><text:s/>65.390 </text:p>
          </table:table-cell>
          <table:table-cell table:style-name="ce126" table:formula="of:=SUM([.C1229:.D1229])" office:value-type="float" office:value="4063805.085489" calcext:value-type="float">
            <text:p>4.063.805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RECUPERO DI ENERGIA</text:p>
          </table:table-cell>
          <table:table-cell table:style-name="ce125" office:value-type="float" office:value="42673.13455" calcext:value-type="float">
            <text:p><text:s/>42.673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6" table:formula="of:=SUM([.C1230:.D1230])" office:value-type="float" office:value="42673.13455" calcext:value-type="float">
            <text:p>42.673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TRATTAMENTI D</text:p>
          </table:table-cell>
          <table:table-cell table:style-name="ce125" office:value-type="float" office:value="100452.359" calcext:value-type="float">
            <text:p><text:s/>100.452 </text:p>
          </table:table-cell>
          <table:table-cell table:style-name="ce125" office:value-type="float" office:value="51871.931" calcext:value-type="float">
            <text:p><text:s/>51.872 </text:p>
          </table:table-cell>
          <table:table-cell table:style-name="ce126" table:formula="of:=SUM([.C1231:.D1231])" office:value-type="float" office:value="152324.29" calcext:value-type="float">
            <text:p>152.324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INCENERIMENTO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5" office:value-type="float" office:value="2242.774" calcext:value-type="float">
            <text:p><text:s/>2.243 </text:p>
          </table:table-cell>
          <table:table-cell table:style-name="ce126" table:formula="of:=SUM([.C1232:.D1232])" office:value-type="float" office:value="2242.774" calcext:value-type="float">
            <text:p>2.243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<text:s/>DISCARICA</text:p>
          </table:table-cell>
          <table:table-cell table:style-name="ce125" office:value-type="float" office:value="389506.92" calcext:value-type="float">
            <text:p><text:s/>389.507 </text:p>
          </table:table-cell>
          <table:table-cell table:style-name="ce125" office:value-type="float" office:value="163858.33" calcext:value-type="float">
            <text:p><text:s/>163.858 </text:p>
          </table:table-cell>
          <table:table-cell table:style-name="ce126" table:formula="of:=SUM([.C1233:.D1233])" office:value-type="float" office:value="553365.25" calcext:value-type="float">
            <text:p>553.365</text:p>
          </table:table-cell>
          <table:table-cell table:number-columns-repeated="1019"/>
        </table:table-row>
        <table:table-row table:style-name="ro11">
          <table:table-cell/>
          <table:table-cell table:style-name="ce102" office:value-type="string" calcext:value-type="string">
            <text:p>Totale (stoccaggi esclusi)</text:p>
          </table:table-cell>
          <table:table-cell table:style-name="ce125" table:formula="of:=SUM([.C1229:.C1233])" office:value-type="float" office:value="4531047.201379" calcext:value-type="float">
            <text:p><text:s/>4.531.047 </text:p>
          </table:table-cell>
          <table:table-cell table:style-name="ce125" table:formula="of:=SUM([.D1229:.D1233])" office:value-type="float" office:value="283363.33266" calcext:value-type="float">
            <text:p><text:s/>283.363 </text:p>
          </table:table-cell>
          <table:table-cell table:style-name="ce126" table:formula="of:=SUM([.C1234:.D1234])" office:value-type="float" office:value="4814410.534039" calcext:value-type="float">
            <text:p>4.814.411</text:p>
          </table:table-cell>
          <table:table-cell table:number-columns-repeated="1019"/>
        </table:table-row>
        <table:table-row table:style-name="ro3" table:number-rows-repeated="104732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decimal-places="0" number:min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4"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style:font-family-generic="swiss" style:font-pitch="variable" fo:font-size="11pt" style:font-name-asian="MS Sans Serif" style:font-family-asian="'MS Sans Serif'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gliaia_20_2" style:display-name="Migliaia 2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5f_gestione_5f_RS_5f_per_5f_provincia" style:display-name="Normale_gestione_RS_per_provincia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esto_20_descrittivo" style:display-name="Testo descrittivo" style:family="table-cell" style:parent-style-name="Default" style:data-style-name="N10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32">
      <style:table-cell-properties fo:padding="0.071cm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Testo_20_descrittivo_20_2" style:display-name="Testo descrittivo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" style:display-name="Excel_BuiltIn_Comma" style:family="table-cell" style:parent-style-name="Default" style:data-style-name="N12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vincPROD_20__20_TRATT_20_PER_20_PROVIN2023" style:display-name="PageStyle_svincPROD  TRATT PER PROVIN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bergamini</meta:initial-creator>
    <meta:creation-date>2014-02-17T11:46:37Z</meta:creation-date>
    <dc:date>2026-01-05T12:31:47.341000000</dc:date>
    <meta:editing-cycles>13</meta:editing-cycles>
    <meta:editing-duration>PT5M8S</meta:editing-duration>
    <meta:document-statistic meta:table-count="1" meta:cell-count="3460" meta:object-count="0"/>
  </office:meta>
</office:document-meta>
</file>